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5 do Zarządzenia nr 03/10/2020 r.</text:p>
      <text:p text:style-name="P5">z dnia 23.10.2020 r.</text:p>
      <text:p text:style-name="P4"/>
      <text:p text:style-name="P1">ZASADY <text:s/>WEWNĄTRZSZKOLNEGO <text:s/>OCENIANIA W <text:s text:c="2"/>CZASIE <text:s text:c="3"/>ZDALNEGO NAUCZANIA <text:s/>W <text:s/>ZWIĄZKU <text:s/>Z <text:s/>ZAPOBIEGANIEM, PRZECIWDZIAŁANIEM <text:s text:c="2"/>I ZWALCZANIEM <text:s text:c="2"/>COVID-19</text:p>
      <text:p text:style-name="P2">Uczniowie: </text:p>
      <text:list xml:id="list2066576747550645854" text:style-name="WWNum1">
        <text:list-item>
          <text:p text:style-name="P12">Zobowiązani <text:s/>są do regularnego sprawdzania wiadomości w dzienniku <text:s/>elektronicznym <text:s/>za wyjątkiem weekendów.</text:p>
        </text:list-item>
        <text:list-item>
          <text:p text:style-name="P12">Zapoznają się ze wszystkimi materiałami, prezentacjami udostępnianymi przez nauczycieli na platformie Teams oraz w e-dzienniku Librus.</text:p>
        </text:list-item>
        <text:list-item>
          <text:p text:style-name="P12">Uczniowie klas IV-VIII zobowiązani są do wykonywania zadań, ćwiczeń, poleceń przesyłanych przez nauczycieli przedmiotów egzaminacyjnych, tj. języka polskiego, matematyki i języka angielskiego.</text:p>
        </text:list-item>
        <text:list-item>
          <text:p text:style-name="P12">Prace i zadania <text:s/>dodatkowe <text:s/>z innych przedmiotów wykonują <text:s/>chętni uczniowie w miarę swoich możliwości (dotyczy to również edukacji wczesnoszkolnej).</text:p>
        </text:list-item>
        <text:list-item>
          <text:p text:style-name="P12">Wszystkie przesyłane zadania, ćwiczenia i testy starają się wykonywać samodzielnie, a w razie potrzeby kontaktują się z nauczycielami <text:s text:c="19"/>wg ustalonych zasad; uczniowie ze specjalnymi <text:s/>potrzebami edukacyjnymi w miarę możliwości pracują samodzielnie <text:s text:c="36"/>lub przy wsparciu nauczycieli współorganizujących kształcenie. </text:p>
        </text:list-item>
        <text:list-item>
          <text:p text:style-name="P12">Przestrzegają terminów wykonania i przesyłania obowiązkowych zadań <text:s text:c="4"/>i innych podjętych prac zdalnych wskazanych <text:s/>przez nauczycieli. <text:s text:c="14"/>W przypadku braku <text:s/>możliwości wykonania ww. zadań w terminie, zgłaszają <text:s/>ten fakt <text:s text:c="2"/>nauczycielowi <text:s/>i ustalają wspólnie nowy termin. </text:p>
        </text:list-item>
        <text:list-item>
          <text:p text:style-name="P12">O wszelkich przeszkodach informują nauczyciela prowadzącego zajęcia lub wychowawcę. </text:p>
        </text:list-item>
        <text:list-item>
          <text:p text:style-name="P12">Zdają sobie sprawę, że wszystkie materiały udostępniane przez nauczycieli mają służyć wyłącznie nauczaniu zdalnemu i nie mogą być rozpowszechniane. </text:p>
        </text:list-item>
        <text:list-item>
          <text:p text:style-name="P12">W celu kontroli pracy w czasie zajęć on-line powinni mieć włączone kamery internetowe.</text:p>
        </text:list-item>
      </text:list>
      <text:p text:style-name="P7"><text:soft-page-break/>Ocenie podlegają konkretne działania uczniów oraz ich postawa <text:s text:c="19"/>w czasie nauki zdalnej, a więc: </text:p>
      <text:p text:style-name="P8">- systematyczność, </text:p>
      <text:p text:style-name="P8">- zaangażowanie, </text:p>
      <text:p text:style-name="P8">- pilność,</text:p>
      <text:p text:style-name="P8"><text:s/>- jakość prac, </text:p>
      <text:p text:style-name="P8"><text:s/>- aktywność, <text:s/></text:p>
      <text:p text:style-name="P8">- terminowość,</text:p>
      <text:p text:style-name="P8">- wysiłek włożony w utrwalanie oraz <text:s/>opanowanie wiadomości <text:s text:c="23"/>i umiejętności. </text:p>
      <text:p text:style-name="P9">Nauczyciele:</text:p>
      <text:list xml:id="list2494732670606167933" text:style-name="WWNum2">
        <text:list-item>
          <text:p text:style-name="P13">Mają obowiązek wspomagania uczniów we wszystkich działaniach związanych ze zdalnym uczeniem się (wykorzystanie informacji zwrotnej). </text:p>
        </text:list-item>
        <text:list-item>
          <text:p text:style-name="P13">Dostosowują formę <text:s/>i poziom materiałów do indywidualnych potrzeb <text:s text:c="13"/>i możliwości uczniów.</text:p>
        </text:list-item>
        <text:list-item>
          <text:p text:style-name="P13">W wyważony sposób dobierają ilość materiału przesyłanego uczniom.</text:p>
        </text:list-item>
        <text:list-item>
          <text:p text:style-name="P13">Dokonują oceniania bieżącego prac uczniów zleconych w okresie zdalnego nauczania. </text:p>
        </text:list-item>
        <text:list-item>
          <text:p text:style-name="P13">Oceniając ucznia, w szczególności biorą pod uwagę: systematyczność, zaangażowanie, aktywność, pilność, terminowość, jakość prac i wysiłek <text:s text:c="5"/>w zdobycie nowych wiadomości i umiejętności. <text:s text:c="2"/></text:p>
        </text:list-item>
        <text:list-item>
          <text:p text:style-name="P13">W czasie trwania zajęć mają włączoną kamerę internetową. </text:p>
        </text:list-item>
      </text:list>
      <text:p text:style-name="P3"><text:s text:c="6"/>Pozostałe zasady oceniania wszystkich form aktywności uczniów pozostają <text:s text:c="10"/>w zgodzie z zapisami Wewnątrzszkolnych Zasad Oceniania. </text:p>
      <text:p text:style-name="P3"><text:s text:c="6"/>Wymienione zasady obowiązują <text:s/>od 9 listopada 2020 r. <text:s text:c="2"/>do odwołania.</text:p>
      <text:p text:style-name="P3"/>
      <text:p text:style-name="P3"/>
      <text:p text:style-name="P6"><text:s text:c="3"/>Magdalena Bujakowska</text:p>
      <text:p text:style-name="P6">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2</meta:initial-creator>
    <meta:editing-cycles>34</meta:editing-cycles>
    <meta:print-date>2020-11-05T09:25:10.95</meta:print-date>
    <meta:creation-date>2020-03-29T18:19:00</meta:creation-date>
    <dc:date>2020-12-15T18:35:13.39</dc:date>
    <meta:editing-duration>PT4H7M11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364" meta:character-count="2990"/>
    <dc:creator>Iwona Łuczków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