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Cambria" svg:font-family="Cambria, serif"/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serif, 'Segoe Print'" svg:font-family="'serif, 'Segoe Print'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sans-serif, 'Segoe Print'" svg:font-family="'sans-serif, 'Segoe Print''" style:font-family-generic="system" style:font-pitch="variable"/>
    <style:font-face style:name="serif, 'Segoe Print'1" svg:font-family="'serif, 'Segoe Print'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line-height="0.019cm" fo:text-align="start" style:justify-single-word="false" fo:hyphenation-ladder-count="no-limit"/>
      <style:text-properties fo:font-style="italic" style:font-style-asian="italic" fo:hyphenate="true" fo:hyphenation-remain-char-count="2" fo:hyphenation-push-char-count="2"/>
    </style:style>
    <style:style style:name="P9" style:family="paragraph" style:parent-style-name="Standard">
      <style:paragraph-properties fo:line-height="115%" fo:keep-together="always" fo:keep-with-next="always"/>
    </style:style>
    <style:style style:name="P10" style:family="paragraph" style:parent-style-name="Standard">
      <style:paragraph-properties fo:line-height="115%" fo:keep-together="always" fo:keep-with-next="always"/>
      <style:text-properties fo:font-style="italic" style:font-style-asian="italic"/>
    </style:style>
    <style:style style:name="P11" style:family="paragraph" style:parent-style-name="Standard">
      <style:paragraph-properties fo:margin-left="4.815cm" fo:margin-right="0cm" fo:text-indent="-4.815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4.815cm" fo:margin-right="0cm" fo:text-align="start" style:justify-single-word="false" fo:text-indent="-4.815cm" style:auto-text-indent="false"/>
    </style:style>
    <style:style style:name="P13" style:family="paragraph" style:parent-style-name="Standard">
      <style:paragraph-properties fo:margin-left="4.815cm" fo:margin-right="0cm" fo:text-align="start" style:justify-single-word="false" fo:text-indent="-4.815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left="-0.106cm" fo:margin-right="0cm" fo:margin-top="0cm" fo:margin-bottom="0cm" fo:line-height="100%" fo:text-align="end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0pt" style:letter-kerning="true" style:font-name-asian="SimSun" style:font-size-asian="10pt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 style:list-style-name="WWNum8">
      <style:paragraph-properties fo:line-height="115%"/>
    </style:style>
    <style:style style:name="P16" style:family="paragraph" style:parent-style-name="Standard" style:list-style-name="WWNum5">
      <style:paragraph-properties fo:line-height="115%"/>
    </style:style>
    <style:style style:name="P17" style:family="paragraph" style:parent-style-name="Standard" style:list-style-name="WWNum10">
      <style:paragraph-properties fo:line-height="115%"/>
    </style:style>
    <style:style style:name="P18" style:family="paragraph" style:parent-style-name="Standard" style:list-style-name="WWNum3">
      <style:paragraph-properties fo:line-height="115%"/>
    </style:style>
    <style:style style:name="P19" style:family="paragraph" style:parent-style-name="Standard" style:list-style-name="WWNum11">
      <style:paragraph-properties fo:line-height="115%"/>
    </style:style>
    <style:style style:name="P20" style:family="paragraph" style:parent-style-name="Standard" style:list-style-name="WWNum12">
      <style:paragraph-properties fo:line-height="115%"/>
    </style:style>
    <style:style style:name="P21" style:family="paragraph" style:parent-style-name="Standard" style:list-style-name="WWNum7">
      <style:paragraph-properties fo:line-height="115%"/>
    </style:style>
    <style:style style:name="P22" style:family="paragraph" style:parent-style-name="Standard" style:list-style-name="WWNum14">
      <style:paragraph-properties fo:line-height="115%"/>
    </style:style>
    <style:style style:name="P23" style:family="paragraph" style:parent-style-name="Standard" style:list-style-name="WWNum6">
      <style:paragraph-properties fo:line-height="115%"/>
    </style:style>
    <style:style style:name="P24" style:family="paragraph" style:parent-style-name="Standard" style:list-style-name="WWNum5">
      <style:paragraph-properties fo:line-height="115%"/>
      <style:text-properties fo:color="#000000"/>
    </style:style>
    <style:style style:name="P25" style:family="paragraph" style:parent-style-name="Standard" style:list-style-name="WWNum5">
      <style:paragraph-properties fo:line-height="115%"/>
      <style:text-properties fo:color="#000000" fo:font-weight="normal" style:font-weight-asian="normal" style:font-weight-complex="normal"/>
    </style:style>
    <style:style style:name="P26" style:family="paragraph" style:parent-style-name="Standard" style:list-style-name="WWNum5">
      <style:paragraph-properties fo:line-height="115%"/>
      <style:text-properties fo:font-weight="bold" style:font-weight-asian="bold"/>
    </style:style>
    <style:style style:name="P2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8" style:family="paragraph" style:parent-style-name="Standard" style:list-style-name="WWNum9">
      <style:paragraph-properties fo:margin-top="0.176cm" fo:margin-bottom="0.176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9" style:family="paragraph" style:parent-style-name="Standard" style:list-style-name="WWNum5">
      <style:paragraph-properties fo:line-height="115%" fo:keep-together="always" fo:keep-with-next="always"/>
    </style:style>
    <style:style style:name="P30" style:family="paragraph" style:parent-style-name="Standard">
      <style:paragraph-properties fo:margin-left="4.815cm" fo:margin-right="0cm" fo:text-align="end" style:justify-single-word="false" fo:text-indent="-4.815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4.815cm" fo:margin-right="0cm" fo:text-align="end" style:justify-single-word="false" fo:text-indent="-4.815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/>
    </style:style>
    <style:style style:name="T6" style:family="text">
      <style:text-properties fo:font-weight="bold" style:font-name-asian="Times New Roman1" style:font-weight-asian="bold" style:font-weight-complex="bold"/>
    </style:style>
    <style:style style:name="T7" style:family="text">
      <style:text-properties fo:color="#1b1b1b" style:font-name-asian="sans-serif, 'Segoe Print'"/>
    </style:style>
    <style:style style:name="T8" style:family="text">
      <style:text-properties fo:color="#1b1b1b" fo:font-weight="bold" style:font-name-asian="sans-serif, 'Segoe Print'" style:font-weight-asian="bold"/>
    </style:style>
    <style:style style:name="T9" style:family="text">
      <style:text-properties fo:color="#1b1b1b" fo:font-weight="bold" style:font-name-asian="sans-serif, 'Segoe Print'" style:font-weight-asian="bold" style:font-weight-complex="bold"/>
    </style:style>
    <style:style style:name="T10" style:family="text">
      <style:text-properties fo:color="#1b1b1b" fo:font-weight="normal" style:font-name-asian="sans-serif, 'Segoe Print'" style:font-weight-asian="normal" style:font-weight-complex="normal"/>
    </style:style>
    <style:style style:name="T11" style:family="text">
      <style:text-properties style:font-name-asian="Times New Roman1"/>
    </style:style>
    <style:style style:name="T12" style:family="text">
      <style:text-properties fo:color="#000000"/>
    </style:style>
    <style:style style:name="T13" style:family="text">
      <style:text-properties fo:color="#000000" fo:font-style="normal" fo:font-weight="normal" style:font-style-asian="normal" style:font-weight-asian="normal" style:font-weight-complex="normal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style:font-weight-complex="bold"/>
    </style:style>
    <style:style style:name="T16" style:family="text">
      <style:text-properties fo:color="#404040" style:font-name-asian="serif, 'Segoe Print'1"/>
    </style:style>
    <style:style style:name="T17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18" style:family="text">
      <style:text-properties fo:font-variant="normal" fo:text-transform="none" fo:color="#000000" style:font-name="Cambria" fo:font-size="11pt" fo:letter-spacing="normal" fo:font-style="normal" fo:font-weight="normal" style:font-style-asian="normal" style:font-weight-asian="normal" style:font-weight-complex="normal"/>
    </style:style>
    <style:style style:name="T19" style:family="text">
      <style:text-properties fo:font-variant="normal" fo:text-transform="none" fo:color="#000000" style:font-name="Cambria" fo:letter-spacing="normal" fo:font-style="normal" fo:font-weight="normal" style:font-style-asian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 <text:s text:c="22"/>Załącznik nr 1 <text:s text:c="192"/><text:tab/><text:tab/><text:tab/><text:tab/><text:tab/><text:tab/><text:tab/> <text:s text:c="4"/>do Zarządzenia nr 04/10/2020 z dnia 23.10. 2020 r <text:s/><text:tab/><text:tab/><text:tab/><text:tab/><text:tab/><text:tab/><text:tab/> <text:s text:c="4"/>Dyrektora <text:s text:c="5"/>Publicznej <text:s text:c="3"/>Szkoły <text:s text:c="3"/>Podstawowej <text:tab/><text:tab/><text:tab/><text:tab/><text:tab/><text:tab/> <text:s text:c="18"/>z Oddziałami Integracyjnymi nr 2 w Świdwinie </text:p>
      <text:p text:style-name="P4"><text:s text:c="3"/></text:p>
      <text:p text:style-name="P3"/>
      <text:p text:style-name="P2"><text:span text:style-name="T3">Procedura organizacji <text:s/>zajęć </text:span><text:span text:style-name="T14"><text:s/>specjalistycznych <text:s text:c="80"/></text:span><text:span text:style-name="T3"><text:s/></text:span><text:span text:style-name="T8">na terenie </text:span><text:span text:style-name="T4">Publicznej Szkoły Podstawowej z Oddziałami Integracyjnymi nr 2 </text:span></text:p>
      <text:p text:style-name="P5">w Świdwinie <text:s/>w okresie epidemii koronawirusa COVID-19</text:p>
      <text:p text:style-name="P3"/>
      <text:p text:style-name="P3"/>
      <text:list xml:id="list3644485264502788450" text:style-name="WWNum8">
        <text:list-header>
          <text:p text:style-name="P15"><text:span text:style-name="T5"><text:s/></text:span><text:span text:style-name="T3">Podstawa prawna</text:span></text:p>
        </text:list-header>
      </text:list>
      <text:list xml:id="list9180618127693695880" text:style-name="WWNum9">
        <text:list-header>
          <text:p text:style-name="P28"><text:span text:style-name="Emphasis"><text:span text:style-name="T13">- Rozporządzenie Ministra Edukacji Narodowej z dnia 12 sierpnia 2020 r. <text:s text:c="36"/>w sprawie czasowego ograniczenia funkcjonowania jednostek systemu oświaty w związku <text:s text:c="12"/>z zapobieganiem , przeciwdziałaniem i zwalczaniem COVID-19 <text:s text:c="3"/>(Dz.U. z 2020 r. poz. 1389</text:span></text:span><text:span text:style-name="Emphasis"><text:span text:style-name="T17"> </text:span></text:span><text:span text:style-name="Emphasis"><text:span text:style-name="T18">z późn. zm.) </text:span></text:span><text:span text:style-name="Emphasis"><text:span text:style-name="T19"><text:s text:c="2"/></text:span></text:span></text:p>
          <text:p text:style-name="P28"><text:span text:style-name="Emphasis"><text:span text:style-name="T19">- <text:s/>Rozporządzenie Ministra Edukacji Narodowej z dnia 4 września 2020 <text:s/>r. zmieniające <text:s/>rozporzadzenie w sprawie szczególnych rozwiązań w okresie czasowego ograniczenia funkcjonowania jednostek systemu oswiaty w związku z zapobieganiem , przewciwdziałaniem i zwalczaniem CIVID -19. <text:s text:c="51"/>- <text:s/>Rozporządzenie Ministra Edukacji Narodowej z dnia 12 sierpnia 2020 r. zmieniające rozporządzenie w sprawie bezpieczeństwa i higieny w publicznych i niepublicznych szkołach i placówkach.</text:span></text:span></text:p>
          <text:p text:style-name="P28"><text:span text:style-name="Emphasis"><text:span text:style-name="T18"/></text:span></text:p>
        </text:list-header>
      </text:list>
      <text:p text:style-name="P6"/>
      <text:list xml:id="list5194664873415395949" text:style-name="WWNum5">
        <text:list-item>
          <text:p text:style-name="P16"><text:span text:style-name="T5"><text:s/></text:span><text:span text:style-name="T3">Cel procedury</text:span></text:p>
        </text:list-item>
      </text:list>
      <text:list xml:id="list5440634721079397497" text:style-name="WWNum10">
        <text:list-item>
          <text:p text:style-name="P17">Celem niniejszej procedury jest ustalenie zasad organizacji zajęć <text:span text:style-name="T12">specjalistycznych <text:s text:c="10"/></text:span><text:s/>na terenie szkoły <text:s/>w czasie trwania zagrożenia epidemicznego COVID-19.</text:p>
        </text:list-item>
      </text:list>
      <text:list xml:id="list8269479644239109250" text:style-name="WWNum3">
        <text:list-item>
          <text:p text:style-name="P18">Celem niniejszej procedury jest ograniczenie do minimum ilości osób, <text:span text:style-name="T12">które</text:span> przebywają <text:s text:c="6"/>w placówce.</text:p>
        </text:list-item>
        <text:list-item>
          <text:p text:style-name="P18">Niniejsza procedura jest wytyczną do postępowania, jednak wszelkie działania są kwestią zdrowego rozsądku, współpracy z uczniami i rodzicami/opiekunami prawnymi.</text:p>
        </text:list-item>
      </text:list>
      <text:p text:style-name="P1"/>
      <text:list xml:id="list38573768" text:continue-list="list5194664873415395949" text:style-name="WWNum5">
        <text:list-item>
          <text:p text:style-name="P16"><text:span text:style-name="T5"><text:s/></text:span><text:span text:style-name="T3">Przedmiot procedury</text:span></text:p>
        </text:list-item>
      </text:list>
      <text:p text:style-name="P1">Przedmiotem niniejszej procedury jest określenie:</text:p>
      <text:list xml:id="list803426027799673185" text:style-name="WWNum11">
        <text:list-item>
          <text:p text:style-name="P19">zasad <text:s/>organizacji zajęć <text:span text:style-name="T12">specjalistycznyc</text:span>h na terenie naszej szkoły</text:p>
        </text:list-item>
      </text:list>
      <text:p text:style-name="P1"/>
      <text:p text:style-name="P1"/>
      <text:list xml:id="list38559756" text:continue-list="list38573768" text:style-name="WWNum5">
        <text:list-item>
          <text:p text:style-name="P29"><text:span text:style-name="T5"><text:s/></text:span><text:span text:style-name="T3">Zakres procedury</text:span></text:p>
        </text:list-item>
      </text:list>
      <text:p text:style-name="P9">Zakres stosowania <text:span text:style-name="T12">procedury </text:span>dotyczy wszystkich pracowników szkoły, uczniów, a także rodziców/opiekunów prawnych wychowanków placówki.</text:p>
      <text:p text:style-name="P10"/>
      <text:list xml:id="list38555831" text:continue-numbering="true" text:style-name="WWNum5">
        <text:list-item>
          <text:p text:style-name="P29"><text:span text:style-name="T11"><text:s/></text:span><text:span text:style-name="T3">Ustalenie stanu zdrowia ucznia</text:span></text:p>
        </text:list-item>
      </text:list>
      <text:list xml:id="list5884923019312615997" text:style-name="WWNum12">
        <text:list-item>
          <text:p text:style-name="P20">Do szkoły na zajęcia rewalidacyjne przychodzi uczeń zdrowy, bez gorączki, kaszlu, kataru <text:s text:c="2"/>i objawów alergi</text:p>
        </text:list-item>
      </text:list>
      <text:list xml:id="list3758650912315634318" text:style-name="WWNum7">
        <text:list-item>
          <text:p text:style-name="P21">Uczeń nie przychodzi na zajęcia, jeżeli jest chory lub w jego domu przebywa ktoś <text:s text:c="11"/>na kwarantannie lub w izolacji.</text:p>
        </text:list-item>
      </text:list>
      <text:p text:style-name="P1"/>
      <text:list xml:id="list38570239" text:continue-list="list38555831" text:style-name="WWNum5">
        <text:list-item>
          <text:p text:style-name="P24"><text:soft-page-break/><text:span text:style-name="T6"><text:s/></text:span><text:span text:style-name="T4">Organizacja zajęć </text:span><text:span text:style-name="T4">specjalistycznych</text:span></text:p>
          <text:p text:style-name="P25">1. Uczeń uczęszcza na zajęcia w trybie stacjonarnymn na wniosek rodzica/opiekuna.</text:p>
          <text:p text:style-name="P16"><text:span text:style-name="T20">2.</text:span> Uczeń <text:s/>w drodze do szkoły i ze szkoły korzysta z osłony na usta i nos.</text:p>
          <text:p text:style-name="P16">3. Uczeń zakrywa usta i nos dopóki nie zajmie miejsca w sali lekcyjnej.</text:p>
          <text:p text:style-name="P16">4. <text:span text:style-name="T7">Uczeń kl. 4-8 wchodząc do szkoły, dezynfekuje dłonie, a jeśli są przeciwwskazania zdrowotne <text:s/>do stosowania środków do dezynfekcji, natychmiast myje ręce.</text:span></text:p>
          <text:p text:style-name="P16"><text:span text:style-name="T10">8</text:span><text:span text:style-name="T9">.</text:span><text:span text:style-name="T7"> Uczeń przestrzega zasad higieny: często myje ręce, nie podaje ręki na powitanie, unika dotykania oczu, nosa i ust. </text:span></text:p>
          <text:p text:style-name="P16"><text:span text:style-name="T4">8.</text:span><text:span text:style-name="T2"> Uczeń uczęszcza na zajęcia </text:span><text:span text:style-name="T15">specjalistyczne</text:span><text:span text:style-name="T2"> według ustalonego planu zajęć.</text:span></text:p>
          <text:p text:style-name="P16"><text:span text:style-name="T9">9.</text:span><text:span text:style-name="T7"> Uczeń przychodzi na zajęcia specjalistyczne <text:s/>na wyznaczoną godzinę z zachowaniem </text:span>co najmniej 1,5- <text:span text:style-name="T12">metrowej </text:span>odległości od innych osób, w tym pracownika szkoły.</text:p>
          <text:p text:style-name="P16"><text:span text:style-name="T4">10. </text:span>Uczeń powiadamia dzwonkiem przy drzwiach pracownika szkoły o przyjściu <text:s text:c="17"/>do szkoły. </text:p>
          <text:p text:style-name="P16"><text:span text:style-name="T4">11.</text:span> Uczeń <text:s/>zachowuje dystans przebywając na korytarzu, w toalecie, innych pomieszczeniach wspólnych <text:s/>na terenie szkoły.</text:p>
          <text:p text:style-name="P16"><text:span text:style-name="T4">12.</text:span><text:span text:style-name="T2"> Nauczyciel przychodzący na zajęcia wyposażony jest w środki ochrony: maseczkę, przyłbicę, rękawiczki.</text:span></text:p>
          <text:p text:style-name="P16"><text:span text:style-name="T9">13.</text:span><text:span text:style-name="T7"> Uczeń posiada własne przybory i podręczniki, które w czasie zajęć mogą znajdować się na stoliku szkolnym ucznia.</text:span></text:p>
          <text:p text:style-name="P16"><text:span text:style-name="T9">14. </text:span><text:span text:style-name="T7">W sali odległości pomiędzy uczniem a nauczycielem <text:s/>będą wynosić min. 1,5 m.</text:span></text:p>
          <text:p text:style-name="P16"><text:span text:style-name="T4">15. </text:span><text:span text:style-name="T2">Zajęcia </text:span><text:span text:style-name="T15">specjalistyczne</text:span><text:span text:style-name="T2"> będą odbywały się indywidualnie.</text:span></text:p>
          <text:p text:style-name="P16"><text:span text:style-name="T9">16. </text:span><text:span text:style-name="T7">Sala wietrzona będzie co najmniej raz na godzinę, w czasie przerwy, a w razie potrzeby także w czasie zajęć.</text:span></text:p>
          <text:p text:style-name="P16"><text:span text:style-name="T9">17. </text:span><text:span text:style-name="T7">Po każdych zajęciach przeprowadzona będzie w sali d</text:span><text:span text:style-name="T16">ezynfekcja powierzchni dotykowych.</text:span></text:p>
          <text:p text:style-name="P16"><text:span text:style-name="T9">18. </text:span><text:span text:style-name="T7"><text:s/>Jeżeli uczeń <text:s/>nie może przyjść na <text:s/>zajęcia, zgłasza ten fakt odpowiednio wcześniej nauczycielowi.</text:span></text:p>
        </text:list-item>
      </text:list>
      <text:p text:style-name="P1"/>
      <text:list xml:id="list38548035" text:continue-numbering="true" text:style-name="WWNum5">
        <text:list-item>
          <text:p text:style-name="P26">Postanowienia końcowe</text:p>
        </text:list-item>
      </text:list>
      <text:list xml:id="list6629090216971853825" text:style-name="WWNum14">
        <text:list-item>
          <text:p text:style-name="P22">Za wdrożenie i nadzór nad stosowaniem procedury odpowiada <text:bookmark-start text:name="Bookmark1"/>Dyrektor Publicznej Szkoły Podstawowej z Oddziałami Integracyjnymi nr 2 w Świdwinie.</text:p>
        </text:list-item>
      </text:list>
      <text:list xml:id="list3895435304880494294" text:style-name="WWNum6">
        <text:list-item>
          <text:p text:style-name="P23"><text:bookmark-end text:name="Bookmark1"/>Do przestrzegania postanowień niniejszej procedury zobowiązani są wszyscy uczniowie, rodzice/opiekunowie i pracownicy szkoły.</text:p>
        </text:list-item>
        <text:list-item>
          <text:p text:style-name="P23">Za zapoznanie uczniów i rodziców/opiekunów prawnych oraz pracowników szkoły <text:s text:c="18"/>z niniejszą procedurą odpowiada <text:bookmark-start text:name="Bookmark2"/>Dyrektor Publicznej Szkoły Podstawowej z Oddziałami Integracyjnymi nr 2 w Świdwinie <text:s/><text:bookmark-end text:name="Bookmark2"/>umieszczając ją na stronie internetowej szkoły i tablicy ogłoszeń w szkole.</text:p>
        </text:list-item>
        <text:list-item>
          <text:p text:style-name="P23">Niniejsza procedura obowiązuje od 26.10.2020 r. do odwołania przez Dyrektora Publicznej Szkoły Podstawowej z Oddziałami Integracyjnymi nr 2 w Świdwinie.</text:p>
        </text:list-item>
      </text:list>
      <text:p text:style-name="Standard"/>
      <text:p text:style-name="P11"/>
      <text:p text:style-name="P12"><text:tab/><text:tab/><text:tab/><text:tab/><text:tab/><text:tab/> <text:span text:style-name="T1"><text:s text:c="125"/><text:tab/><text:tab/><text:tab/><text:tab/></text:span></text:p>
      <text:p text:style-name="P13"><text:s text:c="81"/></text:p>
      <text:p text:style-name="P30"><text:s text:c="80"/></text:p>
      <text:p text:style-name="P27"><text:s text:c="78"/>Magdalena Bujakowska <text:s text:c="29"/></text:p>
      <text:p text:style-name="P31"><text:span text:style-name="T1"><text:s text:c="114"/>Dyrektor szkoły<text:tab/> <text:tab/><text:tab/> <text:s text:c="7"/></text:span>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Cambria" svg:font-family="Cambria, serif"/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serif, 'Segoe Print'" svg:font-family="'serif, 'Segoe Print'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sans-serif, 'Segoe Print'" svg:font-family="'sans-serif, 'Segoe Print''" style:font-family-generic="system" style:font-pitch="variable"/>
    <style:font-face style:name="serif, 'Segoe Print'1" svg:font-family="'serif, 'Segoe Print'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NSimSun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fo:font-weight="bold" style:font-name-asian="sans-serif, 'Segoe Print'" style:font-weight-asian="bold" style:font-weight-complex="bold"/>
    </style:style>
    <style:style style:name="ListLabel_20_2" style:display-name="ListLabel 2" style:family="text">
      <style:text-properties fo:color="#1b1b1b" fo:font-size="10pt" style:font-size-asian="10pt" style:font-name-complex="Symbol1" style:font-size-complex="10pt"/>
    </style:style>
    <style:style style:name="ListLabel_20_3" style:display-name="ListLabel 3" style:family="text">
      <style:text-properties fo:font-size="10pt" style:font-size-asian="10pt" style:font-name-complex="Symbol1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language="pl" fo:country="PL"/>
    </style:style>
    <style:style style:name="ListLabel_20_6" style:display-name="ListLabel 6" style:family="text">
      <style:text-properties fo:language="pl" fo:country="P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26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19</meta:editing-cycles>
    <meta:print-date>2020-11-12T08:21:51.68</meta:print-date>
    <meta:creation-date>2020-05-18T12:00:00</meta:creation-date>
    <dc:date>2020-12-15T18:34:36.82</dc:date>
    <meta:editing-duration>PT2H19M33S</meta:editing-duration>
    <meta:generator>OpenOffice/4.1.7$Win32 OpenOffice.org_project/417m1$Build-9800</meta:generator>
    <meta:document-statistic meta:table-count="0" meta:image-count="0" meta:object-count="0" meta:page-count="3" meta:paragraph-count="46" meta:word-count="615" meta:character-count="5512"/>
    <dc:creator>Iwona Łuczków</dc:creator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