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officeooo:rsid="00092802" officeooo:paragraph-rsid="00092802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officeooo:rsid="00092802" officeooo:paragraph-rsid="000a8a90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4pt" officeooo:rsid="000a8a90" officeooo:paragraph-rsid="000a8a90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fo:font-weight="bold" officeooo:rsid="00092802" officeooo:paragraph-rsid="00092802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k sobie radzić ze stresem, lękiem i trudnymi emocjami?</text:p>
      <text:p text:style-name="P1"><text:s/>Oto propozycje ćwiczeń relaksacyjnych dla dzieci i młodzieży.</text:p>
      <text:p text:style-name="P1"/>
      <text:p text:style-name="P4">Uczniowie klas IV-VIII</text:p>
      <text:p text:style-name="P1">Moc góry. Ćwiczenie uważności dla nastolatków.</text:p>
      <text:p text:style-name="P1"><text:a xlink:type="simple" xlink:href="https://www.youtube.com/watch?v=hB54eDOT2gY" text:style-name="Internet_20_link" text:visited-style-name="Visited_20_Internet_20_Link">https://www.youtube.com/watch?v=hB54eDOT2gY</text:a></text:p>
      <text:p text:style-name="P1"/>
      <text:p text:style-name="P3">Trening Jacobsona pomagający radzić sobie z trudnymi emocjami.</text:p>
      <text:p text:style-name="P3"><text:a xlink:type="simple" xlink:href="https://www.youtube.com/watch?v=X1HXg6BkKw0" text:style-name="Internet_20_link" text:visited-style-name="Visited_20_Internet_20_Link">https://www.youtube.com/watch?v=X1HXg6BkKw0</text:a></text:p>
      <text:p text:style-name="P2"/>
      <text:p text:style-name="P4">Ćwiczenie relaksacyjne dla dzieci 5-10 lat</text:p>
      <text:p text:style-name="P1">Bezpieczne miejsce. Ćwiczenie uważności dla dzieci 5-10 lat</text:p>
      <text:p text:style-name="P1"><text:a xlink:type="simple" xlink:href="https://www.youtube.com/watch?v=JCsiv4o4_HI" text:style-name="Internet_20_link" text:visited-style-name="Visited_20_Internet_20_Link">https://www.youtube.com/watch?v=JCsiv4o4_HI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4T13:57:20.630000000</meta:creation-date>
    <dc:date>2020-06-14T14:12:11.893000000</dc:date>
    <meta:editing-duration>PT3M30S</meta:editing-duration>
    <meta:editing-cycles>1</meta:editing-cycles>
    <meta:document-statistic meta:table-count="0" meta:image-count="0" meta:object-count="0" meta:page-count="1" meta:paragraph-count="10" meta:word-count="51" meta:character-count="478" meta:non-whitespace-character-count="436"/>
    <meta:generator>LibreOffice/6.3.0.4$Windows_X86_64 LibreOffice_project/057fc023c990d676a43019934386b85b21a9ee99</meta:generator>
  </office:meta>
</office:document-meta>
</file>