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b6cee" officeooo:paragraph-rsid="0000c648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37b2cb" officeooo:paragraph-rsid="0037b2c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38d012" officeooo:paragraph-rsid="0038d01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3fca08" officeooo:paragraph-rsid="003fca0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40cead" officeooo:paragraph-rsid="0040cea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41dbb8" officeooo:paragraph-rsid="0041dbb8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42639f" officeooo:paragraph-rsid="0042639f" style:font-weight-asian="bold" style:font-weight-complex="bold"/>
    </style:style>
    <style:style style:name="P8" style:family="paragraph" style:parent-style-name="Standard">
      <style:text-properties officeooo:paragraph-rsid="003a16be"/>
    </style:style>
    <style:style style:name="P9" style:family="paragraph" style:parent-style-name="Standard">
      <style:text-properties officeooo:rsid="003c6b95" officeooo:paragraph-rsid="003c6b95"/>
    </style:style>
    <style:style style:name="P10" style:family="paragraph" style:parent-style-name="Standard">
      <style:text-properties officeooo:rsid="003e40c7" officeooo:paragraph-rsid="003e40c7"/>
    </style:style>
    <style:style style:name="P11" style:family="paragraph" style:parent-style-name="Standard">
      <style:text-properties officeooo:rsid="003e40c7" officeooo:paragraph-rsid="003f720e"/>
    </style:style>
    <style:style style:name="P12" style:family="paragraph" style:parent-style-name="Standard">
      <style:text-properties officeooo:rsid="003fca08" officeooo:paragraph-rsid="003fca08"/>
    </style:style>
    <style:style style:name="P13" style:family="paragraph" style:parent-style-name="Standard">
      <style:text-properties fo:font-weight="bold" officeooo:rsid="003fca08" officeooo:paragraph-rsid="003fca08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a16be" style:font-weight-asian="normal" style:font-weight-complex="normal"/>
    </style:style>
    <style:style style:name="T4" style:family="text">
      <style:text-properties style:text-underline-style="none" fo:font-weight="normal" officeooo:rsid="003ba91f" style:font-weight-asian="normal" style:font-weight-complex="normal"/>
    </style:style>
    <style:style style:name="T5" style:family="text">
      <style:text-properties style:text-underline-style="none" fo:font-weight="normal" officeooo:rsid="003be3c3" style:font-weight-asian="normal" style:font-weight-complex="normal"/>
    </style:style>
    <style:style style:name="T6" style:family="text">
      <style:text-properties style:text-underline-style="none" fo:font-weight="normal" officeooo:rsid="003c6b95" style:font-weight-asian="normal" style:font-weight-complex="normal"/>
    </style:style>
    <style:style style:name="T7" style:family="text">
      <style:text-properties style:text-underline-style="none" fo:font-weight="normal" officeooo:rsid="003f720e" style:font-weight-asian="normal" style:font-weight-complex="normal"/>
    </style:style>
    <style:style style:name="T8" style:family="text">
      <style:text-properties style:text-underline-style="none" officeooo:rsid="003f720e"/>
    </style:style>
    <style:style style:name="T9" style:family="text">
      <style:text-properties officeooo:rsid="0037b2cb"/>
    </style:style>
    <style:style style:name="T10" style:family="text">
      <style:text-properties officeooo:rsid="0038d012"/>
    </style:style>
    <style:style style:name="T11" style:family="text">
      <style:text-properties officeooo:rsid="0040cea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2639f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9">Kl. V</text:span></text:p>
      <text:p text:style-name="P1"/>
      <text:p text:style-name="P2">Temat: <text:span text:style-name="T10">Godność ludzkiego życia.</text:span></text:p>
      <text:p text:style-name="P2"><text:span text:style-name="T2"/></text:p>
      <text:p text:style-name="P3"><text:span text:style-name="T2">Cel: - </text:span><text:span text:style-name="T3">dowiem się jakie są źródła historyczne mówiące o Jezusie.</text:span></text:p>
      <text:p text:style-name="P3"><text:span text:style-name="T3"/></text:p>
      <text:p text:style-name="P8"><text:span text:style-name="T3">1.</text:span><text:span text:style-name="T4">Godność ludzkiego życia wynika z faktu, że otrzymujemy je od Boga oraz dlatego, iż zostaliśmy stworzeni na obraz i podobieństwo </text:span><text:span text:style-name="T5">B</text:span><text:span text:style-name="T4">oże. </text:span><text:span text:style-name="T5">Godność człowieka została podkreślona w szczególny sposób przez wcielenia Jezusa. Jezus, Bóg zdecydował się na przyjęcie kruchego, niedoskonałego ludzkiego ciała aby nas zbawić. </text:span><text:span text:style-name="T6">Właśnie dlatego powinniśmy szanować każde ludzkie istnienie, od jego początku aż do końca.</text:span></text:p>
      <text:p text:style-name="P8"><text:span text:style-name="T6"/></text:p>
      <text:p text:style-name="P9"><text:span text:style-name="T2">2. W tym punkcie poznamy źródła, które mówią nam o Jezusie jako postaci historycznej.</text:span></text:p>
      <text:p text:style-name="P10"><text:span text:style-name="T2">Przeczytaj tekst „(…) który się począł z Ducha Świętego, narodził z Maryi Panny”, podręcznik str. 90-91. Z tekstu wypisz źródła z których dowiadujemy się o Chrystusie.</text:span></text:p>
      <text:p text:style-name="P11"><text:span text:style-name="T2"><text:s/></text:span></text:p>
      <text:p text:style-name="P11"><text:span text:style-name="T7">3.W zeszycie zapisz temat i cel lekcji, oraz osoby które wynotowałeś z tekstu.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3"><text:soft-page-break/><text:span text:style-name="T8">K</text:span><text:span text:style-name="T1">l. VI</text:span></text:p>
      <text:p text:style-name="P12"><text:span text:style-name="T2"/></text:p>
      <text:p text:style-name="P4">Temat: <text:span text:style-name="T11">Poznajemy grupy i ruchy religijne obecne w Kościele.</text:span></text:p>
      <text:p text:style-name="P4"><text:span text:style-name="T12"/></text:p>
      <text:p text:style-name="P5"><text:span text:style-name="T12">Cel: - dowiem się jakie istnieją grupy religijne w Kościele.</text:span></text:p>
      <text:p text:style-name="P5"><text:span text:style-name="T12"/></text:p>
      <text:p text:style-name="P5"><text:span text:style-name="T12">1. Każdy z nas został obdarzony innymi talentami, umiejętnościami, które ma wykorzystywać w celu rozwoju wspólnoty i dla chwały Boga.</text:span></text:p>
      <text:p text:style-name="P6"><text:span text:style-name="T12">Przeczytaj podręcznik str. 92 „ Rozmaitość darów Chrystusowych”.</text:span></text:p>
      <text:p text:style-name="P6"><text:span text:style-name="T12"/></text:p>
      <text:p text:style-name="P6"><text:span text:style-name="T12">2. </text:span><text:span text:style-name="T13">Zapoznaj się z niektórymi ruchami i stowarzyszeniami kościelnymi, podręcznik str. 94-95.</text:span></text:p>
      <text:p text:style-name="P6"><text:span text:style-name="T13"/></text:p>
      <text:p text:style-name="P7"><text:span text:style-name="T12">3. W zeszycie proszę zapisać: temat, cel lekcji, wymienić ruchy kościelne.</text:span></text:p>
      <text:p text:style-name="P7"><text:span text:style-name="T12"/></text:p>
      <text:p text:style-name="P7"><text:span text:style-name="T12">4. Zadanie dla chętnych: dowiedz się jakie istnieją jeszcze inne ruchy lub stowarzyszenia kościeln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09:19:57.267474827</meta:creation-date>
    <dc:date>2020-03-31T17:49:44.730234335</dc:date>
    <meta:editing-duration>PT12M8S</meta:editing-duration>
    <meta:editing-cycles>7</meta:editing-cycles>
    <meta:generator>LibreOffice/6.4.2.2$MacOSX_X86_64 LibreOffice_project/4e471d8c02c9c90f512f7f9ead8875b57fcb1ec3</meta:generator>
    <meta:document-statistic meta:table-count="0" meta:image-count="0" meta:object-count="0" meta:page-count="2" meta:paragraph-count="16" meta:word-count="213" meta:character-count="1423" meta:non-whitespace-character-count="1223"/>
  </office:meta>
</office:document-meta>
</file>