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Verdana" svg:font-family="Verdana"/>
    <style:font-face style:name="sourceRegular" svg:font-family="sourceRegular, Tahom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6cm" style:rel-column-width="21840*"/>
    </style:style>
    <style:style style:name="Tabela1.B" style:family="table-column">
      <style:table-column-properties style:column-width="5.831cm" style:rel-column-width="22479*"/>
    </style:style>
    <style:style style:name="Tabela1.C" style:family="table-column">
      <style:table-column-properties style:column-width="5.503cm" style:rel-column-width="21216*"/>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officeooo:rsid="000c21d8" officeooo:paragraph-rsid="000c21d8" style:font-weight-asian="bold" style:font-weight-complex="bold"/>
    </style:style>
    <style:style style:name="P2" style:family="paragraph" style:parent-style-name="Standard">
      <style:text-properties style:text-underline-style="solid" style:text-underline-width="auto" style:text-underline-color="font-color" fo:font-weight="bold" officeooo:rsid="001421ba" officeooo:paragraph-rsid="001421ba"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421ba" officeooo:paragraph-rsid="001818db"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1a8c5a" officeooo:paragraph-rsid="001a8c5a"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officeooo:rsid="00226dae" officeooo:paragraph-rsid="00226dae"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officeooo:rsid="00255b7f" officeooo:paragraph-rsid="00255b7f"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officeooo:rsid="00255b7f" officeooo:paragraph-rsid="0025fdc9" style:font-weight-asian="bold" style:font-weight-complex="bold"/>
    </style:style>
    <style:style style:name="P8" style:family="paragraph" style:parent-style-name="Standard">
      <style:paragraph-properties fo:text-align="start" style:justify-single-word="false"/>
      <style:text-properties style:text-underline-style="solid" style:text-underline-width="auto" style:text-underline-color="font-color" fo:font-weight="normal" officeooo:rsid="001a8c5a" officeooo:paragraph-rsid="0020bd37" style:font-weight-asian="normal" style:font-weight-complex="normal"/>
    </style:style>
    <style:style style:name="P9" style:family="paragraph" style:parent-style-name="Standard">
      <style:paragraph-properties fo:text-align="start" style:justify-single-word="false"/>
      <style:text-properties style:text-underline-style="solid" style:text-underline-width="auto" style:text-underline-color="font-color" fo:font-weight="normal" officeooo:rsid="00226dae" officeooo:paragraph-rsid="0025fdc9"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1e8c0f" officeooo:paragraph-rsid="001e8c0f" style:font-weight-asian="normal" style:font-weight-complex="normal"/>
    </style:style>
    <style:style style:name="P11" style:family="paragraph" style:parent-style-name="Standard">
      <style:paragraph-properties fo:text-align="start" style:justify-single-word="false"/>
      <style:text-properties style:text-underline-style="none" fo:font-weight="normal" officeooo:rsid="001e8c0f" officeooo:paragraph-rsid="0020bd37"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1e8c0f" officeooo:paragraph-rsid="001e8c0f"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20bd37" officeooo:paragraph-rsid="0020bd37" style:font-weight-asian="normal" style:font-weight-complex="normal"/>
    </style:style>
    <style:style style:name="P14" style:family="paragraph" style:parent-style-name="Standard">
      <style:paragraph-properties fo:text-align="start" style:justify-single-word="false"/>
      <style:text-properties officeooo:rsid="0020bd37" officeooo:paragraph-rsid="0020bd37"/>
    </style:style>
    <style:style style:name="P15" style:family="paragraph" style:parent-style-name="Standard">
      <style:paragraph-properties fo:text-align="start" style:justify-single-word="false"/>
      <style:text-properties officeooo:rsid="0025fdc9" officeooo:paragraph-rsid="0025fdc9"/>
    </style:style>
    <style:style style:name="P16" style:family="paragraph" style:parent-style-name="Standard">
      <style:paragraph-properties fo:text-align="start" style:justify-single-word="false"/>
      <style:text-properties fo:color="#168253" style:text-underline-style="solid" style:text-underline-width="auto" style:text-underline-color="font-color" fo:font-weight="bold" officeooo:rsid="00255b7f" officeooo:paragraph-rsid="0025fdc9" style:font-weight-asian="bold" style:font-weight-complex="bold"/>
    </style:style>
    <style:style style:name="P17" style:family="paragraph" style:parent-style-name="Standard">
      <style:paragraph-properties fo:text-align="start" style:justify-single-word="false"/>
      <style:text-properties fo:color="#000000" style:text-underline-style="solid" style:text-underline-width="auto" style:text-underline-color="font-color" fo:font-weight="bold" officeooo:rsid="00270c5c" officeooo:paragraph-rsid="00270c5c" style:font-weight-asian="bold" style:font-weight-complex="bold"/>
    </style:style>
    <style:style style:name="P18" style:family="paragraph" style:parent-style-name="Standard">
      <style:paragraph-properties fo:text-align="justify" style:justify-single-word="false"/>
      <style:text-properties fo:color="#000000" style:text-underline-style="solid" style:text-underline-width="auto" style:text-underline-color="font-color" fo:font-weight="bold" officeooo:rsid="0028ee02" officeooo:paragraph-rsid="0028ee02" style:font-weight-asian="bold" style:font-weight-complex="bold"/>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text-properties officeooo:paragraph-rsid="0019568e"/>
    </style:style>
    <style:style style:name="P21" style:family="paragraph" style:parent-style-name="Table_20_Contents">
      <style:paragraph-properties fo:text-align="center" style:justify-single-word="false"/>
      <style:text-properties officeooo:rsid="0019568e" officeooo:paragraph-rsid="0019568e"/>
    </style:style>
    <style:style style:name="P22" style:family="paragraph" style:parent-style-name="Table_20_Contents">
      <style:paragraph-properties fo:text-align="center" style:justify-single-word="false"/>
      <style:text-properties officeooo:rsid="0019568e" officeooo:paragraph-rsid="0019568e"/>
    </style:style>
    <style:style style:name="P23" style:family="paragraph" style:parent-style-name="Standard">
      <style:paragraph-properties fo:text-align="justify" style:justify-single-word="false"/>
      <style:text-properties style:text-underline-style="none" fo:font-weight="normal" officeooo:rsid="000c21d8" officeooo:paragraph-rsid="000c21d8"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officeooo:rsid="000d5cda" officeooo:paragraph-rsid="000cc051" style:font-weight-asian="normal" style:font-weight-complex="normal"/>
    </style:style>
    <style:style style:name="P25" style:family="paragraph" style:parent-style-name="Standard">
      <style:paragraph-properties fo:text-align="justify" style:justify-single-word="false"/>
      <style:text-properties style:text-underline-style="none" fo:font-weight="normal" officeooo:rsid="000f1ee6" officeooo:paragraph-rsid="000f1ee6" style:font-weight-asian="normal" style:font-weight-complex="normal"/>
    </style:style>
    <style:style style:name="P26" style:family="paragraph" style:parent-style-name="Standard">
      <style:text-properties style:text-underline-style="none" fo:font-weight="normal" officeooo:rsid="00109f9a" officeooo:paragraph-rsid="00109f9a" style:font-weight-asian="normal" style:font-weight-complex="normal"/>
    </style:style>
    <style:style style:name="P27" style:family="paragraph" style:parent-style-name="Standard">
      <style:text-properties style:text-underline-style="none" fo:font-weight="normal" officeooo:rsid="001818db" officeooo:paragraph-rsid="001818db" style:font-weight-asian="normal" style:font-weight-complex="normal"/>
    </style:style>
    <style:style style:name="P28" style:family="paragraph" style:parent-style-name="Standard">
      <style:paragraph-properties fo:text-align="start" style:justify-single-word="false"/>
      <style:text-properties style:text-underline-style="none" fo:font-weight="normal" officeooo:rsid="001818db" officeooo:paragraph-rsid="001818db" style:font-weight-asian="normal" style:font-weight-complex="normal"/>
    </style:style>
    <style:style style:name="P29" style:family="paragraph" style:parent-style-name="Standard">
      <style:paragraph-properties fo:text-align="center" style:justify-single-word="false"/>
      <style:text-properties style:text-underline-style="none" fo:font-weight="normal" officeooo:rsid="001818db" officeooo:paragraph-rsid="001818db" style:font-weight-asian="normal" style:font-weight-complex="normal"/>
    </style:style>
    <style:style style:name="P30" style:family="paragraph" style:parent-style-name="Standard">
      <style:paragraph-properties fo:text-align="justify" style:justify-single-word="false"/>
      <style:text-properties style:text-underline-style="none" fo:font-weight="normal" officeooo:rsid="001818db" officeooo:paragraph-rsid="001818db" style:font-weight-asian="normal" style:font-weight-complex="normal"/>
    </style:style>
    <style:style style:name="P31" style:family="paragraph" style:parent-style-name="Standard">
      <style:paragraph-properties fo:text-align="justify" style:justify-single-word="false"/>
      <style:text-properties style:text-underline-style="none" fo:font-weight="normal" officeooo:rsid="0015c629" officeooo:paragraph-rsid="001673a3" style:font-weight-asian="normal" style:font-weight-complex="normal"/>
    </style:style>
    <style:style style:name="P32" style:family="paragraph" style:parent-style-name="Standard">
      <style:text-properties style:text-underline-style="none" fo:font-weight="bold" officeooo:rsid="00109f9a" officeooo:paragraph-rsid="00109f9a" style:font-weight-asian="bold" style:font-weight-complex="bold"/>
    </style:style>
    <style:style style:name="P33" style:family="paragraph" style:parent-style-name="Standard">
      <style:paragraph-properties fo:text-align="start" style:justify-single-word="false"/>
      <style:text-properties style:text-underline-style="none" fo:font-weight="bold" officeooo:rsid="001a8c5a" officeooo:paragraph-rsid="001a8c5a" style:font-weight-asian="bold" style:font-weight-complex="bold"/>
    </style:style>
    <style:style style:name="P34" style:family="paragraph" style:parent-style-name="Standard">
      <style:paragraph-properties fo:text-align="justify" style:justify-single-word="false"/>
      <style:text-properties fo:font-style="normal" style:text-underline-style="none" fo:font-weight="normal" officeooo:rsid="0020bd37" officeooo:paragraph-rsid="0020bd37"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font-style="normal" style:text-underline-style="none" fo:font-weight="normal" officeooo:rsid="001f4e62" officeooo:paragraph-rsid="001f4e62"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fo:font-style="normal" style:text-underline-style="none" fo:font-weight="normal" officeooo:rsid="001e8c0f" officeooo:paragraph-rsid="0020bd37"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font-style="normal" style:text-underline-style="none" fo:font-weight="normal" officeooo:rsid="00218a46" officeooo:paragraph-rsid="00218a46"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font-style="normal" style:text-underline-style="none" fo:font-weight="normal" officeooo:rsid="00236337" officeooo:paragraph-rsid="00226dae" style:font-style-asian="normal" style:font-weight-asian="normal" style:font-style-complex="normal" style:font-weight-complex="normal"/>
    </style:style>
    <style:style style:name="P39" style:family="paragraph" style:parent-style-name="Standard">
      <style:paragraph-properties fo:text-align="start" style:justify-single-word="false"/>
      <style:text-properties fo:font-style="normal" style:text-underline-style="none" fo:font-weight="normal" officeooo:rsid="00236337" officeooo:paragraph-rsid="0025fdc9" style:font-style-asian="normal" style:font-weight-asian="normal" style:font-style-complex="normal" style:font-weight-complex="normal"/>
    </style:style>
    <style:style style:name="P40" style:family="paragraph" style:parent-style-name="Standard">
      <style:paragraph-properties fo:text-align="start" style:justify-single-word="false"/>
      <style:text-properties fo:font-style="normal" style:text-underline-style="none" fo:font-weight="normal" officeooo:rsid="00255b7f" officeooo:paragraph-rsid="00255b7f"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fo:font-style="normal" style:text-underline-style="none" fo:font-weight="normal" officeooo:rsid="00255b7f" officeooo:paragraph-rsid="0025fdc9"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font-style="normal" style:text-underline-style="none" fo:font-weight="normal" officeooo:rsid="00255b7f" officeooo:paragraph-rsid="00255b7f" style:font-style-asian="normal" style:font-weight-asian="normal" style:font-style-complex="normal" style:font-weight-complex="normal"/>
    </style:style>
    <style:style style:name="P43" style:family="paragraph" style:parent-style-name="Standard">
      <style:paragraph-properties fo:text-align="start" style:justify-single-word="false"/>
      <style:text-properties fo:font-style="normal" style:text-underline-style="none" fo:font-weight="normal" officeooo:rsid="0025fdc9" officeooo:paragraph-rsid="0025fdc9" style:font-style-asian="normal" style:font-weight-asian="normal" style:font-style-complex="normal" style:font-weight-complex="normal"/>
    </style:style>
    <style:style style:name="P44" style:family="paragraph" style:parent-style-name="Standard">
      <style:paragraph-properties fo:text-align="start" style:justify-single-word="false"/>
      <style:text-properties fo:font-style="normal" style:text-underline-style="none" fo:font-weight="bold" officeooo:rsid="00226dae" officeooo:paragraph-rsid="00226dae" style:font-style-asian="normal" style:font-weight-asian="bold" style:font-style-complex="normal" style:font-weight-complex="bold"/>
    </style:style>
    <style:style style:name="P45"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20bd37" officeooo:paragraph-rsid="0020bd37" style:font-style-asian="normal" style:font-weight-asian="normal" style:font-style-complex="normal" style:font-weight-complex="normal"/>
    </style:style>
    <style:style style:name="P46"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25fdc9" officeooo:paragraph-rsid="0025fdc9" style:font-style-asian="normal" style:font-weight-asian="normal" style:font-style-complex="normal" style:font-weight-complex="normal"/>
    </style:style>
    <style:style style:name="P47" style:family="paragraph" style:parent-style-name="Standard">
      <style:paragraph-properties fo:text-align="start" style:justify-single-word="false"/>
      <style:text-properties fo:color="#168253" fo:font-style="normal" style:text-underline-style="none" fo:font-weight="normal" officeooo:rsid="0025fdc9" officeooo:paragraph-rsid="0025fdc9"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color="#000000" fo:font-style="normal" style:text-underline-style="none" fo:font-weight="bold" officeooo:rsid="00270c5c" officeooo:paragraph-rsid="00270c5c" style:font-style-asian="normal" style:font-weight-asian="bold" style:font-style-complex="normal" style:font-weight-complex="bold"/>
    </style:style>
    <style:style style:name="P49" style:family="paragraph" style:parent-style-name="Standard">
      <style:paragraph-properties fo:text-align="start" style:justify-single-word="false"/>
      <style:text-properties fo:color="#000000" fo:font-style="normal" style:text-underline-style="none" fo:font-weight="normal" officeooo:rsid="0028ee02" officeooo:paragraph-rsid="00270c5c"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fo:color="#000000" fo:font-style="normal" style:text-underline-style="none" fo:font-weight="normal" officeooo:rsid="00299872" officeooo:paragraph-rsid="00299872"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officeooo:paragraph-rsid="00299872"/>
    </style:style>
    <style:style style:name="P52" style:family="paragraph" style:parent-style-name="Standard">
      <style:paragraph-properties fo:text-align="start" style:justify-single-word="false"/>
      <style:text-properties style:font-name="Liberation Serif" style:text-underline-style="none" fo:font-weight="bold" officeooo:rsid="0020de40" officeooo:paragraph-rsid="002cf4f2" style:font-weight-asian="bold" style:font-weight-complex="bold"/>
    </style:style>
    <style:style style:name="P53" style:family="paragraph" style:parent-style-name="Standard">
      <style:paragraph-properties fo:text-align="start" style:justify-single-word="false"/>
      <style:text-properties style:font-name="Liberation Serif" fo:font-size="12pt" style:text-underline-style="none" fo:font-weight="bold" officeooo:rsid="0020de40" officeooo:paragraph-rsid="002cf4f2"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text-underline-style="solid" style:text-underline-width="auto" style:text-underline-color="font-color" fo:font-weight="bold" officeooo:rsid="0015c629" officeooo:paragraph-rsid="001818db" style:font-weight-asian="bold" style:font-weight-complex="bold"/>
    </style:style>
    <style:style style:name="P55" style:family="paragraph" style:parent-style-name="Standard">
      <style:paragraph-properties fo:text-align="justify" style:justify-single-word="false"/>
      <style:text-properties style:text-underline-style="solid" style:text-underline-width="auto" style:text-underline-color="font-color" fo:font-weight="bold" officeooo:rsid="000c21d8" officeooo:paragraph-rsid="000c21d8" style:font-weight-asian="bold" style:font-weight-complex="bold"/>
    </style:style>
    <style:style style:name="P56" style:family="paragraph" style:parent-style-name="Standard">
      <style:paragraph-properties fo:text-align="justify" style:justify-single-word="false"/>
      <style:text-properties style:text-underline-style="solid" style:text-underline-width="auto" style:text-underline-color="font-color" fo:font-weight="bold" officeooo:rsid="000cc051" officeooo:paragraph-rsid="000cc051" style:font-weight-asian="bold" style:font-weight-complex="bold"/>
    </style:style>
    <style:style style:name="P57" style:family="paragraph" style:parent-style-name="Standard">
      <style:paragraph-properties fo:text-align="justify" style:justify-single-word="false"/>
      <style:text-properties style:text-underline-style="solid" style:text-underline-width="auto" style:text-underline-color="font-color" fo:font-weight="bold" officeooo:rsid="000f1ee6" officeooo:paragraph-rsid="000f1ee6" style:font-weight-asian="bold" style:font-weight-complex="bold"/>
    </style:style>
    <style:style style:name="P58" style:family="paragraph" style:parent-style-name="Standard">
      <style:paragraph-properties fo:text-align="justify" style:justify-single-word="false"/>
      <style:text-properties style:text-underline-style="solid" style:text-underline-width="auto" style:text-underline-color="font-color" fo:font-weight="bold" officeooo:rsid="00109f9a" officeooo:paragraph-rsid="00109f9a" style:font-weight-asian="bold" style:font-weight-complex="bold"/>
    </style:style>
    <style:style style:name="P59" style:family="paragraph" style:parent-style-name="Text_20_body">
      <style:paragraph-properties fo:text-align="start" style:justify-single-word="false"/>
      <style:text-properties officeooo:paragraph-rsid="002cf4f2"/>
    </style:style>
    <style:style style:name="P60"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officeooo:paragraph-rsid="002cf4f2"/>
    </style:style>
    <style:style style:name="P61"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0000" style:font-name="sourceRegular" fo:font-size="8.85000038146973pt" fo:letter-spacing="normal" fo:font-style="normal" fo:font-weight="normal" officeooo:paragraph-rsid="002cf4f2"/>
    </style:style>
    <style:style style:name="P62"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8000" fo:font-size="8pt" fo:letter-spacing="normal" officeooo:paragraph-rsid="002cf4f2" style:font-size-asian="8pt" style:font-size-complex="8pt"/>
    </style:style>
    <style:style style:name="P63" style:family="paragraph" style:parent-style-name="Text_20_body">
      <style:paragraph-properties fo:margin-left="0cm" fo:margin-right="0cm" fo:margin-top="0cm" fo:margin-bottom="0.222cm" loext:contextual-spacing="false" fo:orphans="2" fo:widows="2" fo:text-indent="0cm" style:auto-text-indent="false"/>
      <style:text-properties officeooo:paragraph-rsid="002cf4f2"/>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d5cda" style:font-weight-asian="normal" style:font-weight-complex="normal"/>
    </style:style>
    <style:style style:name="T3" style:family="text">
      <style:text-properties style:text-underline-style="none" fo:font-weight="normal" officeooo:rsid="001673a3" style:font-weight-asian="normal" style:font-weight-complex="normal"/>
    </style:style>
    <style:style style:name="T4" style:family="text">
      <style:text-properties style:text-underline-style="none" fo:font-weight="normal" officeooo:rsid="001818db" style:font-weight-asian="normal" style:font-weight-complex="normal"/>
    </style:style>
    <style:style style:name="T5" style:family="text">
      <style:text-properties officeooo:rsid="000cc051"/>
    </style:style>
    <style:style style:name="T6" style:family="text">
      <style:text-properties officeooo:rsid="0019568e"/>
    </style:style>
    <style:style style:name="T7" style:family="text">
      <style:text-properties officeooo:rsid="001e151d"/>
    </style:style>
    <style:style style:name="T8" style:family="text">
      <style:text-properties fo:font-style="italic"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style:text-underline-style="none" fo:font-weight="normal" officeooo:rsid="0025fdc9"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style="normal" officeooo:rsid="00236337" style:font-style-asian="normal" style:font-style-complex="normal"/>
    </style:style>
    <style:style style:name="T13" style:family="text">
      <style:text-properties fo:font-style="normal" officeooo:rsid="0028ee02" style:font-style-asian="normal" style:font-style-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normal" officeooo:rsid="001f4e62" style:font-style-asian="normal" style:font-weight-asian="normal" style:font-style-complex="normal" style:font-weight-complex="normal"/>
    </style:style>
    <style:style style:name="T16" style:family="text">
      <style:text-properties fo:font-style="normal" style:text-underline-style="none" fo:font-weight="normal" officeooo:rsid="00236337" style:font-style-asian="normal" style:font-weight-asian="normal" style:font-style-complex="normal" style:font-weight-complex="normal"/>
    </style:style>
    <style:style style:name="T17" style:family="text">
      <style:text-properties fo:font-style="normal" style:text-underline-style="none" fo:font-weight="normal" officeooo:rsid="00255b7f" style:font-style-asian="normal" style:font-weight-asian="normal" style:font-style-complex="normal" style:font-weight-complex="normal"/>
    </style:style>
    <style:style style:name="T18" style:family="text">
      <style:text-properties fo:font-style="normal" style:text-underline-style="none" fo:font-weight="normal" officeooo:rsid="0025fdc9" style:font-style-asian="normal" style:font-weight-asian="normal" style:font-style-complex="normal" style:font-weight-complex="normal"/>
    </style:style>
    <style:style style:name="T19" style:family="text">
      <style:text-properties fo:font-style="normal" style:text-underline-style="none" fo:font-weight="normal" officeooo:rsid="00299872"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style:style style:name="T21" style:family="text">
      <style:text-properties fo:font-style="normal" style:text-underline-style="none" officeooo:rsid="0025fdc9" style:font-style-asian="normal" style:font-style-complex="normal"/>
    </style:style>
    <style:style style:name="T22" style:family="text">
      <style:text-properties fo:color="#000000" fo:font-style="normal" style:text-underline-style="none" fo:font-weight="normal" officeooo:rsid="00299872" style:font-style-asian="normal" style:font-weight-asian="normal" style:font-style-complex="normal" style:font-weight-complex="normal"/>
    </style:style>
    <style:style style:name="T23" style:family="text">
      <style:text-properties fo:color="#000000" fo:font-style="normal" style:text-underline-style="none" fo:font-weight="normal" officeooo:rsid="002a6297" style:font-style-asian="normal" style:font-weight-asian="normal" style:font-style-complex="normal" style:font-weight-complex="normal"/>
    </style:style>
    <style:style style:name="T24" style:family="text">
      <style:text-properties fo:font-variant="normal" fo:text-transform="none" fo:color="#008000" style:font-name="Verdana" fo:font-size="8.85000038146973pt" fo:letter-spacing="normal" fo:font-style="normal" fo:font-weight="normal"/>
    </style:style>
    <style:style style:name="T25" style:family="text">
      <style:text-properties fo:font-variant="normal" fo:text-transform="none" fo:color="#008000" style:font-name="Verdana" fo:font-size="8.85000038146973pt" fo:letter-spacing="normal" fo:font-style="normal" style:text-underline-style="none" fo:font-weight="normal" officeooo:rsid="00299872" style:font-weight-asian="normal" style:font-weight-complex="normal"/>
    </style:style>
    <style:style style:name="T26" style:family="text">
      <style:text-properties fo:font-variant="normal" fo:text-transform="none" fo:color="#008000" style:font-name="Verdana" fo:letter-spacing="normal" fo:font-style="normal" fo:font-weight="normal"/>
    </style:style>
    <style:style style:name="T27" style:family="text">
      <style:text-properties fo:font-variant="normal" fo:text-transform="none" fo:color="#008000" style:font-name="Verdana" fo:letter-spacing="normal" fo:font-style="normal" style:text-underline-style="none" fo:font-weight="normal" officeooo:rsid="00299872" style:font-weight-asian="normal" style:font-weight-complex="normal"/>
    </style:style>
    <style:style style:name="T28" style:family="text">
      <style:text-properties fo:font-variant="normal" fo:text-transform="none" fo:color="#008000" style:font-name="Verdana" fo:font-size="10.5pt" fo:letter-spacing="normal" fo:font-style="normal" fo:font-weight="normal" style:font-size-asian="10.5pt" style:font-size-complex="10.5pt"/>
    </style:style>
    <style:style style:name="T29" style:family="text">
      <style:text-properties fo:font-variant="normal" fo:text-transform="none" fo:color="#008000" style:font-name="Verdana" fo:font-size="10.5pt" fo:letter-spacing="normal" fo:font-style="normal" style:text-underline-style="none" fo:font-weight="normal" officeooo:rsid="00299872" style:font-size-asian="10.5pt" style:font-weight-asian="normal" style:font-size-complex="10.5pt" style:font-weight-complex="normal"/>
    </style:style>
    <style:style style:name="T30" style:family="text">
      <style:text-properties fo:font-variant="normal" fo:text-transform="none" fo:color="#008000" style:font-name="Verdana" fo:font-size="8pt" fo:letter-spacing="normal" fo:font-style="normal" fo:font-weight="normal" style:font-size-asian="8pt" style:font-size-complex="8pt"/>
    </style:style>
    <style:style style:name="T31" style:family="text">
      <style:text-properties fo:font-variant="normal" fo:text-transform="none" fo:color="#008000" style:font-name="Verdana" fo:font-size="8pt" fo:letter-spacing="normal" fo:font-style="normal" style:text-underline-style="none" fo:font-weight="normal" officeooo:rsid="00299872" style:font-size-asian="8pt" style:font-weight-asian="normal" style:font-size-complex="8pt" style:font-weight-complex="normal"/>
    </style:style>
    <style:style style:name="T32" style:family="text">
      <style:text-properties fo:font-variant="normal" fo:text-transform="none" fo:color="#008000" style:font-name="sourceRegular" fo:font-size="8.85000038146973pt" fo:letter-spacing="normal" fo:font-style="normal" fo:font-weight="normal"/>
    </style:style>
    <style:style style:name="T33" style:family="text">
      <style:text-properties fo:font-variant="normal" fo:text-transform="none" fo:color="#008000" style:font-name="sourceRegular" fo:letter-spacing="normal" fo:font-style="normal" fo:font-weight="normal"/>
    </style:style>
    <style:style style:name="T34" style:family="text">
      <style:text-properties fo:font-variant="normal" fo:text-transform="none" fo:color="#008000" style:font-name="sourceRegular" fo:font-size="10.5pt" fo:letter-spacing="normal" fo:font-style="normal" fo:font-weight="normal" style:font-size-asian="10.5pt" style:font-size-complex="10.5pt"/>
    </style:style>
    <style:style style:name="T35" style:family="text">
      <style:text-properties fo:font-variant="normal" fo:text-transform="none" fo:color="#008000" style:font-name="sourceRegular" fo:font-size="8pt" fo:letter-spacing="normal" fo:font-style="normal" fo:font-weight="normal" style:font-size-asian="8pt" style:font-size-complex="8pt"/>
    </style:style>
    <style:style style:name="T36"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7"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20de40" style:font-size-asian="12pt" style:font-weight-asian="bold" style:font-size-complex="12pt" style:font-weight-complex="bold"/>
    </style:style>
    <style:style style:name="T38" style:family="text">
      <style:text-properties fo:font-variant="normal" fo:text-transform="none" fo:color="#00a1e4" fo:letter-spacing="normal"/>
    </style:style>
    <style:style style:name="T39" style:family="text">
      <style:text-properties fo:font-variant="normal" fo:text-transform="none" fo:color="#00a1e4" fo:font-size="10.5pt" fo:letter-spacing="normal" style:font-size-asian="10.5pt" style:font-size-complex="10.5pt"/>
    </style:style>
    <style:style style:name="T40" style:family="text">
      <style:text-properties fo:font-variant="normal" fo:text-transform="none" fo:color="#00a1e4" fo:font-size="8pt" fo:letter-spacing="normal" style:font-size-asian="8pt" style:font-size-complex="8pt"/>
    </style:style>
    <style:style style:name="T41" style:family="text">
      <style:text-properties fo:font-size="12pt" officeooo:rsid="0022061c"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 VI</text:p>
      <text:p text:style-name="P1"/>
      <text:p text:style-name="P55">Temat: <text:span text:style-name="T5">Chrzest Polski przełomowym momentem w dziejach narodu.</text:span></text:p>
      <text:p text:style-name="P23"/>
      <text:p text:style-name="P56"><text:span text:style-name="T1">Cel: - </text:span><text:span text:style-name="T2">dowiem się jakie konsekwencje wynikały z przyjęcia chrztu przez Mieszka I .</text:span></text:p>
      <text:p text:style-name="P24"/>
      <text:p text:style-name="P57"><text:span text:style-name="T2">D</text:span><text:span text:style-name="T1">ziś proszę abyście wykorzystali waszą wiedzę z historii na temat chrztu Polski, przypomnijcie sobie wszystko co o nim wiecie. </text:span></text:p>
      <text:p text:style-name="P25">Przeczytajcie z podręcznika tekst str. 101 i odpowiedzcie w zeszycie na pytanie: Jakie konsekwencje dla Polski i Europy wyniknęły z przyjęcia chrztu przez Mieszka I ?</text:p>
      <text:p text:style-name="P25"/>
      <text:p text:style-name="P25">W zeszycie zapiszcie temat i cel lekcji, oraz odpowiedz na pytanie.</text:p>
      <text:p text:style-name="P58"><text:span text:style-name="T1">Zdjęcie z wykonanym zadaniem proszę do mnie przesłać jest to zadanie na ocenę, macie czas na wykonanie do 27.04. <text:s/></text:span><text:a xlink:type="simple" xlink:href="mailto:asmigielska82@wp.pl" text:style-name="Internet_20_link" text:visited-style-name="Visited_20_Internet_20_Link">asmigielska82@wp.pl</text:a><text:span text:style-name="T1"> </text:span></text:p>
      <text:p text:style-name="P26"/>
      <text:p text:style-name="P26"/>
      <text:p text:style-name="P26"/>
      <text:p text:style-name="P26"/>
      <text:p text:style-name="P26"/>
      <text:p text:style-name="P26"/>
      <text:p text:style-name="P32">Kl. V </text:p>
      <text:p text:style-name="P32"/>
      <text:p text:style-name="P2">Temat: Zbawiciel Królem.</text:p>
      <text:p text:style-name="P2"/>
      <text:p text:style-name="P30">Cel: - dowiem się jakimi cechami charakteryzuje się prawdziwy Król.</text:p>
      <text:p text:style-name="P30"/>
      <text:p text:style-name="P31">Bóg obiecał ludziom, że ześle im króla, który wyzwoli ich z niewoli i będzie im królował. </text:p>
      <text:p text:style-name="P54"><text:span text:style-name="T3">Zapowiedz nadejścia prawdziwego Króla mamy w Księdze Izajasza (przeczytaj fragment na żółtym tle Iz 9, 1.5-6). W kolejnym fragmencie mamy już spełnienie tej obietnicy </text:span><text:span text:style-name="T1"><text:s/></text:span><text:span text:style-name="T4">( </text:span><text:span text:style-name="T3">przeczytaj fragment na żółtym tle Ł</text:span><text:span text:style-name="T4">k 1, 31-33).</text:span></text:p>
      <text:p text:style-name="P30"/>
      <text:p text:style-name="P30">Na podstawie kolejnych fragmentów z Pisma Świętego (żółte tło) i tekstu „Królowanie Chrystusa” (podręcznik str. 99) dowiesz się jakie cechy ma prawdziwy Król.</text:p>
      <text:p text:style-name="P30"/>
      <text:p text:style-name="P27"/>
      <text:p text:style-name="P28">Zapisz w zeszycie: </text:p>
      <text:p text:style-name="P29">Katecheza</text:p>
      <text:p text:style-name="P3">Temat: Zbawiciel Królem.</text:p>
      <text:p text:style-name="P28">Cel: - dowiem się jakimi cechami charakteryzuje się prawdziwy Król.</text:p>
      <text:p text:style-name="P28"/>
      <text:p text:style-name="P28">Uzupełnij tabelkę</text:p>
      <table:table table:name="Tabela1" table:style-name="Tabela1">
        <table:table-column table:style-name="Tabela1.A"/>
        <table:table-column table:style-name="Tabela1.B"/>
        <table:table-column table:style-name="Tabela1.C"/>
        <table:table-row>
          <table:table-cell table:style-name="Tabela1.A1" office:value-type="string">
            <text:p text:style-name="P21">Cechy, przymioty</text:p>
            <text:p text:style-name="P21">Chrystusa Króla</text:p>
          </table:table-cell>
          <table:table-cell table:style-name="Tabela1.A1" office:value-type="string">
            <text:p text:style-name="P21">Działalność</text:p>
            <text:p text:style-name="P21">Chrystusa Króla</text:p>
          </table:table-cell>
          <table:table-cell table:style-name="Tabela1.C1" office:value-type="string">
            <text:p text:style-name="P21">Królestwo</text:p>
            <text:p text:style-name="P21">Boże</text:p>
          </table:table-cell>
        </table:table-row>
        <table:table-row>
          <table:table-cell table:style-name="Tabela1.A2" office:value-type="string">
            <text:p text:style-name="P19">- <text:span text:style-name="T6">prawdomówny,</text:span></text:p>
            <text:p text:style-name="P20">- <text:span text:style-name="T6">odwieczny,</text:span></text:p>
            <text:p text:style-name="P20">- <text:span text:style-name="T6">miłujący Boga i ludzi,</text:span></text:p>
            <text:p text:style-name="P20">- <text:span text:style-name="T6">sprawiedliwy,</text:span></text:p>
            <text:p text:style-name="P20">- …….</text:p>
          </table:table-cell>
          <table:table-cell table:style-name="Tabela1.A2" office:value-type="string">
            <text:p text:style-name="P19">-<text:span text:style-name="T6">głoszenie prawdy,</text:span></text:p>
            <text:p text:style-name="P19">- <text:span text:style-name="T6">dawanie świadectwa prawdzie,</text:span></text:p>
            <text:p text:style-name="P19">- <text:span text:style-name="T6">nawracanie,</text:span></text:p>
            <text:p text:style-name="P19">- <text:span text:style-name="T6">głoszenie Ewangelii,</text:span></text:p>
            <text:p text:style-name="P19">- ……………..</text:p>
          </table:table-cell>
          <table:table-cell table:style-name="Tabela1.C2" office:value-type="string">
            <text:p text:style-name="P19">- <text:span text:style-name="T6">prawda,</text:span></text:p>
            <text:p text:style-name="P19">- <text:span text:style-name="T6">miłość,</text:span></text:p>
            <text:p text:style-name="P19">- <text:span text:style-name="T6">pokój,</text:span></text:p>
            <text:p text:style-name="P19">- <text:span text:style-name="T6">sprawiedliwość,</text:span></text:p>
            <text:p text:style-name="P19">- ……………...</text:p>
          </table:table-cell>
        </table:table-row>
      </table:table>
      <text:p text:style-name="P28"/>
      <text:p text:style-name="P28"/>
      <text:p text:style-name="P28"/>
      <text:p text:style-name="P33"><text:soft-page-break/>Kl. III</text:p>
      <text:p text:style-name="P33"/>
      <text:p text:style-name="P4">Temat: <text:span text:style-name="T7">Przepraszamy Boga – akt pokuty.</text:span></text:p>
      <text:p text:style-name="P10"/>
      <text:p text:style-name="P10">Cel:- dowiem się czym jest akt pokuty.</text:p>
      <text:p text:style-name="P10"/>
      <text:p text:style-name="P12">Podczas każdej Mszy Świętej, na początku, odmawiamy akt pokuty-<text:span text:style-name="T8"> Spowiadam się Bogu Wszechmogącemu …., </text:span><text:span text:style-name="T11">jest on poprzedzony chwilą ciszy. Mamy sobie w tej chwili ciszy przypomnieć co zrobiliśmy źle, co uczyniliśmy niedobrego względem Pana Boga oraz innych ludzi. Wypowiadając akt pokuty przepraszamy za to nasze złe postępowanie. Akt pokuty jest na początku Mszy Świętej, abyśmy mogli z czystym sercem uczestniczyć w dalszej części, czyli w słuchaniu Słowa Bożego oraz w Eucharystii. </text:span></text:p>
      <text:p text:style-name="P13"><text:span text:style-name="T11">Podczas aktu pokuty mówimy słowa </text:span><text:span text:style-name="T8">….moja wina, moja wina, moja bardzo wielka wina.</text:span><text:span text:style-name="T11"> Gdy je wypowiadamy uderzamy się pięścią w pierś. Robimy tak aby podkreślić nasze przyznanie się do popełnionych grzechów oraz aby podkreślić swój żal i smutek z powodu zła, które uczyniliśmy.</text:span></text:p>
      <text:p text:style-name="P34"/>
      <text:p text:style-name="P35">Dla lepszego zrozumienia czym jest akt pokuty możecie przeczytać teksty na str. 80-81 w podręczniku. </text:p>
      <text:p text:style-name="P35"/>
      <text:p text:style-name="P14"><text:span text:style-name="T15">W </text:span><text:span text:style-name="T14">zeszytach zapisujemy:</text:span></text:p>
      <text:p text:style-name="P45">Katecheza</text:p>
      <text:p text:style-name="P8">Temat: <text:span text:style-name="T7">Przepraszamy Boga – akt pokuty.</text:span></text:p>
      <text:p text:style-name="P11"/>
      <text:p text:style-name="P36">Cel:- dowiem się czym jest akt pokuty.</text:p>
      <text:p text:style-name="P36"/>
      <text:p text:style-name="P37">Przepisujemy akt pokuty z zielonej ramki do zeszytu.</text:p>
      <text:p text:style-name="P37"/>
      <text:p text:style-name="P37"/>
      <text:p text:style-name="P37"/>
      <text:p text:style-name="P37"/>
      <text:p text:style-name="P37"/>
      <text:p text:style-name="P44">Kl. II</text:p>
      <text:p text:style-name="P44"/>
      <text:p text:style-name="P5"><text:span text:style-name="T11">Temat: </text:span><text:span text:style-name="T12">Eucharystia – pokarm na życie wieczne.</text:span></text:p>
      <text:p text:style-name="P38"/>
      <text:p text:style-name="P6"><text:span text:style-name="T16">C</text:span><text:span text:style-name="T14">el: - dowiem się dlaczego Eucharystia jest tak ważna.</text:span></text:p>
      <text:p text:style-name="P42"/>
      <text:p text:style-name="P42">Eucharystia czyli Komunia Święta, jest tak ważna w życiu każdego chrześcijanina ponieważ jej spożywanie daje nam możliwość pójścia do nieba. Eucharystia jest najcenniejszym darem jaki zostawił nam Pan Jezus, ponieważ zostawił nam siebie w niej.</text:p>
      <text:p text:style-name="P40"/>
      <text:p text:style-name="P15"><text:span text:style-name="T17">P</text:span><text:span text:style-name="T14">rzeczytaj tekst który znajduje się pod ilustracją na str. 100.</text:span></text:p>
      <text:p text:style-name="P43"/>
      <text:p text:style-name="P43">W zeszycie zapisz: </text:p>
      <text:p text:style-name="P46">Katecheza</text:p>
      <text:p text:style-name="P9"><text:span text:style-name="T11">Temat: </text:span><text:span text:style-name="T12">Eucharystia – pokarm na życie wieczne.</text:span></text:p>
      <text:p text:style-name="P39"/>
      <text:p text:style-name="P7"><text:span text:style-name="T16">C</text:span><text:span text:style-name="T14">el: - dowiem się dlaczego Eucharystia jest tak ważna.</text:span></text:p>
      <text:p text:style-name="P41"/>
      <text:p text:style-name="P16"><text:span text:style-name="T9">„ </text:span><text:span text:style-name="T10">Ja jestem chlebem żywym, który zstąpił z nieba. Jeśli ktoś spożywa ten chleb, będzie żył na wieki</text:span><text:span text:style-name="T18">”</text:span></text:p>
      <text:p text:style-name="P47"/>
      <text:p text:style-name="P47"/>
      <text:p text:style-name="P17"><text:soft-page-break/><text:span text:style-name="T21">K</text:span><text:span text:style-name="T20">l. I</text:span></text:p>
      <text:p text:style-name="P48"/>
      <text:p text:style-name="P17"><text:span text:style-name="T11">Temat: </text:span><text:span text:style-name="T13">Pan Jezus czeka na nas.</text:span></text:p>
      <text:p text:style-name="P49"/>
      <text:p text:style-name="P18"><text:span text:style-name="T14">Pan Jezus czeka na spotkanie, rozmowę, <text:s/>z nami każdego dnia podczas modlitwy. W szczególny sposób spotykamy się z Nim podczas Mszy Świętej, </text:span><text:span text:style-name="T19">dużo też mówimy o Bogu podczas lekcji religii.</text:span></text:p>
      <text:p text:style-name="P50">Podczas dwóch sakramentów w specjalny sposób spotykamy się z Bogiem:</text:p>
      <text:p text:style-name="P50">- spowiedź – możemy wyznać Panu Jezusowi wszystkie złe rzeczy, które uczyniliśmy, a on ponieważ nas kocha i jest miłosierny odpuszcza nam nasze winy;</text:p>
      <text:p text:style-name="P50">- Komunia Święta – ten sakrament możemy przyjąć tylko z czystym sercem, ale gdy spełnimy ten warunek i przyjmiemy Komunię Pan Jezus jest tak blisko nas, że już bliżej być nie może. Jest w naszym sercu.</text:p>
      <text:p text:style-name="P50"/>
      <text:p text:style-name="P51"><text:span text:style-name="T23">Wykonaj karty pracy na str. 60 i 61. dzisiejszy temat jest na dwie lekcję więc w poniedziałek nie będę nic przesyłać :)</text:span><text:span text:style-name="T22"> <text:s text:c="2"/></text:span></text:p>
      <text:p text:style-name="P51"><text:span text:style-name="T22"/></text:p>
      <text:p text:style-name="P51"><text:span text:style-name="T22"/></text:p>
      <text:p text:style-name="P51"><text:span text:style-name="T22"/></text:p>
      <text:p text:style-name="P51"><text:span text:style-name="T22"/></text:p>
      <text:p text:style-name="P52">„<text:span text:style-name="T41">0”</text:span></text:p>
      <text:p text:style-name="P53"/>
      <text:p text:style-name="P59"><text:span text:style-name="Strong_20_Emphasis"><text:span text:style-name="T37">Temat: Archanioł Gabriel.</text:span></text:span></text:p>
      <text:p text:style-name="P61">Dziś proszę aby rodzice przeczytali dzieciom wierszyk, a dzieci później wykonają rysunek.</text:p>
      <text:p text:style-name="P63"><text:span text:style-name="Emphasis"><text:span text:style-name="T30">Gabriel</text:span></text:span></text:p>
      <text:p text:style-name="P63"><text:span text:style-name="Emphasis"><text:span text:style-name="T30">Na obłoku Gabriel stoi</text:span></text:span></text:p>
      <text:p text:style-name="P63"><text:span text:style-name="Emphasis"><text:span text:style-name="T30">I rozgląda się powoli</text:span></text:span></text:p>
      <text:p text:style-name="P63"><text:span text:style-name="Emphasis"><text:span text:style-name="T30">Pilnie strzeże podopiecznych</text:span></text:span></text:p>
      <text:p text:style-name="P63"><text:span text:style-name="Emphasis"><text:span text:style-name="T30">By im żyło się bezpieczniej</text:span></text:span></text:p>
      <text:p text:style-name="P62"/>
      <text:p text:style-name="P63"><text:span text:style-name="Emphasis"><text:span text:style-name="T30">I gdy widzi zagrożenie</text:span></text:span></text:p>
      <text:p text:style-name="P63"><text:span text:style-name="Emphasis"><text:span text:style-name="T30">Wnet rozkłada upierzenie</text:span></text:span></text:p>
      <text:p text:style-name="P63"><text:span text:style-name="Emphasis"><text:span text:style-name="T30">Uzbrojony w tarczę, miecz</text:span></text:span></text:p>
      <text:p text:style-name="P63"><text:span text:style-name="Emphasis"><text:span text:style-name="T30">Rusza szybko na odsiecz</text:span></text:span></text:p>
      <text:p text:style-name="P63"><text:span text:style-name="Emphasis"><text:span text:style-name="T40"/></text:span></text:p>
      <text:p text:style-name="P63"><text:span text:style-name="Emphasis"><text:span text:style-name="T30">Czuwa wtedy kiedy kwilisz</text:span></text:span></text:p>
      <text:p text:style-name="P63"><text:span text:style-name="Emphasis"><text:span text:style-name="T30">Oraz w radosnej chwili</text:span></text:span></text:p>
      <text:p text:style-name="P63"><text:span text:style-name="Emphasis"><text:span text:style-name="T30">Razem z Tobą żyje</text:span></text:span></text:p>
      <text:p text:style-name="P63"><text:span text:style-name="Emphasis"><text:span text:style-name="T30">Póki Twoje serce bije</text:span></text:span></text:p>
      <text:p text:style-name="P63"><text:span text:style-name="Emphasis"><text:span text:style-name="T30"/></text:span></text:p>
      <text:p text:style-name="P63"><text:span text:style-name="Emphasis"><text:span text:style-name="T35">Uwierz w niego, Przyjacielu</text:span></text:span></text:p>
      <text:p text:style-name="P63"><text:span text:style-name="Emphasis"><text:span text:style-name="T35">Bo On Ciebie nie zawiedzie</text:span></text:span></text:p>
      <text:p text:style-name="P63"><text:span text:style-name="Emphasis"><text:span text:style-name="T35">Nie zostawi Ciebie w biedzie</text:span></text:span></text:p>
      <text:p text:style-name="P63"><text:span text:style-name="Emphasis"><text:span text:style-name="T35">On przysłany jest od Boga</text:span></text:span></text:p>
      <text:p text:style-name="P60"><text:span text:style-name="Emphasis"><text:span text:style-name="T31">By Cię chronić od zła wroga</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Verdana" svg:font-family="Verdana"/>
    <style:font-face style:name="sourceRegular" svg:font-family="sourceRegular, Tahom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4-21T18:15:21.310805615</meta:creation-date>
    <meta:generator>LibreOffice/6.4.2.2$MacOSX_X86_64 LibreOffice_project/4e471d8c02c9c90f512f7f9ead8875b57fcb1ec3</meta:generator>
    <dc:date>2020-04-21T20:52:36.335504791</dc:date>
    <meta:editing-duration>PT7M1S</meta:editing-duration>
    <meta:editing-cycles>5</meta:editing-cycles>
    <meta:document-statistic meta:table-count="1" meta:image-count="0" meta:object-count="0" meta:page-count="3" meta:paragraph-count="88" meta:word-count="734" meta:character-count="4659" meta:non-whitespace-character-count="3993"/>
  </office:meta>
</office:document-meta>
</file>