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7.201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496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7.509cm"/>
    </style:style>
    <style:style style:name="Tabela1.A1" style:family="table-cell">
      <style:table-cell-properties fo:padding-left="0.222cm" fo:padding-right="0.222cm" fo:padding-top="0.111cm" fo:padding-bottom="0.111cm" fo:border="0.05pt solid #84b5c9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1946f6" officeooo:paragraph-rsid="001946f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eec3" officeooo:paragraph-rsid="001aeec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b03a9" officeooo:paragraph-rsid="002b03a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b03a9" officeooo:paragraph-rsid="00322f19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2b03a9" officeooo:paragraph-rsid="00322f1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322f19" officeooo:paragraph-rsid="00322f19"/>
    </style:style>
    <style:style style:name="P7" style:family="paragraph" style:parent-style-name="Standard">
      <style:text-properties style:text-underline-style="none" fo:font-weight="bold" officeooo:rsid="002b03a9" officeooo:paragraph-rsid="002b03a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1aeec3" officeooo:paragraph-rsid="001aeec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a5c1e" officeooo:paragraph-rsid="002a5c1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2a5c1e" officeooo:paragraph-rsid="002a5c1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2bd4a1" officeooo:paragraph-rsid="00322f1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2bd4a1" officeooo:paragraph-rsid="002bd4a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32660b" officeooo:paragraph-rsid="0032660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334bfd" officeooo:paragraph-rsid="00334bf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2f49b0" officeooo:paragraph-rsid="002f49b0"/>
    </style:style>
    <style:style style:name="P16" style:family="paragraph" style:parent-style-name="Standard">
      <style:text-properties officeooo:rsid="00309d15" officeooo:paragraph-rsid="00309d15"/>
    </style:style>
    <style:style style:name="P17" style:family="paragraph" style:parent-style-name="Standard">
      <style:paragraph-properties fo:text-align="justify" style:justify-single-word="false"/>
      <style:text-properties officeooo:rsid="00309d15" officeooo:paragraph-rsid="00309d15"/>
    </style:style>
    <style:style style:name="P18" style:family="paragraph" style:parent-style-name="Standard">
      <style:paragraph-properties fo:text-align="justify" style:justify-single-word="false"/>
      <style:text-properties officeooo:paragraph-rsid="002c3d92"/>
    </style:style>
    <style:style style:name="P1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606bc" officeooo:paragraph-rsid="003606bc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606bc" officeooo:paragraph-rsid="003d354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ac372" officeooo:paragraph-rsid="003ac372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b05ac" officeooo:paragraph-rsid="003b05ac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d3546" officeooo:paragraph-rsid="003d3546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48edd" officeooo:paragraph-rsid="00348ed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f30c5" officeooo:paragraph-rsid="003f30c5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348edd" officeooo:paragraph-rsid="00348ed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348edd" officeooo:paragraph-rsid="003d3546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348edd" officeooo:paragraph-rsid="003d354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3d3546" officeooo:paragraph-rsid="003d3546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3f30c5" officeooo:paragraph-rsid="003f30c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41c895" officeooo:paragraph-rsid="0041c89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49d02" officeooo:paragraph-rsid="00449d02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69744" officeooo:paragraph-rsid="0046974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7a062" officeooo:paragraph-rsid="0047a062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41c895" officeooo:paragraph-rsid="0041c895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40c10b" officeooo:paragraph-rsid="0040c10b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0cm" fo:margin-right="0cm" fo:margin-top="0cm" fo:margin-bottom="0.222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222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fo:font-style="normal" style:text-underline-style="none" fo:font-weight="bold" officeooo:rsid="003f30c5" officeooo:paragraph-rsid="003f30c5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font-size="11pt" fo:font-style="normal" style:text-underline-style="none" fo:font-weight="bold" officeooo:rsid="0040c10b" officeooo:paragraph-rsid="0040c10b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Liberation Serif" fo:font-size="12pt" fo:font-style="normal" style:text-underline-style="none" fo:font-weight="bold" officeooo:rsid="0040c10b" officeooo:paragraph-rsid="0040c10b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385572" style:font-name="sourceRegular" fo:font-size="11pt" fo:letter-spacing="normal" fo:font-style="normal" fo:font-weight="normal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sourceRegular" fo:font-size="11pt" fo:letter-spacing="normal" fo:font-style="normal" fo:font-weight="normal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385572" fo:letter-spacing="normal"/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fo:font-size="11pt" fo:letter-spacing="normal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385572" fo:font-size="12pt" fo:letter-spacing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1" fo:font-size="11pt" fo:letter-spacing="normal" fo:font-style="normal" fo:font-weight="normal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1" fo:font-size="11pt" fo:letter-spacing="normal" fo:font-style="normal" fo:font-weight="normal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1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1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</style:style>
    <style:style style:name="T1" style:family="text">
      <style:text-properties officeooo:rsid="001bc84f"/>
    </style:style>
    <style:style style:name="T2" style:family="text">
      <style:text-properties officeooo:rsid="001c6996"/>
    </style:style>
    <style:style style:name="T3" style:family="text">
      <style:text-properties officeooo:rsid="001ec263"/>
    </style:style>
    <style:style style:name="T4" style:family="text">
      <style:text-properties officeooo:rsid="0020b352"/>
    </style:style>
    <style:style style:name="T5" style:family="text">
      <style:text-properties officeooo:rsid="0020e8cc"/>
    </style:style>
    <style:style style:name="T6" style:family="text">
      <style:text-properties officeooo:rsid="00210a86"/>
    </style:style>
    <style:style style:name="T7" style:family="text">
      <style:text-properties officeooo:rsid="00229c9d"/>
    </style:style>
    <style:style style:name="T8" style:family="text">
      <style:text-properties officeooo:rsid="002337ed"/>
    </style:style>
    <style:style style:name="T9" style:family="text">
      <style:text-properties officeooo:rsid="00241ea6"/>
    </style:style>
    <style:style style:name="T10" style:family="text">
      <style:text-properties officeooo:rsid="0024239e"/>
    </style:style>
    <style:style style:name="T11" style:family="text">
      <style:text-properties officeooo:rsid="002508a9"/>
    </style:style>
    <style:style style:name="T12" style:family="text">
      <style:text-properties officeooo:rsid="0025ef9f"/>
    </style:style>
    <style:style style:name="T13" style:family="text">
      <style:text-properties officeooo:rsid="00279708"/>
    </style:style>
    <style:style style:name="T14" style:family="text">
      <style:text-properties officeooo:rsid="0028666a"/>
    </style:style>
    <style:style style:name="T15" style:family="text">
      <style:text-properties officeooo:rsid="00292e7c"/>
    </style:style>
    <style:style style:name="T16" style:family="text">
      <style:text-properties officeooo:rsid="0029a821"/>
    </style:style>
    <style:style style:name="T17" style:family="text">
      <style:text-properties officeooo:rsid="002bd4a1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2c3d92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168253" fo:font-style="italic" style:font-style-asian="italic" style:font-style-complex="italic"/>
    </style:style>
    <style:style style:name="T22" style:family="text">
      <style:text-properties fo:color="#000000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officeooo:rsid="003606bc"/>
    </style:style>
    <style:style style:name="T25" style:family="text">
      <style:text-properties fo:color="#000000" officeooo:rsid="0037ea70"/>
    </style:style>
    <style:style style:name="T26" style:family="text">
      <style:text-properties fo:color="#000000" officeooo:rsid="003ac4a9"/>
    </style:style>
    <style:style style:name="T27" style:family="text">
      <style:text-properties fo:color="#000000" officeooo:rsid="003c5e64"/>
    </style:style>
    <style:style style:name="T28" style:family="text">
      <style:text-properties fo:color="#000000" fo:font-style="normal" fo:font-weight="normal"/>
    </style:style>
    <style:style style:name="T29" style:family="text">
      <style:text-properties fo:color="#000000" style:font-name="Liberation Serif1"/>
    </style:style>
    <style:style style:name="T30" style:family="text">
      <style:text-properties fo:color="#000000" officeooo:rsid="00432fb3"/>
    </style:style>
    <style:style style:name="T31" style:family="text">
      <style:text-properties fo:color="#000000" officeooo:rsid="0047a062"/>
    </style:style>
    <style:style style:name="T32" style:family="text">
      <style:text-properties fo:font-style="normal" fo:font-weight="normal"/>
    </style:style>
    <style:style style:name="T33" style:family="text">
      <style:text-properties style:font-name="Liberation Serif1" fo:font-style="normal" fo:font-weight="normal"/>
    </style:style>
    <style:style style:name="T34" style:family="text">
      <style:text-properties fo:font-variant="normal" fo:text-transform="none" fo:color="#000000" style:font-name="sourceSemibold" fo:letter-spacing="normal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variant="normal" fo:text-transform="none" fo:color="#000000" style:font-name="sourceSemibold"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38" style:family="text">
      <style:text-properties fo:font-variant="normal" fo:text-transform="none" fo:color="#000000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 </text:p>
      <text:p text:style-name="P1"/>
      <text:p text:style-name="P2">Temat: Uczymy się od świętych.</text:p>
      <text:p text:style-name="P2"/>
      <text:p text:style-name="P8">Ś<text:span text:style-name="T1">więci byli zwyczajnymi ludźmi wierzącymi w Boga i ufającymi Mu. W swym życiu ofiarnie wypełniali Jego wolę. Ofiarny człowiek chętnie okazuje miłość Panu Bogu i ludziom.</text:span></text:p>
      <text:p text:style-name="P8">Ś<text:span text:style-name="T2">więci towarzyszą nam w życiu. Znakiem tego są ich wizerunki w naszych kościołach i domach. Często modlimy się do świętych oraz czytamy opowieści o ich życiu.</text:span></text:p>
      <text:p text:style-name="P8"/>
      <text:p text:style-name="P8">Ś<text:span text:style-name="T3">w. Stanisław Kostka – ur. się w grudniu 1550 roku na Mazowszu. </text:span><text:span text:style-name="T4">Razem z bratem Pawłem został wysłany do gimnazjum jezuickiego do Wiednia. Stanisław wyróżniał się nie tylko inteligencją, ale także pobożnością i gorliwą wiarą, chodził do kościoła, odmawiał różaniec. Matka Boża, która mu się ukazała poleciła Stanisławowi wstąpić do zakonu Jezuitów, ale jego rodzice byli temu przeciwni. </text:span><text:span text:style-name="T5">Stanisław uciekł z Wiednia do Rzymu gdzie wstąpił do zakonu Jezuitów, kilka miesięcy później złożył śluby zakonne. Nie był zbyt długo zakonnikiem zmarł 15.08.1568 r. </text:span><text:span text:style-name="T10">Jego symbolem jest różaniec.</text:span></text:p>
      <text:p text:style-name="P8"/>
      <text:p text:style-name="P8">Ś<text:span text:style-name="T6">w. Teresa od Dzieciątka Jezus- ur. się 2.01.1873 r. we Francji, gdy miała 4 lata straciła mamę, a gdy skończyła 10 lat ciężko zachorowała. </text:span><text:span text:style-name="T7">Od najmłodszych lat chciała wstąpić do zakonu Karmelitanek, </text:span><text:span text:style-name="T8">z powodu jej słabego zdrowia miała z tym problem, ale w końcu się udało. </text:span><text:span text:style-name="T9">Po przyjęciu do zakonu postanowiła, że zostanie świętą. Swoje, nawet najdrobniejsze obowiązki wypełniała bardzo gorliwie, </text:span><text:span text:style-name="T10">w życiu zakonnym zadziwiała dojrzałością duchową. Zmarła 30.09 1897 roku na gruźlicę. Jej symbolem są róże. </text:span></text:p>
      <text:p text:style-name="P8"/>
      <text:p text:style-name="P8">Ś<text:span text:style-name="T10">w. Brat Albert Chmielowski – </text:span><text:span text:style-name="T11">ur. się 20.08 18</text:span><text:span text:style-name="T13">45 </text:span><text:span text:style-name="T11">roku niedaleko Krakowa. </text:span><text:span text:style-name="T12">Gdy miał 8 lat zmarł jego ojciec, mama zadecydowała o przeprowadzce do Warszawy. </text:span><text:span text:style-name="T13">Gdy miał 14 lat zmarła jego mama. Brał udział w powstaniu styczniowym w 1863 roku, podczas walk został ranny i stracił nogę. Po upadku powstania musiał opuścić tereny Polski, udał się do Paryża i Monachium gdzie studiował malarstwo. </text:span><text:span text:style-name="T14">Po powrocie do Polski bardziej niż malowaniem interesował się ubogimi, w 1888 roku przyjął śluby zakonne u Franciszkanów. </text:span><text:span text:style-name="T15">Znali go wszyscy krakowscy biedacy, dla nich zor</text:span><text:span text:style-name="T16">ganizował przytulisko, w którym każdy znajdował schronienie i kawałek chleba. Zmarł wśród swoich podopiecznych w opinii świętości 25.12.1916 roku. Jego symbolem jest chleb.</text:span></text:p>
      <text:p text:style-name="P8"/>
      <text:p text:style-name="P10">Proszę wykonać zadanie z karty pracy na str. 68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oft-page-break/>Kl. II</text:p>
      <text:p text:style-name="P7"/>
      <text:p text:style-name="P3">Temat: <text:span text:style-name="T17">Niedzielna Eucharystia.</text:span></text:p>
      <text:p text:style-name="P3"/>
      <text:p text:style-name="P12">Cel: - dowiem się w jaki sposób mogę aktywnie uczestniczyć w niedzielnej Mszy Świętej.</text:p>
      <text:p text:style-name="P12"/>
      <text:p text:style-name="P18"><text:span text:style-name="T19">Każde ważne wydarzenie wymaga przygotowania: jeśli mamy urodziny przygotowujemy się na przyjęcie gości, jeżeli idziemy na imieniny do babci czy wujka także się przygotowujemy kupując prezent <text:s/>i odpowiednio się ubierając. Tak samo należy przygotować się do niedzielnej Eucharystii. Przed wyjściem do kościoła musimy się odpowiednio ubrać oraz wyciszyć, abyśmy w czasie tego spotkania z Bogiem go usłyszeli.</text:span></text:p>
      <text:p text:style-name="P18"><text:span text:style-name="T19"/></text:p>
      <text:p text:style-name="P15"><text:span text:style-name="T19">E</text:span><text:span text:style-name="T18">ucharystia powinna być dla chrześcijanina najważniejszym spotkaniem dlatego powinniśmy się odpowiednio przygotować i czynnie w niej uczestniczyć.</text:span></text:p>
      <text:p text:style-name="P17"><text:span text:style-name="T18">Proszę otwórzcie podręczniki na str 113 i spójrzcie na ilustrację pomyślcie w jaki sposób można czynnie uczestniczyć we Mszy Świętej.</text:span></text:p>
      <text:p text:style-name="P16"><text:span text:style-name="T18"/></text:p>
      <text:p text:style-name="P16"><text:span text:style-name="T18">W zeszycie proszę zapisać:</text:span></text:p>
      <text:p text:style-name="P6"><text:span text:style-name="T20">Katecheza</text:span></text:p>
      <text:p text:style-name="P5">Temat: <text:span text:style-name="T17">Niedzielna Eucharystia.</text:span></text:p>
      <text:p text:style-name="P4"/>
      <text:p text:style-name="P11">Cel: - dowiem się w jaki sposób mogę aktywnie uczestniczyć w niedzielnej Mszy Świętej.</text:p>
      <text:p text:style-name="P13"/>
      <text:p text:style-name="P13">1. Mogę aktywnie uczestniczyć podczas Mszy Świętej poprzez:</text:p>
      <text:p text:style-name="P13">- śpiew w chórze,</text:p>
      <text:p text:style-name="P13">- bycie ministrantem,</text:p>
      <text:p text:style-name="P13">- procesja z darami,</text:p>
      <text:p text:style-name="P13">- czytanie pierwszego lub drugiego czytania,</text:p>
      <text:p text:style-name="P13">- śpiew psalmu.</text:p>
      <text:p text:style-name="P13"/>
      <text:p text:style-name="P14">2. <text:span text:style-name="T21">Trwali oni w nauce apostołów i we wspólnocie, w łamaniu chleba i w modlitwie. </text:span><text:span text:style-name="T23">Dz 2,42.</text:span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24"><text:span text:style-name="T22">Kl. III</text:span></text:p>
      <text:p text:style-name="P24"><text:span text:style-name="T22"/></text:p>
      <text:p text:style-name="P26"><text:span text:style-name="T22">Temat: </text:span><text:span text:style-name="T24">Słowo Boże prowadzi nas przez życie.</text:span></text:p>
      <text:p text:style-name="P26"><text:span text:style-name="T24"/></text:p>
      <text:p text:style-name="P19"><text:span text:style-name="T22">Cel: - </text:span><text:span text:style-name="T25">dowiem się czym jest słowo Boże zawarte w Piśmie Świętym.</text:span></text:p>
      <text:p text:style-name="P19"><text:span text:style-name="T25"/></text:p>
      <text:p text:style-name="P21"><text:span text:style-name="T25">W </text:span><text:span text:style-name="T22">różnego rodzaju książkach znajdują się informacje, które pomagają nam lepiej poznać i zrozumieć świat, w którym żyjemy. </text:span><text:span text:style-name="T26">Podobnie jest z Pismem Świętym, w nim są zawarte słowa Boga, ale my nie zawsze potrafimy je zrozumieć. Dlatego potrzebujemy pomocy. </text:span></text:p>
      <text:p text:style-name="P22"><text:span text:style-name="T26">O</text:span><text:span text:style-name="T22">twórz podręcznik na str. 86-87 i popatrz na umieszczone tam fotografie, a zobaczysz kto może nam pomóc w zrozumieniu Biblii. </text:span><text:span text:style-name="T27">Przeczytaj tekst na str 87 obok zdjęcia z księżmi.</text:span></text:p>
      <text:p text:style-name="P22"><text:span text:style-name="T27"/></text:p>
      <text:p text:style-name="P23"><text:span text:style-name="T27">W </text:span><text:span text:style-name="T22">zeszycie zapisz:</text:span></text:p>
      <text:p text:style-name="P29"><text:span text:style-name="T22">Katecheza</text:span></text:p>
      <text:p text:style-name="P28"><text:span text:style-name="T22">Temat: </text:span><text:span text:style-name="T24">Słowo Boże prowadzi nas przez życie.</text:span></text:p>
      <text:p text:style-name="P27"><text:span text:style-name="T24"/></text:p>
      <text:p text:style-name="P20"><text:span text:style-name="T22">Cel: - </text:span><text:span text:style-name="T25">dowiem się czym jest słowo Boże zawarte w Piśmie Świętym.</text:span></text:p>
      <text:p text:style-name="P23"><text:span text:style-name="T25">P</text:span><text:span text:style-name="T22">rzepisz tekst z zielonej ramki podręcznik str. 87.</text:span></text:p>
      <text:p text:style-name="P23"><text:soft-page-break/><text:span text:style-name="T22"/></text:p>
      <text:p text:style-name="P25"><text:span text:style-name="T22">Kl. IV</text:span></text:p>
      <text:p text:style-name="P25"><text:span text:style-name="T22"/></text:p>
      <text:p text:style-name="P39"><text:span text:style-name="Strong_20_Emphasis"><text:span text:style-name="T35">Temat: Kochać drugiego człowieka jak siebie.</text:span></text:span></text:p>
      <text:p text:style-name="P42"><text:span text:style-name="T29">Cel: -znam przykazania od IV do X</text:span></text:p>
      <text:p text:style-name="P53"><text:s/><text:span text:style-name="T33">- wiem, że przykazania od IV do X dotyczą człowieka.</text:span></text:p>
      <text:p text:style-name="P45"/>
      <text:p text:style-name="P43"><text:span text:style-name="T29">Na początek proszę, przeczytajcie tekst „ Jestem by czynić dobro” str. 96</text:span></text:p>
      <text:p text:style-name="P43"><text:span text:style-name="T29">Pan Bóg powołał nas do życia abyśmy czynili dobro i pomagali innym. My nie mamy się oglądać na Boga aby naprawił zło całego świata sami możemy to robić. Pomagając bliźnim (wyjaśnienie tego słowa w słowniczku str. 97) wykonujemy nakazy Boga, ale także pokazujemy swoją wiarę. Nasze okazywanie miłości drugiej osobie nie musi być czymś bardzo skomplikowanym, kilka przykładów:</text:span></text:p>
      <text:p text:style-name="P49">- podzielenie się z kimś śniadanem,</text:p>
      <text:p text:style-name="P49">- pomoc w niesieniu torb z zakupami,</text:p>
      <text:p text:style-name="P49">- pomoc osobie, która się przewróciła,</text:p>
      <text:p text:style-name="P43"><text:span text:style-name="T29">- pocieszenie płaczącego,</text:span></text:p>
      <text:p text:style-name="P49">- ustąpienie miejsca starszej osobie, przepuszczenie w kolejce,</text:p>
      <text:p text:style-name="P49">- wytłumaczenie koleżance/ koledze trudnego zadania,</text:p>
      <text:p text:style-name="P49">- odwiedziny chorej osoby,</text:p>
      <text:p text:style-name="P49">- wspólna, zgodna zabawa na podwórku,</text:p>
      <text:p text:style-name="P49">- pożyczenie koledze/ koleżance przyborów szkolnych.</text:p>
      <text:p text:style-name="P43"><text:span text:style-name="T29">Jak widzisz okazanie miłości bliźniemu to nic trudnego ani skomplikowanego.</text:span></text:p>
      <text:p text:style-name="P50">Przeanalizuj znaczenie przykazań, które jest na str. 97.</text:p>
      <text:p text:style-name="P50">W zeszycie zapisujemy:</text:p>
      <text:p text:style-name="P51">Katecheza</text:p>
      <text:p text:style-name="P52">Temat: Kochać drugiego człowieka jak siebie.</text:p>
      <text:p text:style-name="P42"><text:span text:style-name="T29">Cel: <text:tab/>- znam przykazania od IV do X</text:span></text:p>
      <text:p text:style-name="P50"><text:tab/>- wiem, że przykazania od IV do X dotyczą człowieka.</text:p>
      <text:p text:style-name="P50">Wypisujemy na kolorowo przykazania od IV do X.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1"><text:soft-page-break/><text:span text:style-name="T22"/></text:p>
      <text:p text:style-name="P31"><text:span text:style-name="T22"/></text:p>
      <text:p text:style-name="P31"><text:span text:style-name="T22">Kl. V</text:span></text:p>
      <text:p text:style-name="P31"><text:span text:style-name="T22"/></text:p>
      <text:p text:style-name="P35"><text:span text:style-name="T22">Temat:</text:span><text:span text:style-name="T30">Do czego podobne jest królestwo Boże?</text:span></text:p>
      <text:p text:style-name="P35"><text:span text:style-name="T30"/></text:p>
      <text:p text:style-name="P32"><text:span text:style-name="T30">C</text:span><text:span text:style-name="T22">el: - </text:span><text:span text:style-name="T31">dowiem się do czego jest porównywane królestwo Boże.</text:span></text:p>
      <text:p text:style-name="P32"><text:span text:style-name="T22"/></text:p>
      <text:p text:style-name="P32"><text:span text:style-name="T22">Przeczytaj „Przypowieści o ziarnku gorczycy i zaczynie” str. 112</text:span></text:p>
      <text:p text:style-name="P33"><text:span text:style-name="T22">Do czego Pan Jezus porównuje Królestw Niebieskie?</text:span></text:p>
      <text:p text:style-name="P34"><text:span text:style-name="T22">Przeczytaj tekst „Nauka o królestwie Bożym”, on pomoże Ci zrozumieć przypowieści. W słowniczku na marginesie masz wyjaśnione znaczenie niektórych słów.</text:span></text:p>
      <text:p text:style-name="P34"><text:span text:style-name="T22">W zeszycie zapisz temat i cel lekcji.</text:span></text:p>
      <text:p text:style-name="P34"><text:span text:style-name="T22">Osoby chętne mogą mogą odpowiedzieć na dwa wybrane pytania z podręcznika str. 113 żółte tło. </text:span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0"><text:span text:style-name="T22"/></text:p>
      <text:p text:style-name="P36"><text:span text:style-name="T22">Kl. VII</text:span></text:p>
      <text:p text:style-name="P36"><text:span text:style-name="T22"/></text:p>
      <text:p text:style-name="P40"><text:span text:style-name="Strong_20_Emphasis"><text:span text:style-name="T38">Temat:Bogarodzica – Matka Kościoła.</text:span></text:span></text:p>
      <text:p text:style-name="P54">Cel: - Umiem podać przykłady kultu Maryjnego</text:p>
      <text:p text:style-name="P47"/>
      <text:p text:style-name="P54">Przeczytaj tekst J 19, 25-27 z podręcznika.</text:p>
      <text:p text:style-name="P56"><text:span text:style-name="T39">Komentarzem do tego fragmentu mogą być słowa papieża Benedykta XVI: </text:span><text:span text:style-name="Emphasis"><text:span text:style-name="T39">„Macierzyństwo Maryi, zapoczątkowane przez Jej fiat wypowiedziane w Nazarecie, dopełniło się pod krzyżem”.</text:span></text:span></text:p>
      <text:p text:style-name="P55"><text:span text:style-name="T32">Pod krzyżem Maryja stała się Matką wszystkich ludzi.</text:span></text:p>
      <text:p text:style-name="P48"><text:span text:style-name="T22">Maryja jest obdarzana wielkim kultem na całym świecie. W Polsce kult Maryjny jest także bardzo silnie zakorzeniony w tradycji.</text:span></text:p>
      <text:p text:style-name="P48"><text:span text:style-name="T22">Z podręcznika przeczytaj cztery fragmenty mówiące o Maryi „Nam wszystkim potrzebna jest matka” str. 80,</text:span></text:p>
      <text:p text:style-name="P47"><text:span text:style-name="T22">„</text:span><text:span text:style-name="T28">Kult Maryi”, „Bogarodzica- perła kultury polskiej”, „ Maryja – Królowa Polski” str. 81.</text:span></text:p>
      <text:p text:style-name="P55"><text:span text:style-name="T32">W zeszycie zapisz temat i cel lekcji.</text:span></text:p>
      <text:p text:style-name="P48"><text:span text:style-name="T22">Zad. dla chętnych: wymień 5 miejscowości, w Polsce lub w innych państwach, w których jest czczona Maryja, oprócz tych wymienionych w podręczniku.</text:span></text:p>
      <text:p text:style-name="P36"><text:span text:style-name="T22"/></text:p>
      <text:p text:style-name="P36"><text:span text:style-name="T22"/></text:p>
      <text:p text:style-name="P36"><text:span text:style-name="T22"/></text:p>
      <text:p text:style-name="P36"><text:span text:style-name="T22"/></text:p>
      <text:p text:style-name="P36"><text:soft-page-break/><text:span text:style-name="T22"/></text:p>
      <text:p text:style-name="P36"><text:span text:style-name="T22">Kl. VIII</text:span></text:p>
      <text:p text:style-name="P36"><text:span text:style-name="T22"/></text:p>
      <text:p text:style-name="P41"><text:span text:style-name="Emphasis"><text:span text:style-name="Strong_20_Emphasis"><text:span text:style-name="T34">Temat: Religijny charakter świąt i niedzieli w świetle trzeciego przykazania.</text:span></text:span></text:span></text:p>
      <text:p text:style-name="P44"/>
      <text:p text:style-name="P56"><text:span text:style-name="Emphasis"><text:span text:style-name="T36">Cel: - dowiem się na czym polega różnica pomiędzy odpoczynkiem, a świętowaniem.</text:span></text:span></text:p>
      <text:p text:style-name="P56"><text:span text:style-name="Emphasis"><text:span text:style-name="T37"><text:s/></text:span></text:span><text:span text:style-name="Emphasis"><text:span text:style-name="T36">-porównam świętowanie Izraelitów i chrześcijan.</text:span></text:span></text:p>
      <text:p text:style-name="P46"/>
      <text:p text:style-name="P56"><text:span text:style-name="Emphasis"><text:span text:style-name="T36">Proszę przeczytać tekst „Odpoczynek a świętowanie”, str. 80- zastanówcie się w jaki sposób można odpoczywać, a w jaki świętować.</text:span></text:span></text:p>
      <text:p text:style-name="P56"><text:span text:style-name="Emphasis"><text:span text:style-name="T37"/></text:span></text:p>
      <text:p text:style-name="P56"><text:span text:style-name="Emphasis"><text:span text:style-name="T36">Na podstawie tekstów „ Świętowanie w Starym Testamencie”, „ Dlaczego w Izraelu świętuje się szabat” i „ Chrześcijańskie świętowanie” można dokonać porównania pomiędzy świętowaniem Izraelitów a chrześcijan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8">STARY TESTAMENT</text:p>
            <text:p text:style-name="P38">IZRAELICI</text:p>
          </table:table-cell>
          <table:table-cell table:style-name="Tabela1.A1" office:value-type="string">
            <text:p text:style-name="P38">NOWY TESTAMENT</text:p>
            <text:p text:style-name="P38">CHRZEŚCIJANIE</text:p>
          </table:table-cell>
        </table:table-row>
        <table:table-row>
          <table:table-cell table:style-name="Tabela1.A1" office:value-type="string">
            <text:p text:style-name="P37">Kiedy?</text:p>
          </table:table-cell>
          <table:table-cell table:style-name="Tabela1.A1" office:value-type="string">
            <text:p text:style-name="P37">dzień siódmy - sobota</text:p>
          </table:table-cell>
          <table:table-cell table:style-name="Tabela1.A1" office:value-type="string">
            <text:p text:style-name="P37">Dzień pierwszy- niedziela</text:p>
          </table:table-cell>
        </table:table-row>
        <table:table-row>
          <table:table-cell table:style-name="Tabela1.A1" office:value-type="string">
            <text:p text:style-name="P37">Dlaczego?</text:p>
          </table:table-cell>
          <table:table-cell table:style-name="Tabela1.A1" office:value-type="string">
            <text:p text:style-name="P37">pamiątka stworzenia świata i wyzwolenia z niewoli egipskiej</text:p>
          </table:table-cell>
          <table:table-cell table:style-name="Tabela1.A1" office:value-type="string">
            <text:p text:style-name="P37">pamiątka Zmartwychwstania Chrystusa i Zesłania Ducha Świętego</text:p>
          </table:table-cell>
        </table:table-row>
        <table:table-row>
          <table:table-cell table:style-name="Tabela1.A1" office:value-type="string">
            <text:p text:style-name="P37">Jak?</text:p>
          </table:table-cell>
          <table:table-cell table:style-name="Tabela1.A1" office:value-type="string">
            <text:p text:style-name="P37">oddawanie czci Bogu, odpoczynek</text:p>
          </table:table-cell>
          <table:table-cell table:style-name="Tabela1.A1" office:value-type="string">
            <text:p text:style-name="P37">oddawanie czci Odkupicielowi, odpoczynek</text:p>
          </table:table-cell>
        </table:table-row>
      </table:table>
      <text:p text:style-name="P46"/>
      <text:p text:style-name="P56"><text:span text:style-name="Emphasis"><text:span text:style-name="T36">W zeszycie zapisujemy temat i cel lekcji, oraz tabelkę.</text:span></text:span></text:p>
      <text:p text:style-name="P36"><text:span text:style-name="T2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3T16:28:47.076050877</meta:creation-date>
    <meta:generator>LibreOffice/6.4.2.2$MacOSX_X86_64 LibreOffice_project/4e471d8c02c9c90f512f7f9ead8875b57fcb1ec3</meta:generator>
    <dc:date>2020-05-03T19:30:13.933399994</dc:date>
    <meta:editing-duration>PT24M31S</meta:editing-duration>
    <meta:editing-cycles>8</meta:editing-cycles>
    <meta:document-statistic meta:table-count="1" meta:image-count="0" meta:object-count="0" meta:page-count="5" meta:paragraph-count="97" meta:word-count="1166" meta:character-count="7723" meta:non-whitespace-character-count="6641"/>
  </office:meta>
</office:document-meta>
</file>