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" style:parent-style-name="Standard" style:family="paragraph"/>
    <style:style style:name="P9" style:parent-style-name="Standard" style:family="paragraph"/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23" style:parent-style-name="Domyślnaczcionkaakapitu" style:family="text">
      <style:text-properties fo:color="#0000FF" fo:font-size="13.5pt" style:font-size-asian="13.5pt" fo:background-color="#FFFFFF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line-height="115%"/>
      <style:text-properties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paragraph-properties fo:line-height="115%"/>
    </style:style>
    <style:style style:name="P26" style:parent-style-name="Standard" style:family="paragraph">
      <style:paragraph-properties fo:line-height="115%"/>
    </style:style>
    <style:style style:name="P27" style:parent-style-name="Standard" style:family="paragraph">
      <style:paragraph-properties fo:line-height="115%"/>
    </style:style>
    <style:style style:name="P28" style:parent-style-name="Standard" style:family="paragraph">
      <style:paragraph-properties fo:line-height="115%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paragraph-properties fo:line-height="115%"/>
    </style:style>
    <style:style style:name="T48" style:parent-style-name="Domyślnaczcionkaakapitu" style:family="text">
      <style:text-properties fo:color="#000000" fo:font-size="13.5pt" style:font-size-asian="13.5pt" fo:background-color="#FFFFFF"/>
    </style:style>
    <style:style style:name="T49" style:parent-style-name="Domyślnaczcionkaakapitu" style:family="text">
      <style:text-properties fo:color="#0000FF" fo:font-size="13.5pt" style:font-size-asian="13.5pt" fo:background-color="#FFFFFF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fo:color="#000000" fo:font-size="13.5pt" style:font-size-asian="13.5pt" fo:background-color="#FFFFFF"/>
    </style:style>
    <style:style style:name="T51" style:parent-style-name="Domyślnaczcionkaakapitu" style:family="text">
      <style:text-properties fo:color="#000000" fo:font-size="13.5pt" style:font-size-asian="13.5pt" fo:background-color="#FFFFFF"/>
    </style:style>
    <style:style style:name="P52" style:parent-style-name="Standard" style:family="paragraph">
      <style:paragraph-properties fo:line-height="115%"/>
      <style:text-properties fo:color="#000000" fo:font-size="13.5pt" style:font-size-asian="13.5pt" fo:background-color="#FFFFFF"/>
    </style:style>
    <style:style style:name="P53" style:parent-style-name="Standard" style:family="paragraph">
      <style:paragraph-properties fo:line-height="115%"/>
      <style:text-properties fo:color="#000000" fo:font-size="13.5pt" style:font-size-asian="13.5pt" fo:background-color="#FFFFFF"/>
    </style:style>
    <style:style style:name="P54" style:parent-style-name="Standard" style:family="paragraph">
      <style:paragraph-properties fo:line-height="115%"/>
      <style:text-properties fo:color="#000000" fo:font-size="13.5pt" style:font-size-asian="13.5pt" fo:background-color="#FFFFFF"/>
    </style:style>
    <style:style style:name="P55" style:parent-style-name="Standard" style:family="paragraph">
      <style:paragraph-properties fo:line-height="115%"/>
    </style:style>
    <style:style style:name="P56" style:parent-style-name="Standard" style:family="paragraph">
      <style:paragraph-properties fo:text-align="center" fo:line-height="115%"/>
      <style:text-properties fo:font-size="18pt" style:font-size-asian="18pt" style:font-size-complex="18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3" style:parent-style-name="Standard" style:family="paragraph"/>
    <style:style style:name="P64" style:parent-style-name="Standard" style:family="paragraph"/>
    <style:style style:name="T65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fo:font-weight="bold" style:font-weight-asian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1" style:parent-style-name="Standard" style:family="paragraph"/>
    <style:style style:name="T72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margin-left="0.5in">
        <style:tab-stops/>
      </style:paragraph-properties>
    </style:style>
    <style:style style:name="T74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6pt" style:font-size-asian="16pt" style:font-size-complex="16pt"/>
    </style:style>
    <style:style style:name="P8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6pt" style:font-size-asian="16pt" style:font-size-complex="16pt"/>
    </style:style>
    <style:style style:name="P8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6pt" style:font-size-asian="16pt" style:font-size-complex="16pt"/>
    </style:style>
    <style:style style:name="P8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6pt" style:font-size-asian="16pt" style:font-size-complex="16pt"/>
    </style:style>
    <style:style style:name="P8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6pt" style:font-size-asian="16pt" style:font-size-complex="16pt"/>
    </style:style>
    <style:style style:name="P8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6pt" style:font-size-asian="16pt" style:font-size-complex="16pt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8" style:parent-style-name="Standard" style:family="paragraph"/>
    <style:style style:name="T89" style:parent-style-name="Domyślnaczcionkaakapitu" style:family="text">
      <style:text-properties fo:color="#0000FF" fo:font-size="13.5pt" style:font-size-asian="13.5pt" fo:background-color="#FFFFFF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fo:color="#000000" fo:font-size="13.5pt" style:font-size-asian="13.5pt" fo:background-color="#FFFFFF"/>
    </style:style>
    <style:style style:name="P91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center" fo:line-height="115%"/>
      <style:text-properties fo:font-weight="bold" style:font-weight-asian="bold" style:font-weight-complex="bold" fo:font-size="18pt" style:font-size-asian="18pt" style:font-size-complex="18pt"/>
    </style:style>
    <style:style style:name="P93" style:parent-style-name="Standard" style:family="paragraph">
      <style:paragraph-properties fo:text-align="center" fo:line-height="115%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fo:color="#000000" fo:background-color="#FFFFFF"/>
    </style:style>
    <style:style style:name="P101" style:parent-style-name="Standard" style:family="paragraph">
      <style:text-properties fo:color="#000000" fo:background-color="#FFFFFF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05" style:parent-style-name="Standard" style:family="paragraph">
      <style:text-properties fo:font-weight="bold" style:font-weight-asian="bold" style:font-weight-complex="bold" fo:color="#000000" fo:background-color="#FFFFFF"/>
    </style:style>
    <style:style style:name="T106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107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10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P11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11" style:parent-style-name="Standard" style:family="paragraph"/>
    <style:style style:name="T112" style:parent-style-name="Domyślnaczcionkaakapitu" style:family="text">
      <style:text-properties fo:color="#000000" fo:background-color="#FFFFFF"/>
    </style:style>
    <style:style style:name="P113" style:parent-style-name="Standard" style:family="paragraph">
      <style:paragraph-properties fo:margin-left="0.5in">
        <style:tab-stops/>
      </style:paragraph-properties>
    </style:style>
    <style:style style:name="T114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margin-left="0.5in">
        <style:tab-stops/>
      </style:paragraph-properties>
    </style:style>
    <style:style style:name="P116" style:parent-style-name="Standard" style:family="paragraph">
      <style:paragraph-properties fo:margin-left="0.5in">
        <style:tab-stops/>
      </style:paragraph-properties>
    </style:style>
    <style:style style:name="T117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margin-left="0.5in">
        <style:tab-stops/>
      </style:paragraph-properties>
      <style:text-properties fo:color="#000000" fo:font-size="14pt" style:font-size-asian="14pt" style:font-size-complex="14pt" fo:background-color="#FFFFFF"/>
    </style:style>
    <style:style style:name="P119" style:parent-style-name="Standard" style:family="paragraph"/>
    <style:style style:name="T120" style:parent-style-name="Domyślnaczcionkaakapitu" style:family="text">
      <style:text-properties fo:color="#000000" fo:background-color="#FFFFFF"/>
    </style:style>
    <style:style style:name="T121" style:parent-style-name="Domyślnaczcionkaakapitu" style:family="text">
      <style:text-properties fo:color="#000000" fo:background-color="#FFFFFF"/>
    </style:style>
    <style:style style:name="T122" style:parent-style-name="Domyślnaczcionkaakapitu" style:family="text">
      <style:text-properties fo:color="#000000" fo:background-color="#FFFFFF"/>
    </style:style>
    <style:style style:name="P12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24" style:parent-style-name="Standard" style:family="paragraph">
      <style:text-properties fo:font-weight="bold" style:font-weight-asian="bold" style:font-weight-complex="bold" fo:color="#000000" fo:background-color="#FFFFFF"/>
    </style:style>
    <style:style style:name="T125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126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12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9" style:parent-style-name="Standard" style:family="paragraph">
      <style:text-properties fo:color="#000000" fo:font-size="14pt" style:font-size-asian="14pt" style:font-size-complex="14pt" fo:background-color="#FFFFFF"/>
    </style:style>
    <style:style style:name="P130" style:parent-style-name="Standard" style:family="paragraph"/>
    <style:style style:name="T131" style:parent-style-name="Domyślnaczcionkaakapitu" style:family="text">
      <style:text-properties fo:color="#000000" fo:background-color="#FFFFFF"/>
    </style:style>
    <style:style style:name="T132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Standard" style:family="paragraph">
      <style:text-properties fo:color="#000000" fo:font-size="14pt" style:font-size-asian="14pt" style:font-size-complex="14pt" fo:background-color="#FFFFFF"/>
    </style:style>
    <style:style style:name="P134" style:parent-style-name="Standard" style:family="paragraph"/>
    <style:style style:name="T135" style:parent-style-name="Domyślnaczcionkaakapitu" style:family="text">
      <style:text-properties fo:color="#000000" fo:background-color="#FFFFFF"/>
    </style:style>
    <style:style style:name="T136" style:parent-style-name="Domyślnaczcionkaakapitu" style:family="text">
      <style:text-properties fo:color="#000000" fo:background-color="#FFFFFF"/>
    </style:style>
    <style:style style:name="T137" style:parent-style-name="Domyślnaczcionkaakapitu" style:family="text">
      <style:text-properties fo:color="#000000" fo:background-color="#FFFFFF"/>
    </style:style>
    <style:style style:name="T13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13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140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141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142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14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5" style:parent-style-name="Standard" style:family="paragraph">
      <style:text-properties fo:color="#000000" fo:font-size="14pt" style:font-size-asian="14pt" style:font-size-complex="14pt" fo:background-color="#FFFFFF"/>
    </style:style>
    <style:style style:name="P146" style:parent-style-name="Standard" style:family="paragraph">
      <style:text-properties fo:color="#000000" fo:font-size="14pt" style:font-size-asian="14pt" style:font-size-complex="14pt" fo:background-color="#FFFFFF"/>
    </style:style>
    <style:style style:name="T147" style:parent-style-name="Domyślnaczcionkaakapitu" style:family="text">
      <style:text-properties fo:color="#000000" fo:background-color="#FFFFFF"/>
    </style:style>
    <style:style style:name="T148" style:parent-style-name="Domyślnaczcionkaakapitu" style:family="text">
      <style:text-properties fo:color="#000000" fo:background-color="#FFFFFF"/>
    </style:style>
    <style:style style:name="T149" style:parent-style-name="Domyślnaczcionkaakapitu" style:family="text">
      <style:text-properties fo:color="#000000" fo:background-color="#FFFFFF"/>
    </style:style>
    <style:style style:name="T150" style:parent-style-name="Domyślnaczcionkaakapitu" style:family="text">
      <style:text-properties fo:color="#000000" fo:background-color="#FFFFFF"/>
    </style:style>
    <style:style style:name="P151" style:parent-style-name="Standard" style:family="paragraph">
      <style:text-properties fo:color="#000000" fo:font-size="14pt" style:font-size-asian="14pt" style:font-size-complex="14pt" fo:background-color="#FFFFFF"/>
    </style:style>
    <style:style style:name="P152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background-color="#FFFFFF"/>
    </style:style>
    <style:style style:name="T153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157" style:parent-style-name="Domyślnaczcionkaakapitu" style:family="text">
      <style:text-properties fo:color="#000000" fo:font-size="13.5pt" style:font-size-asian="13.5pt" fo:background-color="#FFFFFF"/>
    </style:style>
    <style:style style:name="T158" style:parent-style-name="Domyślnaczcionkaakapitu" style:family="text">
      <style:text-properties fo:color="#000000" fo:font-size="13.5pt" style:font-size-asian="13.5pt" fo:background-color="#FFFFFF"/>
    </style:style>
    <style:style style:name="T159" style:parent-style-name="Domyślnaczcionkaakapitu" style:family="text">
      <style:text-properties fo:color="#0000FF" fo:font-size="13.5pt" style:font-size-asian="13.5pt" fo:background-color="#FFFFFF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fo:color="#000000" fo:font-size="13.5pt" style:font-size-asian="13.5pt" fo:background-color="#FFFFFF"/>
    </style:style>
    <style:style style:name="P161" style:parent-style-name="Standard" style:family="paragraph">
      <style:paragraph-properties fo:line-height="115%"/>
      <style:text-properties fo:color="#000000" fo:font-size="13.5pt" style:font-size-asian="13.5pt" fo:background-color="#FFFFFF"/>
    </style:style>
    <style:style style:name="P162" style:parent-style-name="Standard" style:family="paragraph">
      <style:paragraph-properties fo:line-height="115%"/>
      <style:text-properties fo:color="#000000" fo:font-size="13.5pt" style:font-size-asian="13.5pt" fo:background-color="#FFFFFF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4" style:parent-style-name="Standard" style:family="paragraph">
      <style:text-properties fo:font-weight="bold" style:font-weight-asian="bold" style:font-weight-complex="bold"/>
    </style:style>
    <style:style style:name="T165" style:parent-style-name="Domyślnaczcionkaakapitu" style:family="text">
      <style:text-properties fo:font-weight="bold" style:font-weight-asian="bold" style:font-weight-complex="bold"/>
    </style:style>
    <style:style style:name="T16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7" style:parent-style-name="Standard" style:family="paragraph">
      <style:text-properties fo:font-weight="bold" style:font-weight-asian="bold" style:font-weight-complex="bold"/>
    </style:style>
    <style:style style:name="P168" style:parent-style-name="Standard" style:family="paragraph">
      <style:text-properties fo:font-weight="bold" style:font-weight-asian="bold" style:font-weight-complex="bold"/>
    </style:style>
    <style:style style:name="T169" style:parent-style-name="Domyślnaczcionkaakapitu" style:family="text">
      <style:text-properties fo:font-weight="bold" style:font-weight-asian="bold" style:font-weight-complex="bold"/>
    </style:style>
    <style:style style:name="T17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2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3" style:parent-style-name="Standard" style:family="paragraph">
      <style:text-properties fo:font-weight="bold" style:font-weight-asian="bold" style:font-weight-complex="bold"/>
    </style:style>
    <style:style style:name="T174" style:parent-style-name="Domyślnaczcionkaakapitu" style:family="text">
      <style:text-properties fo:font-weight="bold" style:font-weight-asian="bold" style:font-weight-complex="bold"/>
    </style:style>
    <style:style style:name="T175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6" style:parent-style-name="Standard" style:family="paragraph">
      <style:text-properties fo:font-weight="bold" style:font-weight-asian="bold" style:font-weight-complex="bold"/>
    </style:style>
    <style:style style:name="P177" style:parent-style-name="Standard" style:family="paragraph">
      <style:text-properties fo:font-weight="bold" style:font-weight-asian="bold" style:font-weight-complex="bold"/>
    </style:style>
    <style:style style:name="T178" style:parent-style-name="Domyślnaczcionkaakapitu" style:family="text">
      <style:text-properties fo:font-weight="bold" style:font-weight-asian="bold" style:font-weight-complex="bold"/>
    </style:style>
    <style:style style:name="T17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0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1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2" style:parent-style-name="Standard" style:family="paragraph">
      <style:text-properties fo:font-weight="bold" style:font-weight-asian="bold" style:font-weight-complex="bold"/>
    </style:style>
    <style:style style:name="P183" style:parent-style-name="Standard" style:family="paragraph">
      <style:paragraph-properties fo:line-height="115%"/>
    </style:style>
    <style:style style:name="P184" style:parent-style-name="Standard" style:family="paragraph">
      <style:paragraph-properties fo:line-height="115%"/>
    </style:style>
    <style:style style:name="P185" style:parent-style-name="Standard" style:family="paragraph">
      <style:paragraph-properties fo:line-height="115%"/>
    </style:style>
    <style:style style:name="T186" style:parent-style-name="Domyślnaczcionkaakapitu" style:family="text">
      <style:text-properties style:font-name="Calibri, sans-serif" fo:font-size="13.5pt" style:font-size-asian="13.5pt"/>
    </style:style>
    <style:style style:name="P187" style:parent-style-name="Textbody" style:family="paragraph">
      <style:paragraph-properties fo:margin-bottom="0.1111in" fo:line-height="106%"/>
    </style:style>
    <style:style style:name="T188" style:parent-style-name="Domyślnaczcionkaakapitu" style:family="text">
      <style:text-properties style:font-name="Calibri, sans-serif" fo:color="#0000FF" fo:font-size="13.5pt" style:font-size-asian="13.5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center" fo:line-height="115%"/>
    </style:style>
    <style:style style:name="P190" style:parent-style-name="Standard" style:family="paragraph">
      <style:paragraph-properties fo:line-height="115%"/>
    </style:style>
    <style:style style:name="T191" style:parent-style-name="Domyślnaczcionkaakapitu" style:family="text">
      <style:text-properties fo:color="#000000" fo:font-size="13.5pt" style:font-size-asian="13.5pt" fo:background-color="#FFFFFF"/>
    </style:style>
    <style:style style:name="T192" style:parent-style-name="Domyślnaczcionkaakapitu" style:family="text">
      <style:text-properties fo:color="#000000" fo:font-size="13.5pt" style:font-size-asian="13.5pt" fo:background-color="#FFFFFF"/>
    </style:style>
    <style:style style:name="T193" style:parent-style-name="Domyślnaczcionkaakapitu" style:family="text">
      <style:text-properties fo:color="#0000FF" fo:font-size="13.5pt" style:font-size-asian="13.5pt" fo:background-color="#FFFFFF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line-height="115%"/>
    </style:style>
    <style:style style:name="P195" style:parent-style-name="Standard" style:family="paragraph">
      <style:paragraph-properties fo:line-height="115%"/>
    </style:style>
    <style:style style:name="P196" style:parent-style-name="Standard" style:family="paragraph">
      <style:paragraph-properties fo:line-height="115%"/>
    </style:style>
    <style:style style:name="P197" style:parent-style-name="Standard" style:family="paragraph">
      <style:paragraph-properties fo:line-height="115%"/>
    </style:style>
  </office:automatic-styles>
  <office:body>
    <office:text text:use-soft-page-breaks="true">
      <text:p text:style-name="P1">TYDZIEŃ VI 20.04 – 24.04.2020</text:p>
      <text:p text:style-name="Standard"/>
      <text:p text:style-name="Standard"/>
      <text:p text:style-name="Standard"/>
      <text:p text:style-name="P2">KLASA IV</text:p>
      <text:p text:style-name="P3"/>
      <text:p text:style-name="Standard">Tematy i zadania z podręcznika zapisujemy w zeszycie!</text:p>
      <text:p text:style-name="Standard"/>
      <text:p text:style-name="P4"><text:s text:c="12"/>Lekcja 1 (20.04)</text:p>
      <text:p text:style-name="Standard"><text:span text:style-name="T5"><text:s text:c="12"/>Temat:<text:s/></text:span><text:span text:style-name="T6">Dodawanie i odejmowanie ułamków<text:s/></text:span><text:span text:style-name="T7">zwykłych.</text:span></text:p>
      <text:p text:style-name="Standard"/>
      <text:list text:style-name="LFO1" text:continue-numbering="true">
        <text:list-item>
          <text:p text:style-name="P8">Przeczytam przykłady na stronie:</text:p>
        </text:list-item>
      </text:list>
      <text:p text:style-name="Standard"/>
      <text:p text:style-name="Standard"><text:a xlink:href="https://opracowania.pl/opracowania/matematyka/dodawanie-i-odejmowanie-ulamkow-o-jednakowych-mianownikach,oid,1772" office:target-frame-name="_top" xlink:show="replace"><text:span text:style-name="Hiperłącze">https://opracowania.pl/opracowania/matematyka/dodawanie-i-odejmowanie-ulamkow-o-jednakowych-mianownikach,oid,1772</text:span></text:a></text:p>
      <text:p text:style-name="Standard"/>
      <text:p text:style-name="Standard"/>
      <text:list text:style-name="LFO1" text:continue-numbering="true">
        <text:list-item>
          <text:p text:style-name="P9">Wykonam zadania:</text:p>
        </text:list-item>
      </text:list>
      <text:p text:style-name="Standard"><text:s/>Zadanie 1 i 2 poziom A, B, C, <text:s/>D, <text:s/>E, <text:s/>(z każdego poziomu podpunkt a, b) str.<text:s/>96/97</text:p>
      <text:p text:style-name="Standard"/>
      <text:p text:style-name="Standard"/>
      <text:p text:style-name="P10">Lekcja 2 (22.04)</text:p>
      <text:p text:style-name="Standard"><text:span text:style-name="T11">Temat:<text:s/></text:span><text:span text:style-name="T12">Dodawanie i odejmowanie ułamków zwykłych – zadania tekstowe.</text:span></text:p>
      <text:p text:style-name="P13"/>
      <text:p text:style-name="Standard">1. Wykonam zadania:</text:p>
      <text:p text:style-name="Standard">Zadanie 5, 6, 7 str. 97/98</text:p>
      <text:p text:style-name="Standard"/>
      <text:p text:style-name="Standard"/>
      <text:p text:style-name="P14">Lekcja 3 (23.04)</text:p>
      <text:p text:style-name="Standard"><text:span text:style-name="T15">Temat:<text:s/></text:span><text:span text:style-name="T16">Mnożenie ułamka przez liczbę naturalną.</text:span></text:p>
      <text:p text:style-name="Standard"/>
      <text:p text:style-name="Standard">1. Obejrzę</text:p>
      <text:p text:style-name="Standard"><text:a xlink:href="https://pistacja.tv/film/mat00173-mnozenie-ulamkow-przez-liczby-naturalne" office:target-frame-name="_top" xlink:show="replace"><text:span text:style-name="T17">https://pistacja.tv/film/mat00173-mnozenie-ulamkow-przez-liczby-naturalne</text:span></text:a></text:p>
      <text:p text:style-name="Standard"/>
      <text:p text:style-name="Standard">2. Wykonam zadania:</text:p>
      <text:p text:style-name="Standard"><text:s/>Zadanie 1 <text:s/>poziom A, B, C, <text:s/>D, <text:s/>(z każdego poziomu podpunkt a, b) str. 101/102</text:p>
      <text:p text:style-name="Standard"/>
      <text:p text:style-name="Standard"/>
      <text:p text:style-name="P18">Lekcja 4 (24.04)</text:p>
      <text:p text:style-name="Standard"><text:span text:style-name="T19">Temat:<text:s/></text:span><text:span text:style-name="T20">Mnożenie ułamka przez liczbę naturalną – zadania tekstowe.</text:span></text:p>
      <text:p text:style-name="P21"/>
      <text:p text:style-name="Standard">1. Wykonam zadania:</text:p>
      <text:p text:style-name="Standard">Zadanie 2, 3, 4 str. 102</text:p>
      <text:p text:style-name="Standard"/>
      <text:p text:style-name="P22">Dodatkowe materiały:</text:p>
      <text:p text:style-name="Standard"><text:a xlink:href="https://epodreczniki.pl/a/mnozenie-ulamka-przez-liczbe-naturalna/Dy36YKHjM" office:target-frame-name="_top" xlink:show="replace"><text:span text:style-name="Hiperłącze">https://epodreczniki.pl/a/mnozenie-ulamka-przez-liczbe-naturalna/Dy36YKHjM</text:span></text:a></text:p>
      <text:p text:style-name="Standard"/>
      <text:p text:style-name="Standard"/>
      <text:p text:style-name="Standard">Rozwiązane zadania w <text:s/>zeszycie (skan, zdjęcie) przyślij <text:s/>na e-mail:<text:s/><text:a xlink:href="mailto:gosia291085@o2.pl" office:target-frame-name="_top" xlink:show="replace"><text:span text:style-name="T23">gosia291085@o2.pl</text:span></text:a><text:s/>lub na numer 660710862 lub Messenger Małgorzata Siemieniak, Lubosz</text:p>
      <text:p text:style-name="Standard"/>
      <text:soft-page-break/>
      <text:p text:style-name="P24">KLASA V</text:p>
      <text:p text:style-name="P25"/>
      <text:p text:style-name="P26">Tematy i zadania z podręcznika zapisujemy w<text:s/>zeszycie!</text:p>
      <text:p text:style-name="P27"/>
      <text:p text:style-name="P28"/>
      <text:p text:style-name="P29">Lekcja 1 (21.04)</text:p>
      <text:p text:style-name="Standard"><text:span text:style-name="T30">Temat:<text:s/></text:span><text:span text:style-name="T31">Zamiana jednostek pola.</text:span></text:p>
      <text:p text:style-name="Standard"/>
      <text:p text:style-name="Standard">1. Wykonam zadania:</text:p>
      <text:p text:style-name="Standard">Zadanie 1 poziom A, B, C, D (obowiązkowo 5 przykładów z jednego poziomu, dla chętnych wszystkie przykłady) str. 80/81</text:p>
      <text:p text:style-name="Standard"/>
      <text:p text:style-name="P32">Dodatkowe materiały:</text:p>
      <text:p text:style-name="Standard"><text:a xlink:href="https://epodreczniki.pl/a/jednostki-pola-i-ich-zamiana/D16q6Zgo6" office:target-frame-name="_top" xlink:show="replace">https://epodreczniki.pl/a/jednostki-pola-i-ich-zamiana/D16q6Zgo6</text:a></text:p>
      <text:p text:style-name="Standard"/>
      <text:p text:style-name="Standard">Proszę zarejestrować się na Quizizz, na tej stronie będziecie zaliczać zamianę jednostek pola.</text:p>
      <text:p text:style-name="Standard">Kod do gry otrzymacie później.</text:p>
      <text:p text:style-name="P33"/>
      <text:p text:style-name="P34">Uczycie się zamiany jednostek pola.</text:p>
      <text:p text:style-name="P35"/>
      <text:p text:style-name="Standard"/>
      <text:p text:style-name="P36">Lekcja 2 (23.04)</text:p>
      <text:p text:style-name="Standard"><text:span text:style-name="T37">Temat:<text:s/></text:span><text:span text:style-name="T38">Pola figur – ćwiczenia.</text:span></text:p>
      <text:p text:style-name="P39"/>
      <text:p text:style-name="Standard">1. Wykonam zadania:</text:p>
      <text:p text:style-name="Standard">Ćwiczenia 1-8 str. 121/122</text:p>
      <text:p text:style-name="Standard"/>
      <text:p text:style-name="Standard"/>
      <text:p text:style-name="Standard"/>
      <text:p text:style-name="P40">Lekcja 3 i 4 (24.04)</text:p>
      <text:p text:style-name="Standard"><text:span text:style-name="T41">Temat:<text:s/></text:span><text:span text:style-name="T42">Pola figur - zadania.</text:span></text:p>
      <text:p text:style-name="Standard"/>
      <text:p text:style-name="Standard">1. Wykonam zadania:</text:p>
      <text:p text:style-name="Standard"><text:s/>Zadania 1-6 str. 84</text:p>
      <text:p text:style-name="Standard"/>
      <text:p text:style-name="P43"/>
      <text:p text:style-name="P44"><text:s text:c="9"/>Powtarzacie<text:s/>wiadomości dotyczące pola figur!</text:p>
      <text:p text:style-name="P45">(za tydzień test)</text:p>
      <text:p text:style-name="P46"/>
      <text:p text:style-name="P47"><text:span text:style-name="T48">Rozwiązane zadania w zeszycie lub zeszycie ćwiczeń (skan, zdjęcie) przyślij <text:s/>na e-mail:<text:s/></text:span><text:a xlink:href="mailto:gosia291085@o2.pl" office:target-frame-name="_top" xlink:show="replace"><text:span text:style-name="T49">gosia291085@o2.pl</text:span></text:a><text:span text:style-name="T50"><text:s/>lub na numer 660710862 lub Messenger Małgorzata Siemieniak, Lubosz (jeżeli</text:span><text:span text:style-name="T51"><text:s/>to możliwe)</text:span></text:p>
      <text:p text:style-name="P52"/>
      <text:p text:style-name="P53"/>
      <text:p text:style-name="P54"/>
      <text:p text:style-name="P55"/>
      <text:p text:style-name="P56"/>
      <text:soft-page-break/>
      <text:p text:style-name="P57">KLASA VI</text:p>
      <text:p text:style-name="P58"/>
      <text:p text:style-name="Standard">Tematy i zadania z podręcznika zapisujemy w zeszycie!</text:p>
      <text:p text:style-name="Standard"/>
      <text:p text:style-name="Standard"/>
      <text:p text:style-name="P59">Lekcja 1 (20.04)</text:p>
      <text:p text:style-name="Standard"><text:span text:style-name="T60">Temat:</text:span><text:span text:style-name="T61"><text:s/>Rozwiązywanie równań z dwoma działaniami.</text:span></text:p>
      <text:p text:style-name="P62"/>
      <text:list text:style-name="LFO2" text:continue-numbering="true">
        <text:list-item>
          <text:p text:style-name="P63">Przeczytam podręcznik od strony 80 do strony 82</text:p>
        </text:list-item>
      </text:list>
      <text:p text:style-name="Standard"/>
      <text:list text:style-name="LFO2" text:continue-numbering="true">
        <text:list-item>
          <text:p text:style-name="P64">Przeczytam informacje na stronie:</text:p>
        </text:list-item>
      </text:list>
      <text:p text:style-name="Standard"><text:a xlink:href="https://epodreczniki.pl/a/rozwiazywanie-rownan/D19oMGK23" office:target-frame-name="_top" xlink:show="replace"><text:span text:style-name="T65">https://epodreczniki.pl/a/rozwiazywanie-rownan/D19oMGK23</text:span></text:a></text:p>
      <text:p text:style-name="P66">Rozwiązywanie równań z dwoma działaniami.</text:p>
      <text:p text:style-name="Standard">Wykonam ćwiczenie 13 i 14 na tej stronie, sprawdźcie sobie wyniki.</text:p>
      <text:p text:style-name="Standard"/>
      <text:p text:style-name="Standard"/>
      <text:p text:style-name="P67">Lekcja 2 (21.04)</text:p>
      <text:p text:style-name="Standard"><text:span text:style-name="T68">Temat:<text:s/></text:span><text:span text:style-name="T69">Rozwiązywanie równań z dwoma działaniami – zadania.</text:span></text:p>
      <text:p text:style-name="P70"/>
      <text:list text:style-name="LFO3" text:continue-numbering="true">
        <text:list-item>
          <text:p text:style-name="P71">Obejrzę:</text:p>
        </text:list-item>
      </text:list>
      <text:p text:style-name="Standard"><text:a xlink:href="https://www.youtube.com/watch?v=74B4xCxon1s" office:target-frame-name="_top" xlink:show="replace"><text:span text:style-name="T72">https://www.youtube.com/watch?v=74B4xCxon1s</text:span></text:a></text:p>
      <text:p text:style-name="P73"/>
      <text:p text:style-name="Standard"><text:a xlink:href="https://www.youtube.com/watch?v=qdWyk3h6kF0" office:target-frame-name="_top" xlink:show="replace"><text:span text:style-name="T74">https://www.youtube.com/watch?v=qdWyk3h6kF0</text:span></text:a></text:p>
      <text:p text:style-name="Standard"/>
      <text:p text:style-name="Standard">2. Wykonam zadania:</text:p>
      <text:p text:style-name="Standard">Zadanie 1 poziom C:<text:s/>a, b, c, d, e, f str. 82</text:p>
      <text:p text:style-name="Standard"/>
      <text:p text:style-name="Standard"/>
      <text:p text:style-name="P75">Lekcja 3 (22.04)</text:p>
      <text:p text:style-name="Standard"><text:span text:style-name="T76">Temat:</text:span><text:span text:style-name="T77"><text:s/>Jak rozwiązać trudniejsze równanie?</text:span></text:p>
      <text:p text:style-name="P78"/>
      <text:p text:style-name="Standard">1. Przeczytam podręcznik od strony 85 do strony 89</text:p>
      <text:p text:style-name="Standard"/>
      <text:p text:style-name="Standard">2. Zapiszę do zeszytu:</text:p>
      <text:p text:style-name="Standard"/>
      <text:p text:style-name="P79">Rozwiązując równanie, możemy:</text:p>
      <text:p text:style-name="P80">- dodać lub odjąć liczby, które występują po tej samej stronie równania,</text:p>
      <text:p text:style-name="P81">- dodać lub odjąć wyrazy, które występują po tej samej stronie równania<text:s/><text:s text:c="3"/>i w których występuje ta sama niewiadoma,</text:p>
      <text:p text:style-name="P82">- do obu stron równania dodać ten sam wyraz,</text:p>
      <text:p text:style-name="P83">-<text:s/>od obu stron równania odjąć ten sam wyraz.</text:p>
      <text:p text:style-name="P84"/>
      <text:p text:style-name="Standard"/>
      <text:p text:style-name="Standard">3. <text:s/>Wykonam zadania</text:p>
      <text:p text:style-name="Standard">Zadanie 1 poziom A:<text:s/><text:s/>a, b, c str. 90</text:p>
      <text:p text:style-name="Standard"/>
      <text:p text:style-name="Standard"/>
      <text:p text:style-name="Standard"/>
      <text:p text:style-name="Standard"/>
      <text:soft-page-break/>
      <text:p text:style-name="P85">Lekcja 4 (23.04)</text:p>
      <text:p text:style-name="Standard"><text:span text:style-name="T86">Temat:<text:s/></text:span><text:span text:style-name="T87">Rozwiązywanie równań.</text:span></text:p>
      <text:p text:style-name="Standard"/>
      <text:p text:style-name="Standard"/>
      <text:list text:style-name="LFO4" text:continue-numbering="true">
        <text:list-item>
          <text:p text:style-name="P88">Wykonam zadania:</text:p>
        </text:list-item>
      </text:list>
      <text:p text:style-name="Standard">Zadanie 1 poziom B i C (podpunkty a, b, c)</text:p>
      <text:p text:style-name="Standard"/>
      <text:p text:style-name="Standard"/>
      <text:p text:style-name="Standard"/>
      <text:p text:style-name="Standard">Rozwiązane zadania w zeszycie lub zeszycie<text:s/>ćwiczeń (skan, zdjęcie) przyślij <text:s/>na e-mail:<text:s/><text:a xlink:href="mailto:gosia291085@o2.pl" office:target-frame-name="_top" xlink:show="replace"><text:span text:style-name="T89">gosia291085@o2.pl</text:span></text:a><text:s/>lub na numer 660710862 lub Messenger Małgorzata Siemieniak, Lubosz (jeżeli to możliwe)</text:p>
      <text:p text:style-name="Standard"/>
      <text:p text:style-name="P90"/>
      <text:p text:style-name="P91"/>
      <text:p text:style-name="P92">KLASA VII</text:p>
      <text:p text:style-name="P93"/>
      <text:p text:style-name="P94">Lekcja 1 (21.04.2020)</text:p>
      <text:p text:style-name="P95"/>
      <text:p text:style-name="Standard"><text:span text:style-name="T96">Temat:<text:s/></text:span><text:span text:style-name="T97">Prostokątny układ<text:s/></text:span><text:span text:style-name="T98">współrzędnych – omówienie zadań.</text:span></text:p>
      <text:p text:style-name="P99"/>
      <text:p text:style-name="Standard">1. Poprawię zadania dotyczące prostokątnego układu współrzędnych.</text:p>
      <text:p text:style-name="Standard"/>
      <text:p text:style-name="P100">Poprawione zadania dla uczniów zostaną wysłane indywidualnie. <text:s text:c="4"/></text:p>
      <text:p text:style-name="P101"/>
      <text:p text:style-name="P102"/>
      <text:p text:style-name="P103">TWIERDZENIE PITAGORASA <text:s text:c="6"/></text:p>
      <text:p text:style-name="P104"/>
      <text:p text:style-name="P105">Lekcja 2 (22.04.2020)</text:p>
      <text:p text:style-name="Standard"><text:span text:style-name="T106"><text:s/></text:span><text:span text:style-name="T107">Temat:<text:s/></text:span><text:span text:style-name="T108">Twierdzenie Pitagorasa –<text:s/></text:span><text:span text:style-name="T109">wprowadzenie.</text:span></text:p>
      <text:p text:style-name="P110"/>
      <text:list text:style-name="LFO5" text:continue-numbering="true">
        <text:list-item>
          <text:p text:style-name="P111"><text:span text:style-name="T112">Obejrzę:</text:span></text:p>
        </text:list-item>
      </text:list>
      <text:p text:style-name="P113"><text:a xlink:href="https://www.youtube.com/watch?v=Gl_ocz8jzqM" office:target-frame-name="_top" xlink:show="replace"><text:span text:style-name="T114">https://www.youtube.com/watch?v=Gl_ocz8jzqM</text:span></text:a></text:p>
      <text:p text:style-name="P115"/>
      <text:p text:style-name="P116"><text:a xlink:href="https://www.youtube.com/watch?v=b1TSSVceAls" office:target-frame-name="_top" xlink:show="replace"><text:span text:style-name="T117">https://www.youtube.com/watch?v=b1TSSVceAls</text:span></text:a></text:p>
      <text:p text:style-name="P118"/>
      <text:list text:style-name="LFO5" text:continue-numbering="true">
        <text:list-item>
          <text:p text:style-name="P119"><text:span text:style-name="T120">Wykonam zadania:</text:span></text:p>
        </text:list-item>
      </text:list>
      <text:p text:style-name="Standard"><text:span text:style-name="T121">Ćwiczenie 4 str. 264 (podręcznik)</text:span></text:p>
      <text:p text:style-name="Standard"><text:span text:style-name="T122">Zadanie 1 poziom A str. 265</text:span></text:p>
      <text:p text:style-name="P123"><text:s text:c="44"/></text:p>
      <text:p text:style-name="P124">Lekcja 3 (23.04.2020)</text:p>
      <text:p text:style-name="Standard"><text:span text:style-name="T125"><text:s/></text:span><text:span text:style-name="T126">Temat:<text:s/></text:span><text:span text:style-name="T127">Twierdzenie Pitagorasa –<text:s/></text:span><text:span text:style-name="T128">zadania na obliczanie długości boków trójkąta prostokątnego.</text:span></text:p>
      <text:p text:style-name="P129"/>
      <text:list text:style-name="LFO5" text:continue-numbering="true">
        <text:list-item>
          <text:list>
            <text:list-item>
              <text:p text:style-name="P130"><text:span text:style-name="T131">Obejrzę:</text:span></text:p>
            </text:list-item>
          </text:list>
        </text:list-item>
      </text:list>
      <text:p text:style-name="Standard"><text:a xlink:href="https://www.youtube.com/watch?v=TIPp0RiNjgU" office:target-frame-name="_top" xlink:show="replace"><text:span text:style-name="T132">https://www.youtube.com/watch?v=TIPp0RiNjgU</text:span></text:a></text:p>
      <text:p text:style-name="P133"/>
      <text:list text:style-name="LFO5" text:continue-numbering="true">
        <text:list-item>
          <text:p text:style-name="P134"><text:span text:style-name="T135">Wykonam zadania:</text:span></text:p>
        </text:list-item>
      </text:list>
      <text:p text:style-name="Standard"><text:span text:style-name="T136">Zadanie 1 poziom B, C, D (tylko podpunkt a) str. 265</text:span></text:p>
      <text:p text:style-name="Standard"><text:span text:style-name="T137">Zadanie 2 poziom A, B, C (tylko podpunkt a) str. 266</text:span><text:span text:style-name="T138"><text:s text:c="20"/></text:span><text:span text:style-name="T139"><text:s text:c="15"/></text:span></text:p>
      <text:soft-page-break/>
      <text:p text:style-name="Standard"><text:span text:style-name="T140">Lekcja 4 (24.04.2020)</text:span></text:p>
      <text:p text:style-name="Standard"><text:span text:style-name="T141"><text:s/></text:span><text:span text:style-name="T142">Temat:<text:s/></text:span><text:span text:style-name="T143">Twierdzenie Pitagorasa –<text:s/></text:span><text:span text:style-name="T144">zadania na obliczanie długości boków trójkąta prostokątnego.</text:span></text:p>
      <text:p text:style-name="P145"/>
      <text:p text:style-name="P146"/>
      <text:p text:style-name="Standard"><text:span text:style-name="T147">1. Wykonam zadania:</text:span></text:p>
      <text:p text:style-name="Standard"><text:span text:style-name="T148">Zadanie 3 str. 267</text:span></text:p>
      <text:p text:style-name="Standard"><text:span text:style-name="T149">Zadanie 6 str. 267</text:span></text:p>
      <text:p text:style-name="Standard"><text:span text:style-name="T150">Zadanie 10 str. 268</text:span></text:p>
      <text:p text:style-name="P151"/>
      <text:p text:style-name="Standard"/>
      <text:p text:style-name="P152">Dodatkowe materiały:</text:p>
      <text:p text:style-name="Standard"><text:a xlink:href="https://epodreczniki.pl/a/twierdzenia-i-ich-rodzaje/DCQG3cl1n" office:target-frame-name="_top" xlink:show="replace"><text:span text:style-name="T153">https://epodreczniki.pl/a/twierdzenia-i-ich-rodzaje/DCQG3cl1n</text:span></text:a></text:p>
      <text:p text:style-name="Standard"><text:a xlink:href="https://epodreczniki.pl/a/twierdzenie-pitagorasa/DFZ2S5pne" office:target-frame-name="_top" xlink:show="replace"><text:span text:style-name="T154">https://epodreczniki.pl/a/twierdzenie-pitagorasa/DFZ2S5pne</text:span></text:a></text:p>
      <text:p text:style-name="Standard"><text:a xlink:href="https://epodreczniki.pl/a/obliczanie-dlugosci-bokow-w-trojkacie-prostokatnym/D2ZrWe7fk" office:target-frame-name="_top" xlink:show="replace"><text:span text:style-name="T155">https://epodreczniki.pl/a/obliczanie-dlugosci-bokow-w-trojkacie-prostokatnym/D2ZrWe7fk</text:span></text:a></text:p>
      <text:p text:style-name="P156"/>
      <text:p text:style-name="Standard"><text:span text:style-name="T157">Rozwiązane zadania w zeszycie (skan, zdjęcie) p</text:span><text:span text:style-name="T158">rzyślij <text:s/>na e-mail:<text:s/></text:span><text:a xlink:href="mailto:gosia291085@o2.pl" office:target-frame-name="_top" xlink:show="replace"><text:span text:style-name="T159">gosia291085@o2.pl</text:span></text:a><text:span text:style-name="T160"><text:s/>lub na numer 660710862 lub Messenger Małgorzata Siemieniak, Lubosz</text:span></text:p>
      <text:p text:style-name="P161"/>
      <text:p text:style-name="P162"/>
      <text:p text:style-name="Standard"/>
      <text:p text:style-name="P163">KLASA VIII</text:p>
      <text:p text:style-name="Standard"/>
      <text:p text:style-name="P164">Lekcja 1 (20.04)</text:p>
      <text:p text:style-name="Standard"><text:span text:style-name="T165">Temat:<text:s/></text:span><text:span text:style-name="T166">Graniastosłupy.</text:span></text:p>
      <text:p text:style-name="P167"/>
      <text:p text:style-name="P168">Lekcja 2 (21.04)</text:p>
      <text:p text:style-name="Standard"><text:span text:style-name="T169">Temat:<text:s/></text:span><text:span text:style-name="T170">Graniastosłupy – zadania<text:s/></text:span><text:span text:style-name="T171">egzaminacyjne.</text:span></text:p>
      <text:p text:style-name="P172"/>
      <text:p text:style-name="P173">Lekcja 3 (23.04)</text:p>
      <text:p text:style-name="Standard"><text:span text:style-name="T174">Temat:<text:s/></text:span><text:span text:style-name="T175">Ostrosłupy.</text:span></text:p>
      <text:p text:style-name="P176"/>
      <text:p text:style-name="P177">Lekcja 4 (24.04)</text:p>
      <text:p text:style-name="Standard"><text:span text:style-name="T178">Temat:<text:s/></text:span><text:span text:style-name="T179">Ostrosłupy – zadania egzaminacyjne.</text:span></text:p>
      <text:p text:style-name="P180"/>
      <text:p text:style-name="P181"/>
      <text:p text:style-name="Standard"/>
      <text:p text:style-name="P182"/>
      <text:p text:style-name="P183">Zadania oraz wiadomości teoretyczne zostają codziennie <text:s/>wysyłane indywidualnie do uczniów.</text:p>
      <text:p text:style-name="P184">Proszę codziennie o potwierdzenie czy wiadomości<text:s/>dotarły.</text:p>
      <text:p text:style-name="P185"><text:span text:style-name="T186">Korzystamy również z:</text:span></text:p>
      <text:p text:style-name="P187"><text:a xlink:href="https://www.cke.gov.pl/egzamin-osmoklasisty/materialy-dodatkowe/zestawy-zadan-powtorkowych/" office:target-frame-name="_top" xlink:show="replace"><text:span text:style-name="T188">https://www.cke.gov.pl/egzamin-osmoklasisty/materialy-dodatkowe/zestawy-zadan-powtorkowych/</text:span></text:a></text:p>
      <text:p text:style-name="P189"/>
      <text:p text:style-name="P190"><text:span text:style-name="T191">Jeżeli czegoś nie rozumiecie dzwońcie 660710862 lub<text:s/></text:span><text:span text:style-name="T192">piszcie<text:s/></text:span><text:a xlink:href="mailto:gosia291085@o2.pl" office:target-frame-name="_top" xlink:show="replace"><text:span text:style-name="T193">gosia291085@o2.pl</text:span></text:a></text:p>
      <text:p text:style-name="P194"/>
      <text:p text:style-name="P195"/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</meta:initial-creator>
    <dc:creator>Dominik</dc:creator>
    <meta:creation-date>2020-04-19T10:03:00Z</meta:creation-date>
    <dc:date>2020-04-19T10:03:00Z</dc:date>
    <meta:template xlink:href="Normal" xlink:type="simple"/>
    <meta:editing-cycles>2</meta:editing-cycles>
    <meta:editing-duration>PT0S</meta:editing-duration>
    <meta:document-statistic meta:page-count="5" meta:paragraph-count="13" meta:word-count="999" meta:character-count="6984" meta:row-count="49" meta:non-whitespace-character-count="5998"/>
  </office:meta>
</office:document-meta>
</file>