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7.3833in" fo:margin-left="-0.3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ytuł przypowieści</text:p>
          </table:table-cell>
          <table:table-cell table:style-name="TableCell9">
            <text:p text:style-name="P10">Treść znaczenie dosłowne<text:s/></text:p>
          </table:table-cell>
          <table:table-cell table:style-name="TableCell11">
            <text:p text:style-name="P12">Znaczenie przenośne<text:s/></text:p>
          </table:table-cell>
          <table:table-cell table:style-name="TableCell13">
            <text:p text:style-name="P14">Pouczenia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Uzupełnij szczegółowo tabelę.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Jamroży</meta:initial-creator>
    <dc:creator>Kamila Jamroży</dc:creator>
    <meta:creation-date>2020-05-15T21:10:00Z</meta:creation-date>
    <dc:date>2020-05-15T21:13:00Z</dc:date>
    <meta:template xlink:href="Normal" xlink:type="simple"/>
    <meta:editing-cycles>1</meta:editing-cycles>
    <meta:editing-duration>PT180S</meta:editing-duration>
    <meta:document-statistic meta:page-count="2" meta:paragraph-count="1" meta:word-count="23" meta:character-count="161" meta:row-count="1" meta:non-whitespace-character-count="139"/>
  </office:meta>
</office:document-meta>
</file>