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style:font-name="Cambria"/>
    </style:style>
    <style:style style:name="P2" style:family="paragraph" style:parent-style-name="Default">
      <style:paragraph-properties fo:text-align="center" style:justify-single-word="false"/>
      <style:text-properties style:font-name="Cambria"/>
    </style:style>
    <style:style style:name="P3" style:family="paragraph" style:parent-style-name="Default">
      <style:text-properties style:font-name="Cambria" fo:font-weight="bold" style:font-weight-asian="bold" style:font-weight-complex="bold"/>
    </style:style>
    <style:style style:name="P4" style:family="paragraph" style:parent-style-name="Default">
      <style:text-properties style:font-name="Cambria" fo:font-style="italic" fo:font-weight="bold" style:font-style-asian="italic" style:font-weight-asian="bold" style:font-style-complex="italic" style:font-weight-complex="bold"/>
    </style:style>
    <style:style style:name="P5" style:family="paragraph" style:parent-style-name="Default">
      <style:paragraph-properties fo:break-before="page"/>
    </style:style>
    <style:style style:name="P6" style:family="paragraph" style:parent-style-name="Default">
      <style:paragraph-properties fo:break-before="page"/>
      <style:text-properties style:font-name="Cambria"/>
    </style:style>
    <style:style style:name="P7" style:family="paragraph" style:parent-style-name="Default">
      <style:paragraph-properties fo:margin-top="0cm" fo:margin-bottom="0.215cm"/>
    </style:style>
    <style:style style:name="P8" style:family="paragraph" style:parent-style-name="Standard">
      <style:text-properties style:font-name="Cambria" fo:font-size="12pt" style:font-size-asian="12pt" style:font-size-complex="12pt"/>
    </style:style>
    <style:style style:name="P9" style:family="paragraph" style:parent-style-name="Default">
      <style:paragraph-properties fo:margin-top="0cm" fo:margin-bottom="0.037cm"/>
      <style:text-properties style:font-name="Cambria"/>
    </style:style>
    <style:style style:name="P10" style:family="paragraph" style:parent-style-name="Default">
      <style:paragraph-properties fo:margin-top="0cm" fo:margin-bottom="0.206cm"/>
      <style:text-properties style:font-name="Cambria"/>
    </style:style>
    <style:style style:name="P11" style:family="paragraph" style:parent-style-name="Default">
      <style:paragraph-properties fo:margin-top="0cm" fo:margin-bottom="0.21cm"/>
      <style:text-properties style:font-name="Cambria"/>
    </style:style>
    <style:style style:name="P12" style:family="paragraph" style:parent-style-name="Default" style:master-page-name="Standard">
      <style:paragraph-properties fo:text-align="center" style:justify-single-word="false" style:page-number="auto"/>
      <style:text-properties style:font-name="Cambria" fo:font-size="14pt" style:font-size-asian="14pt" style:font-size-complex="14pt"/>
    </style:style>
    <style:style style:name="P13" style:family="paragraph" style:parent-style-name="Default" style:list-style-name="L1"/>
    <style:style style:name="P14" style:family="paragraph" style:parent-style-name="List_20_Paragraph" style:list-style-name="WWNum1">
      <style:text-properties style:font-name="Cambria" fo:font-size="12pt" style:font-size-asian="12pt" style:font-size-complex="12pt"/>
    </style:style>
    <style:style style:name="T1" style:family="text">
      <style:text-properties style:font-name="Cambria"/>
    </style:style>
    <style:style style:name="T2" style:family="text">
      <style:text-properties style:font-name="Cambria" fo:font-weight="bold" style:font-weight-asian="bold" style:font-weight-complex="bold"/>
    </style:style>
    <style:style style:name="T3" style:family="text">
      <style:text-properties style:font-name="Cambria" fo:font-weight="bold" style:font-weight-asian="bold" style:font-name-complex="Tahoma"/>
    </style:style>
    <style:style style:name="T4" style:family="text">
      <style:text-properties style:font-name="Cambria" fo:font-weight="bold" style:font-weight-asian="bold" style:font-name-complex="Tahoma" style:font-weight-complex="bold"/>
    </style:style>
    <style:style style:name="T5" style:family="text">
      <style:text-properties style:font-name="Cambria" fo:font-weight="bold" style:font-weight-asian="bold" style:font-name-complex="Calibri1" style:font-weight-complex="bold"/>
    </style:style>
    <style:style style:name="T6" style:family="text">
      <style:text-properties style:font-name="Cambria" style:font-name-complex="Tahoma"/>
    </style:style>
    <style:style style:name="T7" style:family="text">
      <style:text-properties style:font-name="Cambria" style:font-name-complex="Calibri1"/>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Przedmiotowe Zasady Oceniania z fizyki </text:span></text:p>
      <text:p text:style-name="P2"/>
      <text:p text:style-name="P3">I. ANALIZA DOKUMENTÓW. </text:p>
      <text:p text:style-name="P9">• Program nauczania fizyki dla klasy 7 - 8 „Spotkania z fizyką” , Nowa Era</text:p>
      <text:p text:style-name="P1"/>
      <text:p text:style-name="P3">II. ZASADY OCENIANIA I FORMY OCENIANIA </text:p>
      <text:p text:style-name="P10">CO OCENIAMY: </text:p>
      <text:p text:style-name="P10">• pracę w grupie - osoba dominująca - ocena - członkowie grupy - znak graficzny + lub - </text:p>
      <text:p text:style-name="P10">• pracę domową – ocena niedostateczna tylko wówczas, gdy uczeń nie wykonał pracy domowej </text:p>
      <text:p text:style-name="P10">• zeszyt - ćwiczenia i zadania w zeszycie </text:p>
      <text:p text:style-name="P10">• pisemne sprawdziany wiadomości </text:p>
      <text:p text:style-name="P10">• kartkówki </text:p>
      <text:p text:style-name="P10">• zadania dodatkowe- referaty i prezentacje – po uzgodnieniu tematu z nauczycielem.. </text:p>
      <text:p text:style-name="P8">• Oceny bieżące, śródroczne i roczne z fizyki ustala się w stopniach wg skali:</text:p>
      <text:list xml:id="list39249565" text:style-name="WWNum1">
        <text:list-item>
          <text:p text:style-name="P14">Ocena celująca- 6</text:p>
        </text:list-item>
        <text:list-item>
          <text:p text:style-name="P14">Ocena bardzo dobra- 5</text:p>
        </text:list-item>
        <text:list-item>
          <text:p text:style-name="P14">Ocena dobra- 4</text:p>
        </text:list-item>
        <text:list-item>
          <text:p text:style-name="P14">Ocena dostateczna- 3</text:p>
        </text:list-item>
        <text:list-item>
          <text:p text:style-name="P14">Ocena dopuszczająca- 2</text:p>
        </text:list-item>
        <text:list-item>
          <text:p text:style-name="P14">Ocena niedostateczna- 1</text:p>
        </text:list-item>
      </text:list>
      <text:p text:style-name="P8">• Dopuszcza się stosowanie plusów i minusów przy ocenach bieżących, z wyjątkiem oceny najwyższej i najniższej. Oceny są jawne. <text:s/>Do dziennika wpisuje się każdą ocenę. <text:s/>Sprawdzone i ocenione prace uczeń i jego rodzice otrzymują do wglądu na terenie szkoły.</text:p>
      <text:p text:style-name="P10">• Ocena powinna pełnić przede wszystkim funkcję motywującą i powinna oceniać umiejętności, wiadomości, aktywność i postawę ucznia za wkład i pracę przygotowującą do lekcji. </text:p>
      <text:p text:style-name="P10">• sprawdziany - zapowiedziane tydzień przed terminem pisania, po każdym dziale - ocena </text:p>
      <text:p text:style-name="P10">• kartkówki - z trzech ostatnich tematów lekcji bez zapowiedzi, trwające 5-15 min. - ocena </text:p>
      <text:p text:style-name="P10">• przygotowanie do lekcji - np. za brak zeszytu - znak graficzny </text:p>
      <text:p text:style-name="P1">• aktywność na lekcji –ocena ewentualnie znak graficzny . </text:p>
      <text:p text:style-name="P1"/>
      <text:p text:style-name="P1">Objaśnienia dotyczące znaków graficznych: </text:p>
      <text:p text:style-name="P1">gdy uczeń zbierze: 3 + - to otrzymuje ocenę bdb. 3 - - to otrzymuje ocenę ndst. </text:p>
      <text:p text:style-name="P1"/>
      <text:p text:style-name="P1"/>
      <text:p text:style-name="P1"/>
      <text:p text:style-name="P1"/>
      <text:p text:style-name="P1"/>
      <text:p text:style-name="P1"><text:soft-page-break/>• W przypadku sprawdzianów pisemnych lub kartkówek przyjmuje się skalę punktową przeliczaną na oceny liczbowe wg kryteriów: </text:p>
      <text:p text:style-name="P1"/>
      <text:p text:style-name="P2">- celujący 100-98% maks. liczby punktów</text:p>
      <text:p text:style-name="P2">- bardzo dobry 91 - 97% maks. liczby punktów,</text:p>
      <text:p text:style-name="P2">- dobry <text:s/>90- 75% maks. liczby punktów,</text:p>
      <text:p text:style-name="P2">- dostateczny 50 - 74% maks. liczby punktów,</text:p>
      <text:p text:style-name="P2">- dopuszczający 40 - 49% maks. liczby punktów,</text:p>
      <text:p text:style-name="P2">- niedostateczny 0 - 39% maks. liczby punktów.</text:p>
      <text:p text:style-name="P6"/>
      <text:p text:style-name="P7"><text:span text:style-name="T1">• </text:span><text:span text:style-name="T2">Kartkówki nie podlegają poprawie. Nauczyciel może uzgodnić z uczniem indywidualnie formę poprawy oceny. </text:span></text:p>
      <text:p text:style-name="P1">• Nauczyciel oddaje sprawdziany pisemne w terminie dwóch tygodni . </text:p>
      <text:p text:style-name="P1"/>
      <text:p text:style-name="P1"/>
      <text:p text:style-name="Default"><text:span text:style-name="T2">III. </text:span><text:span text:style-name="T1">Przygotowanie ucznia do zajęć: </text:span></text:p>
      <text:p text:style-name="P11">• uczeń przed lekcją może zgłosić nieprzygotowanie do zajęć, ale nie częściej raz w ciągu semestru. Nie przygotowanie do lekcji rozumiemy: brak zeszytu, brak pracy domowej, niegotowość do odpowiedzi, brak pomocy potrzebnych do lekcji. </text:p>
      <text:p text:style-name="P1">• Jeżeli uczeń jest nie obecny na sprawdzianie, to po przyjściu do szkoły zobowiązany jest ją napisać w ciągu dwóch tygodni- ustalając termin z nauczycielem. Jeżeli nie wykaże chęci pisania pracy, nauczyciel wystawia mu ocenę niedostateczną za sprawdzian. </text:p>
      <text:p text:style-name="P1"/>
      <text:p text:style-name="P3">IV. PREZENTACJA WYMAGAŃ PROGRAMOWYCH. </text:p>
      <text:p text:style-name="Default"><text:span text:style-name="T2">Ocen</text:span><text:span text:style-name="T4">ę celującą otrzymuje uczeń, kt</text:span><text:span text:style-name="T2">óry: </text:span></text:p>
      <text:p text:style-name="Default"><text:span text:style-name="T1">- posiada wiadomo</text:span><text:span text:style-name="T6">ści i umiejętności wykraczające poza program nauczania, </text:span></text:p>
      <text:p text:style-name="Default"><text:span text:style-name="T1">- potrafi stosowa</text:span><text:span text:style-name="T6">ć wiadomości w sytuacjach nietypowych (problemowych), </text:span></text:p>
      <text:p text:style-name="Default"><text:span text:style-name="T1">- umie formu</text:span><text:span text:style-name="T7">łować problemy i dokonuje analizy lub syntezy nowych zjawisk, </text:span></text:p>
      <text:p text:style-name="Default"><text:span text:style-name="T1">- umie rozwi</text:span><text:span text:style-name="T6">ązywać problemy w spos</text:span><text:span text:style-name="T1">ób nietypowy, </text:span></text:p>
      <text:p text:style-name="P1">- osiąga sukcesy w konkursach pozaszkolnych, </text:p>
      <text:p text:style-name="Default"><text:span text:style-name="T2">Ocen</text:span><text:span text:style-name="T3">ę </text:span><text:span text:style-name="T4">bardzo dobr</text:span><text:span text:style-name="T3">ą</text:span><text:span text:style-name="T6"> </text:span><text:span text:style-name="T4">otrzymuje uczeń, kt</text:span><text:span text:style-name="T2">óry: </text:span></text:p>
      <text:p text:style-name="Default"><text:span text:style-name="T1">- w pe</text:span><text:span text:style-name="T7">łnym zakresie opanował wiadomości i umiejętności programowe, </text:span></text:p>
      <text:p text:style-name="Default"><text:span text:style-name="T1">- zdobyta wiedze potrafi zastosowa</text:span><text:span text:style-name="T6">ć w nowych sytuacjach, </text:span></text:p>
      <text:p text:style-name="Default"><text:span text:style-name="T1">- jest samodzielny </text:span><text:span text:style-name="T7">– korzysta z r</text:span><text:span text:style-name="T1">ó</text:span><text:span text:style-name="T6">żnych źr</text:span><text:span text:style-name="T1">óde</text:span><text:span text:style-name="T7">ł wiedzy, </text:span></text:p>
      <text:p text:style-name="Default"><text:span text:style-name="T1">- potrafi zaplanowa</text:span><text:span text:style-name="T7">ć i przeprowadzić doświadczenia fizyczne, </text:span></text:p>
      <text:p text:style-name="Default"><text:span text:style-name="T1">- rozwi</text:span><text:span text:style-name="T6">ązuje samodzielnie zadania rachunkowe i problemowe, </text:span></text:p>
      <text:p text:style-name="Default"><text:span text:style-name="T2">Ocen</text:span><text:span text:style-name="T4">ę dobrą otrzymuje uczeń, kt</text:span><text:span text:style-name="T2">óry: </text:span></text:p>
      <text:p text:style-name="Default"><text:span text:style-name="T1">- opanowa</text:span><text:span text:style-name="T7">ł w dużym zakresie wiadomości i umiejętności określone programem nauczania, </text:span></text:p>
      <text:p text:style-name="Default"><text:span text:style-name="T1">- poprawnie stosuje wiadomo</text:span><text:span text:style-name="T6">ści do rozwi</text:span><text:span text:style-name="T7">ązywania typowych zadań lub problem</text:span><text:span text:style-name="T1">ów, </text:span></text:p>
      <text:p text:style-name="Default"><text:span text:style-name="T1">- potrafi wykona</text:span><text:span text:style-name="T6">ć zaplanowane doświadczenie z fizyki, rozwi</text:span><text:span text:style-name="T7">ązać proste zadanie lub </text:span></text:p>
      <text:p text:style-name="P1">problem, </text:p>
      <text:p text:style-name="Default"><text:span text:style-name="T2">Ocen</text:span><text:span text:style-name="T4">ę dostateczną otrzymuje uczeń, kt</text:span><text:span text:style-name="T2">óry: </text:span></text:p>
      <text:p text:style-name="P1">- opanował w podstawowym zakresie wiadomości i umiejętności określone programem </text:p>
      <text:p text:style-name="P1">nauczania, </text:p>
      <text:p text:style-name="Default"><text:span text:style-name="T1">- potrafi zastosowa</text:span><text:span text:style-name="T6">ć wiadomości do rozwiązywania zadań z pomocą nauczyciela, </text:span></text:p>
      <text:p text:style-name="Default"><text:span text:style-name="T1">- potrafi wykona</text:span><text:span text:style-name="T6">ć proste doświadczenie fizyczne z pomocą nauczyciela, </text:span></text:p>
      <text:list xml:id="list39257324" text:style-name="L1">
        <text:list-item>
          <text:p text:style-name="P13"><text:span text:style-name="T1">zna podstawowe wzory i jednostki wielko</text:span><text:span text:style-name="T6">ści fizycznych,</text:span></text:p>
        </text:list-item>
      </text:list>
      <text:p text:style-name="Default"><text:span text:style-name="T2">Ocen</text:span><text:span text:style-name="T4">ę dopuszczając</text:span><text:span text:style-name="T5">ą otrzymuje uczeń, kt</text:span><text:span text:style-name="T2">óry: </text:span></text:p>
      <text:p text:style-name="P5"><text:span text:style-name="T1">- ma niewielkie braki w wiadomo</text:span><text:span text:style-name="T7">ściach i umiejętnościach określonych programem nauczania, </text:span></text:p>
      <text:p text:style-name="Default"><text:span text:style-name="T1">ale braki te nie przekre</text:span><text:span text:style-name="T6">ślają możliwo</text:span><text:span text:style-name="T7">ści dalszego kształcenia, </text:span></text:p>
      <text:p text:style-name="Default"><text:span text:style-name="T1">- zna podstawowe prawa i wielko</text:span><text:span text:style-name="T6">ści fizyczne, </text:span></text:p>
      <text:p text:style-name="Default"><text:span text:style-name="T1">- potrafi z pomoc</text:span><text:span text:style-name="T6">ą nauczyciela wykonać proste doświadczenie fizyczne, </text:span></text:p>
      <text:p text:style-name="Default"><text:span text:style-name="T2">Ocen</text:span><text:span text:style-name="T4">ę niedostateczną otrzymuje uczeń, kt</text:span><text:span text:style-name="T2">óry: </text:span></text:p>
      <text:p text:style-name="Default"><text:span text:style-name="T1">- nie opanowa</text:span><text:span text:style-name="T7">ł tych wiadomości i umiejętności, kt</text:span><text:span text:style-name="T1">óre s</text:span><text:span text:style-name="T7">ą konieczne do dalszego kształcenia, </text:span></text:p>
      <text:p text:style-name="Default"><text:span text:style-name="T1">- nie potrafi rozwi</text:span><text:span text:style-name="T6">ąza</text:span><text:span text:style-name="T7">ć zadań teoretycznych lub praktycznych o elementarnym stopniu </text:span></text:p>
      <text:p text:style-name="Default"><text:span text:style-name="T1">trudno</text:span><text:span text:style-name="T6">ści, nawet z pomoc</text:span><text:span text:style-name="T7">ą nauczyciela, </text:span></text:p>
      <text:p text:style-name="Default"><text:span text:style-name="T1">- nie zna podstawowych praw, poj</text:span><text:span text:style-name="T7">ęć i wielkości fizycznych.</text:span></text:p>
      <text:p text:style-name="P1"/>
      <text:p text:style-name="P1">V. FORMY I SPOSOBY POPRAWIANIA OCEN CZĄSTKOWYCH. </text:p>
      <text:p text:style-name="P11">• Po otrzymaniu oceny ze sprawdzianu, uczeń na poprawę uzyskuje dwa tygodnie, ale wcześniej powinien zgłosić chęć takiej poprawy nauczycielowi. Forma poprawy jest pisemna. Do dziennika obok oceny uzyskanej poprzednio wpisuje się ocenę poprawioną. Uczeń może poprawiać wszystkie sprawdziany. </text:p>
      <text:p text:style-name="P1">• W przypadku, gdy uczeń zgłosi chęć uzupełnienia braków z przedmiotu nauczyciel chętnie udziela mu pomocy w trakcie zajęć </text:p>
      <text:p text:style-name="P1"/>
      <text:p text:style-name="P1">VI. SPOSOBY INFORMOWANIA O OCENIE UCZNIÓW I RODZICÓW. </text:p>
      <text:p text:style-name="P10">• Uczniowie o ocenach informowani są na bieżąco (po otrzymaniu oceny) – słownie. </text:p>
      <text:p text:style-name="P10">• Rodzice informowani są o ocenie pisemnie na zebraniach rodzicielskich (kartka z ocenami ucznia) oraz na bieżąco w dzienniku i dzienniczku ucznia </text:p>
      <text:p text:style-name="P1">• W czasie indywidualnych spotkań z rodzicami, udostępniając zestawienie ocen. </text:p>
      <text:p text:style-name="P1"/>
      <text:p text:style-name="P4">DOSTOSOWANIA </text:p>
      <text:p text:style-name="P1">Sposoby dostosowania wymagań edukacyjnych w stosunku do uczniów posiadających opinie PPP z fizyki: </text:p>
      <text:p text:style-name="P9">• Rozłożenie w czasie nauki wzorów, jednostek i symboli fizycznych, </text:p>
      <text:p text:style-name="P9">• Uprzedzać ucznia o możliwości odpowiedzi ustnej, </text:p>
      <text:p text:style-name="P9">• Zadawać do domu zadania podobne do tych, które będą na sprawdzianie pisemnym, </text:p>
      <text:p text:style-name="P9">• Ze względu na niemożliwość przedłużenia czasu pracy na sprawdzianach pisemnych, uczeń otrzymuje mniejszą ilość zadań, </text:p>
      <text:p text:style-name="P9">• Treść zadań na sprawdzianach jest na poziomie koniecznym, </text:p>
      <text:p text:style-name="P9">• Motywowanie ucznia do pracy pochwałami za wysiłek włożony, a nie efekt, </text:p>
      <text:p text:style-name="P1">• Pracować z uczniem zgodnie z indywidualnymi wskazówkami PPP.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582cm" style:num-format="1" style:print-orientation="portrait" fo:margin-top="3.268cm" fo:margin-bottom="2.506cm" fo:margin-left="2.124cm" fo:margin-right="1.554cm" style:writing-mode="lr-tb" style:layout-grid-color="#c0c0c0" style:layout-grid-lines="248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ria</meta:initial-creator>
    <meta:editing-cycles>5</meta:editing-cycles>
    <meta:creation-date>2020-09-27T12:40:00</meta:creation-date>
    <dc:date>2021-03-15T19:03:36.18</dc:date>
    <meta:editing-duration>PT10M48S</meta:editing-duration>
    <meta:generator>OpenOffice.org/3.3$Win32 OpenOffice.org_project/330m20$Build-9567</meta:generator>
    <meta:document-statistic meta:table-count="0" meta:image-count="0" meta:object-count="0" meta:page-count="4" meta:paragraph-count="88" meta:word-count="895" meta:character-count="61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