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pple-system" svg:font-family="apple-system, system-ui, BlinkMacSystemFont, 'Segoe UI', Roboto, Ubuntu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08cm" style:rel-column-width="1365*"/>
    </style:style>
    <style:style style:name="Tabela1.B" style:family="table-column">
      <style:table-column-properties style:column-width="14.591cm" style:rel-column-width="827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0pt" style:font-size-asian="10pt" style:font-name-complex="Calibri" style:font-size-complex="10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 style:list-style-name="L1">
      <style:paragraph-properties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a0a0a" style:font-name="Times New Roman" fo:font-size="12pt" fo:letter-spacing="normal" fo:font-style="normal" fo:font-weight="normal"/>
    </style:style>
    <style:style style:name="T1" style:family="text">
      <style:text-properties fo:font-size="10pt" fo:language="en" fo:country="US" style:font-size-asian="10pt" style:font-name-complex="Calibri" style:font-size-complex="10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language="en" fo:country="US" fo:font-weight="bold" style:font-size-asian="10pt" style:font-weight-asian="bold" style:font-name-complex="Calibri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fo:font-variant="normal" fo:text-transform="none" fo:color="#33333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a0a0a" style:font-name="Times New Roman" fo:font-size="12pt" fo:letter-spacing="normal" fo:font-style="normal"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JUŻ WIOSN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P9">Działania</text:p>
          </table:table-cell>
        </table:table-row>
        <table:table-row>
          <table:table-cell table:style-name="Tabela1.A2" office:value-type="string">
            <text:p text:style-name="P8">23.03.2020r</text:p>
          </table:table-cell>
          <table:table-cell table:style-name="Tabela1.B2" office:value-type="string">
            <text:p text:style-name="P8">Witam serdecznie moje kochane Przedszkolaczki. </text:p>
            <text:p text:style-name="P8"><text:s/>Będziemy bawić się wspólnie przez internet. </text:p>
            <text:p text:style-name="P8"/>
            <text:p text:style-name="P8">Już wiosna! Wszystko rośnie.</text:p>
            <text:p text:style-name="P8"/>
            <text:p text:style-name="P8">1.Posłuchaj piosenki o Wiośnie. Spróbuj się jej nauczyć.</text:p>
            <text:p text:style-name="P8"><text:a xlink:type="simple" xlink:href="https://www.youtube.com/watch?v=yNLqW1kp9Pw" text:style-name="Internet_20_link" text:visited-style-name="Visited_20_Internet_20_Link">https://www.youtube.com/watch?v=yNLqW1kp9Pw</text:a> </text:p>
            <text:p text:style-name="P8">2.Zabawa ,,Jaka to pora roku?''. Utrwalenie nazw pór roku.</text:p>
            <text:p text:style-name="P8"><text:a xlink:type="simple" xlink:href="https://www.matzoo.pl/zerowka/pory-roku_48_332" text:style-name="Internet_20_link" text:visited-style-name="Visited_20_Internet_20_Link">https://www.matzoo.pl/zerowka/pory-roku_48_332</text:a> </text:p>
            <text:p text:style-name="P8">3.Praca plastyczna. </text:p>
            <text:p text:style-name="P8">Zrób pracę dowolną techniką na temat ,,Pani Wiosna''. </text:p>
            <text:p text:style-name="P8">4.Zabawa badawcza</text:p>
            <text:p text:style-name="P3">Na szklankę z wodą nałóż gazę i połóz cebulę tak, aby lekko dotykała wody. Zaobserwuj po ilu dniach z cebuli zaczną wyrastać pędy szczypiorku. Możesz te etapy narysować z pomocą rodziców.</text:p>
            <text:p text:style-name="P3">5.Praca z <text:span text:style-name="T11">K3., 16</text:span>, <text:s/>– koordynacja wzrokowo-ruchowa; rysowanie wazonu w kratce w odbiciu lustrzanym.(5-latki)</text:p>
            <text:p text:style-name="P3">6.Spacer z rodzicami po najbliższej okolicy w poszukiwaniu oznak wiosny oraz obserwacja zmian zachodzących w przyrodzie.</text:p>
            <text:p text:style-name="P3">7.Pamiętajcie o umyciu rąk po spacerze.</text:p>
            <text:p text:style-name="P3"/>
            <text:p text:style-name="P5">Realizacja podstawy programowej:<text:span text:style-name="T3">III: 8, 9.</text:span></text:p>
            <text:p text:style-name="P6"><text:span text:style-name="T5">IV: 2, 4, 5, 9. I: 6, 7.</text:span><text:span text:style-name="T1">II: 7, 11.III: 4.</text:span><text:span text:style-name="T5">IV: 2, 11.III: 8, 9.</text:span></text:p>
            <text:p text:style-name="P6"><text:span text:style-name="T5">IV: 1, 2, 9, 11, 13.IV: 1, 2, 4, 8, 9, 11.I: 1, 2, 5, 7, 8.</text:span></text:p>
          </table:table-cell>
        </table:table-row>
        <table:table-row>
          <table:table-cell table:style-name="Tabela1.A2" office:value-type="string">
            <text:p text:style-name="P8">24.03.2020r</text:p>
          </table:table-cell>
          <table:table-cell table:style-name="Tabela1.B2" office:value-type="string">
            <text:p text:style-name="P8">C jak cebula.</text:p>
            <text:p text:style-name="P8">1.Zacznijmy dziś od gimnastyki.</text:p>
            <text:p text:style-name="P8">,, Gimnastyka ważna sprawa...''- znacie to doskonale – pokażcie rodzicom.</text:p>
            <text:p text:style-name="P8">2. Posłuchaj piosenki ,,Mam fryzurę na cebulę''</text:p>
            <text:p text:style-name="P8"><text:a xlink:type="simple" xlink:href="https://www.youtube.com/watch?v=wMm5wtV_Q4M" text:style-name="Internet_20_link" text:visited-style-name="Visited_20_Internet_20_Link">https://www.youtube.com/watch?v=wMm5wtV_Q4M</text:a> </text:p>
            <text:p text:style-name="P8">3.Monografia litery c na podstawie wyrazów : cebula, Celina. Praca w KP 3.16.(5-latki KP 3.17)</text:p>
            <text:p text:style-name="P8">Prezentacja litery c,C. Spróbuj odczytać sylaby.</text:p>
            <text:p text:style-name="P8">4.Wyszukaj w tekście pod obrazkiem litery: c, C. Pamiętaj użyj kredki niebieskiej, ponieważ c jest spółgłoską.</text:p>
            <text:p text:style-name="P8">5.Pokoloruj litery c, C wg własnego pomysłu.</text:p>
            <text:p text:style-name="P8">6.Pisanie po śladzie.</text:p>
            <text:p text:style-name="P8"><text:a xlink:type="simple" xlink:href="http://pisupisu.pl/upload/literki/c.pdf" text:style-name="Internet_20_link" text:visited-style-name="Visited_20_Internet_20_Link">http://pisupisu.pl/upload/literki/c.pdf</text:a> </text:p>
            <text:p text:style-name="P8">7. Zabawa ,,Co nie pasuje?''</text:p>
            <text:p text:style-name="P8"><text:a xlink:type="simple" xlink:href="https://www.matzoo.pl/zerowka/co-nie-pasuje_49_350" text:style-name="Internet_20_link" text:visited-style-name="Visited_20_Internet_20_Link">https://www.matzoo.pl/zerowka/co-nie-pasuje_49_350</text:a> </text:p>
            <text:p text:style-name="P8">8.Ćwiczenia dodatkowe: możecie modelować literę ,, c'' z plasteliny, bibuły, drucików itp.</text:p>
            <text:p text:style-name="P8">9. Język angielski. Powtórzmy słówka.</text:p>
            <text:p text:style-name="P8"><text:a xlink:type="simple" xlink:href="https://www.youtube.com/watch?v=SUt8q0EKbms" text:style-name="Internet_20_link" text:visited-style-name="Visited_20_Internet_20_Link">https://www.youtube.com/watch?v=SUt8q0EKbms</text:a> </text:p>
            <text:p text:style-name="P8">Życzę udanej zabawy.</text:p>
            <text:p text:style-name="P8"/>
            <text:p text:style-name="P5">Realizacja podstawy programowej <text:span text:style-name="T3">III: 8, 9.</text:span></text:p>
            <text:p text:style-name="P6"><text:span text:style-name="T5">IV: 2, 4, 5, 9.I: 6, 7.</text:span><text:span text:style-name="T2">II: 7, 11.III: 4, 9.</text:span><text:span text:style-name="T5">IV: 2, 11, 18. III: 8, 9.</text:span></text:p>
            <text:p text:style-name="P6"><text:span text:style-name="T5">IV: 1, 2, 7, 9.I: 1, 2, 5, 7, 8.III.21</text:span></text:p>
            <text:p text:style-name="P8"><text:soft-page-break/></text:p>
          </table:table-cell>
        </table:table-row>
        <table:table-row>
          <table:table-cell table:style-name="Tabela1.A2" office:value-type="string">
            <text:p text:style-name="P8">25.03.2020r</text:p>
          </table:table-cell>
          <table:table-cell table:style-name="Tabela1.B2" office:value-type="string">
            <text:p text:style-name="P8">Wiosenne kwiaty.</text:p>
            <text:p text:style-name="P8"/>
            <text:p text:style-name="P8">1.Dzisiaj zaczynamy od rymowanki ,,Dbaj o innych jak o siebie...''- nauczcie swoich rodziców.</text:p>
            <text:p text:style-name="P8">2.,,Wiosenna improwizacja'' – korelacja muzyki z plastyką</text:p>
            <text:p text:style-name="P8"><text:a xlink:type="simple" xlink:href="https://www.youtube.com/watch?v=1ZrVWo2-_rc&amp;list=PLXpjsVCsEOpJdDcXyEqnQgrKLkFwGd1XX&amp;index=2&amp;t=0s" text:style-name="Internet_20_link" text:visited-style-name="Visited_20_Internet_20_Link">https://www.youtube.com/watch?v=1ZrVWo2-_rc&amp;list=PLXpjsVCsEOpJdDcXyEqnQgrKLkFwGd1XX&amp;index=2&amp;t=0s</text:a> </text:p>
            <text:p text:style-name="P8">3.Praca w KP 3.17- wyszukiwanie różnic na obrazkach.</text:p>
            <text:p text:style-name="P8">4.Sprawność manualna. Dopełnianie do podanej liczby elementów. KP 3.17</text:p>
            <text:p text:style-name="P4"><text:span text:style-name="T4">„Przeciwieństwa-memory” – gra z </text:span><text:span text:style-name="T7">W</text:span><text:span text:style-name="T4">.-(5-latki)</text:span></text:p>
            <text:p text:style-name="P8">5. Zabawa rytmiczna przy piosence o wiośnie.</text:p>
            <text:p text:style-name="P8"><text:a xlink:type="simple" xlink:href="https://www.youtube.com/watch?v=yNLqW1kp9Pw" text:style-name="Internet_20_link" text:visited-style-name="Visited_20_Internet_20_Link">https://www.youtube.com/watch?v=yNLqW1kp9Pw</text:a> </text:p>
            <text:p text:style-name="P8">6.Praca w PiL- dopełnianie do 7.</text:p>
            <text:p text:style-name="P8">7.Zabawa utrwalająca cyfry.</text:p>
            <text:p text:style-name="P8"><text:a xlink:type="simple" xlink:href="https://www.matzoo.pl/zerowka/nauka-cyferek_50_336" text:style-name="Internet_20_link" text:visited-style-name="Visited_20_Internet_20_Link">https://www.matzoo.pl/zerowka/nauka-cyferek_50_336</text:a> </text:p>
            <text:p text:style-name="P8">8. Przeliczanie elementów.</text:p>
            <text:p text:style-name="P8"><text:a xlink:type="simple" xlink:href="https://www.matzoo.pl/zerowka/ile-przedmiotow_50_353" text:style-name="Internet_20_link" text:visited-style-name="Visited_20_Internet_20_Link">https://www.matzoo.pl/zerowka/ile-przedmiotow_50_353</text:a> </text:p>
            <text:p text:style-name="P8">9.Poćwicz.</text:p>
            <text:p text:style-name="P8"><text:a xlink:type="simple" xlink:href="https://wordwall.net/pl/resource/902400/zajęcia-ruchowe" text:style-name="Internet_20_link" text:visited-style-name="Visited_20_Internet_20_Link"><text:span text:style-name="T8">https://wordwall.net/pl/resource/902400/zaj%C4%99cia-ruchowe</text:span></text:a> </text:p>
            <text:p text:style-name="P8">10. <text:span text:style-name="T10">Ćwiczenia dodatkowe. W dowolnym tekście znajdź i zaznacz na niebiesko literę ,,g,G''</text:span></text:p>
            <text:p text:style-name="P8"/>
            <text:p text:style-name="P6"><text:span text:style-name="T6">Realizacja podstawy programowej I: 6, 7.</text:span><text:span text:style-name="T2">II: 7, 11.III: 4, 9.</text:span><text:span text:style-name="T6">IV: 2, 11, 18. III: 8, 9.</text:span></text:p>
            <text:p text:style-name="P7"><text:span text:style-name="T7">IV: 1, 2, 9, 11, 13.IV: 1, 2, 4, 8, 9, 11.III: 8, 9.IV: 1, 2, 7, 9.I: 1, 2, 5, 7, 8.</text:span></text:p>
            <text:p text:style-name="P8"/>
          </table:table-cell>
        </table:table-row>
        <table:table-row>
          <table:table-cell table:style-name="Tabela1.A2" office:value-type="string">
            <text:p text:style-name="P8">26.03.2020r</text:p>
          </table:table-cell>
          <table:table-cell table:style-name="Tabela1.B2" office:value-type="string">
            <text:p text:style-name="P8">Co słychać u naszej Cebulki?</text:p>
            <text:p text:style-name="P8"/>
            <text:p text:style-name="P8">1.Przypomnienie oznak wiosny. Możecie obejrzeć film</text:p>
            <text:p text:style-name="P8"><text:a xlink:type="simple" xlink:href="https://www.youtube.com/watch?v=rANDOonihZg" text:style-name="Internet_20_link" text:visited-style-name="Visited_20_Internet_20_Link">https://www.youtube.com/watch?v=rANDOonihZg</text:a> </text:p>
            <text:p text:style-name="P8">2.Korelacja muzyki z obrazem.</text:p>
            <text:p text:style-name="P8"><text:a xlink:type="simple" xlink:href="https://www.youtube.com/watch?v=hHvqucAAN28" text:style-name="Internet_20_link" text:visited-style-name="Visited_20_Internet_20_Link">https://www.youtube.com/watch?v=hHvqucAAN28</text:a> </text:p>
            <text:p text:style-name="P8">3.Praca plastyczna ,,Wiosna wokół mnie''.</text:p>
            <text:p text:style-name="P8">4.Zabawa słownikowa ,,Coś na c'' – podaj kilka przykładów wyrazów zaczynających się głoską c.</text:p>
            <text:p text:style-name="P8">5.Zabawy matematyczne.</text:p>
            <text:p text:style-name="P8"><text:a xlink:type="simple" xlink:href="https://www.matzoo.pl/zerowka/cyfry-domino_50_337" text:style-name="Internet_20_link" text:visited-style-name="Visited_20_Internet_20_Link">https://www.matzoo.pl/zerowka/cyfry-domino_50_337</text:a> </text:p>
            <text:p text:style-name="P8">6.Ćwiczenie sprawności manualnej- praca z PiL 50. Ćwiczenia w pisaniu litery c po śladzie.</text:p>
            <text:p text:style-name="P4"><text:span text:style-name="T4">Praca z KP 3.19 (5-latki)</text:span></text:p>
            <text:p text:style-name="P8">7. Język angielski.</text:p>
            <text:p text:style-name="P8"><text:a xlink:type="simple" xlink:href="https://www.youtube.com/watch?v=TV3X26zXJNE&amp;list=PLC045C43423D84311&amp;index=34" text:style-name="Internet_20_link" text:visited-style-name="Visited_20_Internet_20_Link">https://www.youtube.com/watch?v=TV3X26zXJNE&amp;list=PLC045C43423D84311&amp;index=34</text:a> </text:p>
            <text:p text:style-name="P8">8. Zobacz jak wygląda twoja cebulka. Narysuj ją jeśli chcesz.</text:p>
            <text:p text:style-name="P8">9. Ćwiczenia dodatkowe.</text:p>
            <text:p text:style-name="P8"><text:a xlink:type="simple" xlink:href="http://pisupisu.pl/przedszkole/slowo-na-literke" text:style-name="Internet_20_link" text:visited-style-name="Visited_20_Internet_20_Link">http://pisupisu.pl/przedszkole/slowo-na-literke</text:a> </text:p>
            <text:p text:style-name="P8"/>
            <text:p text:style-name="P6"><text:span text:style-name="T6">Realizacja podstawy programowejI</text:span><text:span text:style-name="T5">II: 8, 9.IV: 2, 4, 5, 9.I: 6, 7.</text:span><text:span text:style-name="T2">II: 7, 11.III: 4, 9.</text:span></text:p>
            <text:p text:style-name="P5"><text:span text:style-name="T3">IV: 2, 11, 18.IV: 1, 2, 4, 8, 9, 11,I: 1, 2, 5, 7, 8. III 21</text:span></text:p>
          </table:table-cell>
        </table:table-row>
        <table:table-row>
          <table:table-cell table:style-name="Tabela1.A2" office:value-type="string">
            <text:p text:style-name="P8">27.03.2020r.</text:p>
          </table:table-cell>
          <table:table-cell table:style-name="Tabela1.B2" office:value-type="string">
            <text:p text:style-name="P8">Wiosną dzieci rosna.</text:p>
            <text:p text:style-name="P8"/>
            <text:p text:style-name="P8"><text:soft-page-break/>1.Gimnastyka buzi i języka.</text:p>
            <text:p text:style-name="P8"><text:span text:style-name="T9">*Konik jedzie na przejażdżkę. Naśladuj konika stukając czubkiem języka o podniebienie, wydając przy tym charakterystyczny odgłos kląskania.</text:span></text:p>
            <text:list xml:id="list7785285524616254671" text:style-name="L1">
              <text:list-header>
                <text:p text:style-name="P10">*Wilk gonił zająca i bardzo się zmęczył, wysunął język i dyszy. Wysuń język jak najdalej na brodę - pokaż dyszącego wilka.</text:p>
              </text:list-header>
            </text:list>
            <text:p text:style-name="P8">2.Zaśpiewajmy piosenke o wiośnie.</text:p>
            <text:p text:style-name="P8"><text:a xlink:type="simple" xlink:href="https://www.youtube.com/watch?v=yNLqW1kp9Pw" text:style-name="Internet_20_link" text:visited-style-name="Visited_20_Internet_20_Link">https://www.youtube.com/watch?v=yNLqW1kp9Pw</text:a> </text:p>
            <text:p text:style-name="P8">3.Zabawa ,,Kto jest starszy..", ,,Kto jest wyższy?''- KP 3.18</text:p>
            <text:p text:style-name="P8">4.Ćwiczenia grafomotoryczne ,,Dorysuj drugą połowę tulipana''- KP3.18</text:p>
            <text:p text:style-name="P8">5.Zabawa ,,Dopasuj cyferki''</text:p>
            <text:p text:style-name="P8"><text:a xlink:type="simple" xlink:href="http://pisupisu.pl/przedszkole/dopasuj-cyferki" text:style-name="Internet_20_link" text:visited-style-name="Visited_20_Internet_20_Link">http://pisupisu.pl/przedszkole/dopasuj-cyferki</text:a> </text:p>
            <text:p text:style-name="P8">6.Ćwiczenia gimnastyczne.</text:p>
            <text:p text:style-name="P8"><text:a xlink:type="simple" xlink:href="https://wordwall.net/pl/resource/902400/zajęcia-ruchowe" text:style-name="Internet_20_link" text:visited-style-name="Visited_20_Internet_20_Link"><text:span text:style-name="T8">https://wordwall.net/pl/resource/902400/zaj%C4%99cia-ruchowe</text:span></text:a> </text:p>
            <text:p text:style-name="P8">7.Ćwiczenia grafomotoryczne</text:p>
            <text:p text:style-name="P8"><text:a xlink:type="simple" xlink:href="http://pisupisu.pl/upload/literki/g.pdf" text:style-name="Internet_20_link" text:visited-style-name="Visited_20_Internet_20_Link">http://pisupisu.pl/upload/literki/g.pdf</text:a> </text:p>
            <text:p text:style-name="P8">8. Pamiętajcie o myciu zębów i rąk.</text:p>
            <text:p text:style-name="P8">Pozdrawiam.</text:p>
            <text:p text:style-name="P8"/>
            <text:p text:style-name="P8"/>
            <text:p text:style-name="P6"><text:span text:style-name="T6">Realizacja podstawy programowej:</text:span><text:span text:style-name="T5">III: 8, 9.IV: 2, 4, 5, 9.I: 6, 7.</text:span><text:span text:style-name="T1">II: 7, 11.III: 4.</text:span><text:span text:style-name="T5">IV: 2, 11.III: 8, 9.</text:span></text:p>
            <text:p text:style-name="P6"><text:span text:style-name="T5">IV: 1, 2, 9, 11, 13.IV: 1, 2, 4, 8, 9, 11.III: 8, 9.IV: 1, 2, 7, 9.I:2, 5, 7, 8. 1,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pple-system" svg:font-family="apple-system, system-ui, BlinkMacSystemFont, 'Segoe UI', Roboto, Ubuntu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6M54S</meta:editing-duration>
    <meta:editing-cycles>4</meta:editing-cycles>
    <meta:generator>OpenOffice/4.1.6$Win32 OpenOffice.org_project/416m1$Build-9790</meta:generator>
    <dc:date>2020-03-23T19:05:59.70</dc:date>
    <meta:document-statistic meta:table-count="1" meta:image-count="0" meta:object-count="0" meta:page-count="3" meta:paragraph-count="100" meta:word-count="647" meta:character-count="4994"/>
    <meta:user-defined meta:name="Info 1"/>
    <meta:user-defined meta:name="Info 2"/>
    <meta:user-defined meta:name="Info 3"/>
    <meta:user-defined meta:name="Info 4"/>
  </office:meta>
</office:document-meta>
</file>