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0.037cm" fo:margin-right="0.03cm" fo:margin-top="0cm" fo:margin-bottom="0cm" table:align="margins" style:writing-mode="lr-tb"/>
    </style:style>
    <style:style style:name="Tabela1.A" style:family="table-column">
      <style:table-column-properties style:column-width="16.933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6.986cm" fo:margin-left="0.037cm" fo:margin-right="-0.023cm" fo:margin-top="0cm" fo:margin-bottom="0cm" table:align="margins" style:writing-mode="lr-tb"/>
    </style:style>
    <style:style style:name="Tabela2.A" style:family="table-column">
      <style:table-column-properties style:column-width="16.986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6.933cm" fo:margin-left="0.037cm" fo:margin-right="0.03cm" fo:margin-top="0cm" fo:margin-bottom="0cm" table:align="margins" style:writing-mode="lr-tb"/>
    </style:style>
    <style:style style:name="Tabela3.A" style:family="table-column">
      <style:table-column-properties style:column-width="16.933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6.96cm" fo:margin-left="0.011cm" fo:margin-right="0.03cm" fo:margin-top="0cm" fo:margin-bottom="0cm" table:align="margins" style:writing-mode="lr-tb"/>
    </style:style>
    <style:style style:name="Tabela4.A" style:family="table-column">
      <style:table-column-properties style:column-width="16.96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6.96cm" fo:margin-left="0.011cm" fo:margin-right="0.03cm" fo:margin-top="0cm" fo:margin-bottom="0cm" table:align="margins" style:writing-mode="lr-tb"/>
    </style:style>
    <style:style style:name="Tabela5.A" style:family="table-column">
      <style:table-column-properties style:column-width="16.9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96cm" fo:margin-left="0.011cm" fo:margin-right="0.03cm" fo:margin-top="0cm" fo:margin-bottom="0cm" table:align="margins" style:writing-mode="lr-tb"/>
    </style:style>
    <style:style style:name="Tabela6.A" style:family="table-column">
      <style:table-column-properties style:column-width="16.9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96cm" fo:margin-left="0.011cm" fo:margin-right="0.03cm" fo:margin-top="0cm" fo:margin-bottom="0cm" table:align="margins" style:writing-mode="lr-tb"/>
    </style:style>
    <style:style style:name="Tabela8.A" style:family="table-column">
      <style:table-column-properties style:column-width="16.96cm" style:rel-column-width="65535*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96cm" fo:margin-left="0.037cm" fo:margin-right="0.004cm" fo:margin-top="0cm" fo:margin-bottom="0cm" table:align="margins" style:writing-mode="lr-tb"/>
    </style:style>
    <style:style style:name="Tabela9.A" style:family="table-column">
      <style:table-column-properties style:column-width="16.96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986cm" fo:margin-left="-0.016cm" fo:margin-right="0.03cm" fo:margin-top="0cm" fo:margin-bottom="0cm" table:align="margins" style:writing-mode="lr-tb"/>
    </style:style>
    <style:style style:name="Tabela10.A" style:family="table-column">
      <style:table-column-properties style:column-width="16.986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1" style:family="table">
      <style:table-properties style:width="16.933cm" fo:margin-left="0.037cm" fo:margin-right="0.03cm" fo:margin-top="0cm" fo:margin-bottom="0cm" table:align="margins" style:writing-mode="lr-tb"/>
    </style:style>
    <style:style style:name="Tabela11.A" style:family="table-column">
      <style:table-column-properties style:column-width="16.933cm" style:rel-column-width="65535*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16.933cm" fo:margin-left="0.037cm" fo:margin-right="0.03cm" fo:margin-top="0cm" fo:margin-bottom="0cm" table:align="margins" style:writing-mode="lr-tb"/>
    </style:style>
    <style:style style:name="Tabela12.A" style:family="table-column">
      <style:table-column-properties style:column-width="16.933cm" style:rel-column-width="65535*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 style:list-style-name="WWNum4"/>
    <style:style style:name="P3" style:family="paragraph" style:parent-style-name="Text_20_body" style:list-style-name="L1"/>
    <style:style style:name="P4" style:family="paragraph" style:parent-style-name="Text_20_body" style:list-style-name="WWNum6"/>
    <style:style style:name="P5" style:family="paragraph" style:parent-style-name="Text_20_body" style:list-style-name="WWNum7"/>
    <style:style style:name="P6" style:family="paragraph" style:parent-style-name="Text_20_body" style:list-style-name="WWNum2"/>
    <style:style style:name="P7" style:family="paragraph" style:parent-style-name="Text_20_body" style:list-style-name="WWNum8"/>
    <style:style style:name="P8" style:family="paragraph" style:parent-style-name="Text_20_body" style:list-style-name="WWNum9"/>
    <style:style style:name="P9" style:family="paragraph" style:parent-style-name="Text_20_body" style:list-style-name="WWNum10"/>
    <style:style style:name="P10" style:family="paragraph" style:parent-style-name="Text_20_body" style:list-style-name="WWNum11"/>
    <style:style style:name="P11" style:family="paragraph" style:parent-style-name="Text_20_body" style:list-style-name="WWNum12"/>
    <style:style style:name="P12" style:family="paragraph" style:parent-style-name="Text_20_body" style:list-style-name="WWNum2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Samorządu Uczniowskiego</text:p>
      <text:p text:style-name="P1">Szkoły Podstawowej im. Stanisława Staszica<text:line-break/>na rok szkolny 2019/2020</text:p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ext_20_body">Wrzesień:</text:p>
          </table:table-cell>
        </table:table-row>
        <table:table-row table:style-name="Tabela1.1">
          <table:table-cell table:style-name="Tabela1.A1" office:value-type="string">
            <text:list xml:id="list1884055652" text:style-name="WWNum4">
              <text:list-item>
                <text:p text:style-name="P2">Rozpoczęcie roku szkolnego.</text:p>
              </text:list-item>
              <text:list-item>
                <text:p text:style-name="P2">Wybory Zarządu oraz sekcji Samorządu Uczniowskiego.</text:p>
              </text:list-item>
              <text:list-item>
                <text:p text:style-name="P2">Opracowanie planu działań na bieżący rok szkolny.</text:p>
              </text:list-item>
            </text:list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ext_20_body">Październik:</text:p>
          </table:table-cell>
        </table:table-row>
        <table:table-row table:style-name="Tabela2.1">
          <table:table-cell table:style-name="Tabela2.A1" office:value-type="string">
            <text:list xml:id="list147047059" text:style-name="L1">
              <text:list-item>
                <text:p text:style-name="P3">Włączenie się w zorganizowanie Dnia Papieskiego.</text:p>
              </text:list-item>
              <text:list-item>
                <text:p text:style-name="P3">Pomoc w przygotowaniu uroczystości z okazji Dnia Edukacji Narodowej.</text:p>
              </text:list-item>
            </text:list>
          </table:table-cell>
        </table:table-row>
      </table:table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Text_20_body">Listopad:</text:p>
          </table:table-cell>
        </table:table-row>
        <table:table-row table:style-name="Tabela3.1">
          <table:table-cell table:style-name="Tabela3.A1" office:value-type="string">
            <text:list xml:id="list3957807392" text:style-name="WWNum6">
              <text:list-item>
                <text:p text:style-name="P4">Włączenie się w przygotowanie obchodów 101 rocznicy odzyskania niepodległości 11 listopada.</text:p>
              </text:list-item>
              <text:list-item>
                <text:p text:style-name="P4">Włączenie się w akcję charytatywną „Góra Grosza”.</text:p>
              </text:list-item>
              <text:list-item>
                <text:p text:style-name="P4">Włączenie się w obchody Tygodnia Profilaktyczno-Zdrowotnego.</text:p>
              </text:list-item>
              <text:list-item>
                <text:p text:style-name="P4">Przygotowanie szkolnych andrzejek.</text:p>
              </text:list-item>
            </text:list>
          </table:table-cell>
        </table:table-row>
      </table:table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ext_20_body">Grudzień:</text:p>
          </table:table-cell>
        </table:table-row>
        <table:table-row table:style-name="Tabela4.1">
          <table:table-cell table:style-name="Tabela4.A1" office:value-type="string">
            <text:list xml:id="list2710912151" text:style-name="WWNum7">
              <text:list-item>
                <text:p text:style-name="P5">Zorganizowanie Mikołajek.</text:p>
              </text:list-item>
              <text:list-item>
                <text:p text:style-name="P5">Włączenie się w przygotowanie jasełek.</text:p>
              </text:list-item>
            </text:list>
          </table:table-cell>
        </table:table-row>
      </table:table>
      <text:p text:style-name="Text_20_body"/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ext_20_body">Styczeń:</text:p>
          </table:table-cell>
        </table:table-row>
        <table:table-row table:style-name="Tabela5.1">
          <table:table-cell table:style-name="Tabela5.A1" office:value-type="string">
            <text:list xml:id="list2631677950" text:style-name="WWNum2">
              <text:list-item>
                <text:p text:style-name="P6">Przygotowanie dyskoteki choinkowej.</text:p>
              </text:list-item>
              <text:list-item>
                <text:p text:style-name="P6">Pomoc w organizacji zajęć w czasie ferii zimowych.</text:p>
              </text:list-item>
              <text:list-item>
                <text:p text:style-name="P12">Pomoc w organizacji akcji charytatywnej WOŚP.</text:p>
              </text:list-item>
              <text:list-item>
                <text:p text:style-name="P6">Podsumowanie pracy Samorządu Uczniowskiego za I semestr.</text:p>
              </text:list-item>
            </text:list>
          </table:table-cell>
        </table:table-row>
      </table:table>
      <text:p text:style-name="Text_20_body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ext_20_body">Luty:</text:p>
          </table:table-cell>
        </table:table-row>
        <table:table-row table:style-name="Tabela6.1">
          <table:table-cell table:style-name="Tabela6.A1" office:value-type="string">
            <text:list xml:id="list2842380365" text:style-name="WWNum8">
              <text:list-item>
                <text:p text:style-name="P7">Zorganizowanie poczty walentynkowej.</text:p>
              </text:list-item>
            </text:list>
          </table:table-cell>
        </table:table-row>
      </table:table>
      <text:p text:style-name="Text_20_body"/>
      <text:p text:style-name="Text_20_body"/>
      <text:p text:style-name="Text_20_body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Text_20_body">Marzec:</text:p>
          </table:table-cell>
        </table:table-row>
        <table:table-row table:style-name="Tabela8.1">
          <table:table-cell table:style-name="Tabela8.A1" office:value-type="string">
            <text:list xml:id="list2835785989" text:style-name="WWNum9">
              <text:list-item>
                <text:p text:style-name="P8">Organizacja szkolnych obchodów Dnia Kobiet.</text:p>
              </text:list-item>
              <text:list-item>
                <text:p text:style-name="P8">Zaangażowanie się w obchody Tygodnia Kultury Języka.</text:p>
              </text:list-item>
              <text:list-item>
                <text:p text:style-name="P8">Pomoc w organizacji Pierwszego Dnia Wiosny.</text:p>
              </text:list-item>
            </text:list>
          </table:table-cell>
        </table:table-row>
      </table:table>
      <text:p text:style-name="Text_20_body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Text_20_body">Kwiecień:</text:p>
          </table:table-cell>
        </table:table-row>
        <table:table-row table:style-name="Tabela9.1">
          <table:table-cell table:style-name="Tabela9.A1" office:value-type="string">
            <text:list xml:id="list2117342184" text:style-name="WWNum10">
              <text:list-item>
                <text:p text:style-name="P9">Włączenie się w przygotowanie Misterium Wielkanocnego.</text:p>
              </text:list-item>
              <text:list-item>
                <text:p text:style-name="P9">Zorganizowanie kiermaszu ozdób wielkanocnych.</text:p>
              </text:list-item>
              <text:list-item>
                <text:p text:style-name="P9">Włączenie się w obchody Dnia Ziemi. </text:p>
              </text:list-item>
            </text:list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Text_20_body">Maj:</text:p>
          </table:table-cell>
        </table:table-row>
        <table:table-row table:style-name="Tabela10.1">
          <table:table-cell table:style-name="Tabela10.A1" office:value-type="string">
            <text:list xml:id="list804704189" text:style-name="WWNum11">
              <text:list-item>
                <text:p text:style-name="P10">Włączenie się w organizację uroczystości z okazji rocznicy uchwalenia Konstytucji 3 Maja.</text:p>
              </text:list-item>
            </text:list>
          </table:table-cell>
        </table:table-row>
      </table:table>
      <text:p text:style-name="Text_20_body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Text_20_body">Czerwiec:</text:p>
          </table:table-cell>
        </table:table-row>
        <table:table-row table:style-name="Tabela11.1">
          <table:table-cell table:style-name="Tabela11.A1" office:value-type="string">
            <text:list xml:id="list3266636180" text:style-name="WWNum12">
              <text:list-item>
                <text:p text:style-name="P11">Pomoc w organizacji Dnia Dziecka.</text:p>
              </text:list-item>
              <text:list-item>
                <text:p text:style-name="P11">Przeprowadzenie konkursu „Klasa Roku” oraz plebiscytu na „Stefana” i „Stefanię”.</text:p>
              </text:list-item>
              <text:list-item>
                <text:p text:style-name="P11">Aktywne włączenie się w pożegnanie klas VIII i zakończenie roku szkolnego.</text:p>
              </text:list-item>
              <text:list-item>
                <text:p text:style-name="P11">Podsumowanie pracy Samorządu Uczniowskiego za cały rok szkolny.</text:p>
              </text:list-item>
            </text:list>
          </table:table-cell>
        </table:table-row>
      </table:table>
      <text:p text:style-name="Text_20_body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Text_20_body">Planowe inicjatywy Samorządu Uczniowskiego na rok szkolny 2019/2020 skierowane do społeczności uczniowskiej:</text:p>
          </table:table-cell>
        </table:table-row>
        <table:table-row table:style-name="Tabela12.1">
          <table:table-cell table:style-name="Tabela12.A1" office:value-type="string">
            <text:list xml:id="list191143120394497" text:continue-numbering="true" text:style-name="WWNum12">
              <text:list-item>
                <text:p text:style-name="P11">Dzień Jubilata – solenizant w swoje urodziny ma przywilej niepytania (pod warunkiem, że osoba ta sama się przypomni o tym fakcie nauczycielowi).</text:p>
              </text:list-item>
              <text:list-item>
                <text:p text:style-name="P11">Dzień Kolorowej Koszulki – jeden dzień w miesiącu jest oznaczony jakimś kolorem i jeśli ktoś ma część garderoby wybranego koloru, może skorzystać z ochrony.</text:p>
              </text:list-item>
              <text:list-item>
                <text:p text:style-name="P11">Tematyczny Dzień (np. Dzień Nauczyciela, Odzyskania Niepodległości itp.) - osoba mająca coś związanego z tematyką święta jest niepytana, np. podczas dnia św. Mokołaja - Mikołajki – osoba, która ma czapkę Mikołaja, jest wolna od pytania.</text:p>
              </text:list-item>
              <text:list-item>
                <text:p text:style-name="P11">Recykling – we wszystkich klasach będą kosze w trzech kolorach (które pomogą zrobić uczniowie) i będziemy odpowiednio segregować odpadki.</text:p>
              </text:list-item>
              <text:list-item>
                <text:p text:style-name="P11">Konkurs na aranżację strefy relaksu na II piętrze – uczniowie zaprojektują własną wizje holu na górnym piętrze, a SU wybierze najlepszy i najciekawszy (i oczywiście jak najbardziej realny do wykonania).</text:p>
              </text:list-item>
              <text:list-item>
                <text:p text:style-name="P11">„Słodki piątek” - co drugi miesiąc w pierwszy piątek miesiąca, będzie organizowany kiermasz słodkości wykonanych przez chętnych uczniów, a pieniądze będziemy przeznaczać na akcje charytatywne.</text:p>
              </text:list-item>
            </text:list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0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20:45:40</meta:creation-date>
    <dc:date>2019-10-30T19:11:41.676000000</dc:date>
    <meta:editing-duration>PT1H4M36S</meta:editing-duration>
    <meta:editing-cycles>4</meta:editing-cycles>
    <meta:generator>LibreOffice/6.2.2.2$Windows_X86_64 LibreOffice_project/2b840030fec2aae0fd2658d8d4f9548af4e3518d</meta:generator>
    <meta:print-date>2019-10-30T19:09:30.206000000</meta:print-date>
    <meta:document-statistic meta:table-count="11" meta:image-count="0" meta:object-count="0" meta:page-count="2" meta:paragraph-count="46" meta:word-count="390" meta:character-count="2768" meta:non-whitespace-character-count="2451"/>
  </office:meta>
</office:document-meta>
</file>