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endaPl" svg:font-family="AgendaPl" style:font-family-generic="roman"/>
    <style:font-face style:name="Dutch801EU" svg:font-family="Dutch801EU" style:font-family-generic="roman"/>
    <style:font-face style:name="Wingdings 2" svg:font-family="'Wingdings 2'" style:font-family-generic="roman"/>
    <style:font-face style:name="Dutch801EU1" svg:font-family="Dutch801EU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2cm"/>
    </style:style>
    <style:style style:name="P2" style:family="paragraph" style:parent-style-name="Standard">
      <style:paragraph-properties style:line-height-at-least="0.002cm"/>
      <style:text-properties officeooo:paragraph-rsid="000abe14"/>
    </style:style>
    <style:style style:name="P3" style:family="paragraph" style:parent-style-name="Standard">
      <style:text-properties officeooo:rsid="000abe14" officeooo:paragraph-rsid="000abe14"/>
    </style:style>
    <style:style style:name="P4" style:family="paragraph" style:parent-style-name="Standard">
      <style:paragraph-properties fo:line-height="0.002cm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002cm"/>
      <style:text-properties style:font-name="Times New Roman" fo:font-size="12pt" officeooo:rsid="000b6cfd" officeooo:paragraph-rsid="000b6cfd" style:font-size-asian="12pt" style:font-size-complex="12pt"/>
    </style:style>
    <style:style style:name="P7" style:family="paragraph" style:parent-style-name="Standard">
      <style:text-properties style:font-name="Times New Roman" fo:font-size="12pt" officeooo:rsid="000b6cfd" officeooo:paragraph-rsid="000b6cfd" style:font-size-asian="12pt" style:font-size-complex="12pt"/>
    </style:style>
    <style:style style:name="P8" style:family="paragraph" style:parent-style-name="Standard">
      <style:text-properties style:font-name="Times New Roman" fo:font-size="12pt" officeooo:rsid="000f32e7" officeooo:paragraph-rsid="000b6cfd" style:font-size-asian="12pt"/>
    </style:style>
    <style:style style:name="P9" style:family="paragraph" style:parent-style-name="Standard">
      <style:text-properties style:font-name="Times New Roman" fo:font-size="12pt" officeooo:rsid="000f32e7" officeooo:paragraph-rsid="000f32e7" style:font-size-asian="12pt"/>
    </style:style>
    <style:style style:name="P10" style:family="paragraph" style:parent-style-name="Standard">
      <style:paragraph-properties style:line-height-at-least="0.002cm"/>
      <style:text-properties officeooo:rsid="000d6399" officeooo:paragraph-rsid="000d6399"/>
    </style:style>
    <style:style style:name="P11" style:family="paragraph" style:parent-style-name="Standard">
      <style:text-properties officeooo:rsid="000f32e7" officeooo:paragraph-rsid="000f32e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Pa74">
      <style:paragraph-properties fo:margin-left="0.49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Pa40">
      <style:paragraph-properties style:line-height-at-least="0.002cm"/>
      <style:text-properties style:font-name="Times New Roman" fo:font-size="12pt" officeooo:rsid="000abe14" officeooo:paragraph-rsid="000abe14" style:font-size-asian="12pt" style:font-size-complex="12pt"/>
    </style:style>
    <style:style style:name="P15" style:family="paragraph" style:parent-style-name="Pa40">
      <style:paragraph-properties fo:margin-left="0.388cm" fo:margin-right="0cm" fo:margin-top="0.176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Pa19">
      <style:paragraph-properties style:line-height-at-least="0.002cm"/>
      <style:text-properties style:font-name="Times New Roman" fo:font-size="12pt" officeooo:rsid="000abe14" officeooo:paragraph-rsid="000abe14" style:font-size-asian="12pt" style:font-size-complex="12pt"/>
    </style:style>
    <style:style style:name="P17" style:family="paragraph" style:parent-style-name="Pa19">
      <style:paragraph-properties fo:margin-left="0.38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Pa38">
      <style:paragraph-properties fo:margin-left="0.388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Pa47">
      <style:paragraph-properties fo:margin-left="0.388cm" fo:margin-right="0cm" fo:margin-top="0cm" fo:margin-bottom="0.071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Wingdings 2" fo:font-size="9pt" style:font-size-asian="9pt"/>
    </style:style>
    <style:style style:name="T3" style:family="text">
      <style:text-properties fo:color="#000000" style:font-name="Dutch801EU" fo:font-size="9pt" style:font-size-asian="9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9pt" style:font-size-asian="9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officeooo:rsid="000abe14" style:font-size-asian="12pt" style:font-size-complex="12pt"/>
    </style:style>
    <style:style style:name="T9" style:family="text">
      <style:text-properties fo:color="#000000" style:font-name="Times New Roman" fo:font-size="12pt" officeooo:rsid="000f32e7" style:font-size-asian="12pt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b6cfd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0d6399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0f32e7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none" style:font-name="Dutch801EU" fo:font-size="9pt" style:text-underline-style="none" style:font-size-asian="9pt"/>
    </style:style>
    <style:style style:name="T15" style:family="text">
      <style:text-properties fo:color="#000000" style:text-line-through-style="none" style:font-name="Dutch801EU" fo:font-size="9pt" style:text-underline-style="none" fo:font-weight="bold" style:font-size-asian="9pt" style:font-weight-asian="bold"/>
    </style:style>
    <style:style style:name="T16" style:family="text">
      <style:text-properties fo:color="#000000" style:text-line-through-style="none" style:font-name="Dutch801EU" fo:font-size="9pt" style:text-underline-style="none" fo:font-weight="normal" style:font-size-asian="9pt" style:font-weight-asian="normal"/>
    </style:style>
    <style:style style:name="T17" style:family="text">
      <style:text-properties fo:color="#000000" style:text-line-through-style="none" style:font-name="Wingdings 2" fo:font-size="9pt" style:text-underline-style="none" style:font-size-asian="9pt"/>
    </style:style>
    <style:style style:name="T18" style:family="text">
      <style:text-properties fo:color="#000000" style:text-line-through-style="none" fo:font-size="9pt" style:text-underline-style="none" style:font-size-asian="9pt"/>
    </style:style>
    <style:style style:name="T19" style:family="text">
      <style:text-properties fo:color="#000000" style:text-line-through-style="none" fo:font-size="9pt" style:text-underline-style="none" fo:font-weight="bold" style:font-size-asian="9pt" style:font-weight-asian="bold"/>
    </style:style>
    <style:style style:name="T20" style:family="text">
      <style:text-properties fo:color="#000000" style:text-line-through-style="none" fo:font-size="9pt" style:text-underline-style="none" fo:font-weight="normal" style:font-size-asian="9pt" style:font-weight-asian="normal"/>
    </style:style>
    <style:style style:name="T21" style:family="text">
      <style:text-properties fo:color="#000000" style:text-line-through-style="none" style:font-name="Times New Roman" fo:font-size="9pt" style:text-underline-style="none" style:font-size-asian="9pt"/>
    </style:style>
    <style:style style:name="T22" style:family="text">
      <style:text-properties fo:color="#000000" style:text-line-through-style="none" style:font-name="Times New Roman" fo:font-size="9pt" style:text-underline-style="none" fo:font-weight="bold" style:font-size-asian="9pt" style:font-weight-asian="bold"/>
    </style:style>
    <style:style style:name="T23" style:family="text">
      <style:text-properties fo:color="#000000" style:text-line-through-style="none" style:font-name="Times New Roman" fo:font-size="9pt" style:text-underline-style="none" fo:font-weight="normal" style:font-size-asian="9pt" style:font-weight-asian="normal"/>
    </style:style>
    <style:style style:name="T24" style:family="text">
      <style:text-properties fo:color="#000000" style:text-line-through-style="none" style:font-name="Times New Roman" fo:font-size="12pt" fo:font-style="normal" style:text-underline-style="none" style:font-size-asian="12pt" style:font-style-asian="normal" style:font-size-complex="12pt"/>
    </style:style>
    <style:style style:name="T25" style:family="text"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T26" style:family="text">
      <style:text-properties fo:color="#000000"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T27" style:family="text">
      <style:text-properties fo:color="#000000"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T28" style:family="text">
      <style:text-properties fo:color="#000000" style:text-line-through-style="none" style:font-name="Times New Roman" fo:font-size="8.5pt" style:text-underline-style="none" style:font-size-asian="8.5pt"/>
    </style:style>
    <style:style style:name="T29" style:family="text">
      <style:text-properties fo:color="#000000" style:text-line-through-style="none" style:font-name="Times New Roman" style:text-underline-style="none"/>
    </style:style>
    <style:style style:name="T30" style:family="text">
      <style:text-properties fo:color="#000000" style:text-line-through-style="none" style:font-name="Times New Roman" style:text-underline-style="none" fo:font-weight="bold" style:font-weight-asian="bold"/>
    </style:style>
    <style:style style:name="T31" style:family="text">
      <style:text-properties fo:color="#000000" style:text-line-through-style="none" style:font-name="Times New Roman" style:text-underline-style="none" fo:font-weight="normal" style:font-weight-asian="normal"/>
    </style:style>
    <style:style style:name="T32" style:family="text">
      <style:text-properties fo:color="#000000" style:text-line-through-style="none" fo:font-style="italic" style:text-underline-style="none" fo:font-weight="normal" style:font-style-asian="italic" style:font-weight-asian="normal"/>
    </style:style>
    <style:style style:name="T33" style:family="text">
      <style:text-properties fo:color="#000000" style:text-line-through-style="none" fo:font-style="italic" style:text-underline-style="none" style:font-style-asian="italic"/>
    </style:style>
    <style:style style:name="T34" style:family="text">
      <style:text-properties fo:color="#000000" style:text-line-through-style="none" fo:font-style="italic" style:text-underline-style="none" officeooo:rsid="000b6cfd" style:font-style-asian="italic"/>
    </style:style>
    <style:style style:name="T35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36" style:family="text">
      <style:text-properties fo:color="#000000" style:text-line-through-style="none" fo:font-style="normal" style:text-underline-style="none" style:font-style-asian="normal"/>
    </style:style>
    <style:style style:name="T37" style:family="text">
      <style:text-properties fo:color="#000000" style:text-line-through-style="none" fo:font-style="normal" style:text-underline-style="none" officeooo:rsid="000b6cfd" style:font-style-asian="normal"/>
    </style:style>
    <style:style style:name="T38" style:family="text">
      <style:text-properties fo:color="#000000" style:text-line-through-style="none" style:text-underline-style="none"/>
    </style:style>
    <style:style style:name="T39" style:family="text">
      <style:text-properties fo:color="#000000" style:text-line-through-style="none" style:text-underline-style="none" officeooo:rsid="000b6cfd"/>
    </style:style>
    <style:style style:name="T40" style:family="text">
      <style:text-properties fo:color="#000000" style:text-line-through-style="none" style:text-underline-style="none" fo:font-weight="normal" style:font-weight-asian="normal"/>
    </style:style>
    <style:style style:name="T41" style:family="text">
      <style:text-properties fo:color="#000000" style:text-line-through-style="none" style:font-name="AgendaPl" fo:font-size="8.5pt" style:text-underline-style="none" style:font-size-asian="8.5pt"/>
    </style:style>
    <style:style style:name="T42" style:family="text">
      <style:text-properties fo:color="#000000" style:text-line-through-style="none" fo:font-size="8.5pt" style:text-underline-style="none" style:font-size-asian="8.5pt"/>
    </style:style>
    <style:style style:name="T43" style:family="text">
      <style:text-properties fo:color="#000000" fo:font-style="italic" style:font-style-asian="italic"/>
    </style:style>
    <style:style style:name="T44" style:family="text">
      <style:text-properties fo:color="#000000" fo:font-style="italic" officeooo:rsid="000abe14" style:font-style-asian="italic"/>
    </style:style>
    <style:style style:name="T45" style:family="text">
      <style:text-properties fo:color="#000000" fo:font-style="normal" style:font-style-asian="normal"/>
    </style:style>
    <style:style style:name="T46" style:family="text">
      <style:text-properties fo:color="#000000" fo:font-style="normal" fo:font-weight="bold" style:font-style-asian="normal" style:font-weight-asian="bold"/>
    </style:style>
    <style:style style:name="T47" style:family="text">
      <style:text-properties style:font-size-complex="12pt"/>
    </style:style>
    <style:style style:name="T48" style:family="text">
      <style:text-properties officeooo:rsid="000b6cf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6.04.2020.</text:p>
      <text:p text:style-name="P3">Kaczka</text:p>
      <text:p text:style-name="P3"/>
      <text:p text:style-name="P11">Dziś usprawnimy naszą buzię, posłuchamy wiersza o dziwnej kaczce i zatańczymy taniec „Kaczuszki”.</text:p>
      <text:p text:style-name="P11"/>
      <text:p text:style-name="P1"><text:span text:style-name="A6"><text:span text:style-name="T8">1.</text:span></text:span><text:span text:style-name="T7">„Gimnastyka buzi i języka” – zabawy usprawniające narządy mowy. </text:span></text:p>
      <text:p text:style-name="P1"><text:a xlink:type="simple" xlink:href="https://www.youtube.com/watch?v=iTJJi8D0siY">https://www.youtube.com/watch?v=iTJJi8D0siY</text:a><text:span text:style-name="T7"> </text:span></text:p>
      <text:p text:style-name="P1"><text:span text:style-name="T7"/></text:p>
      <text:p text:style-name="P2"><text:span text:style-name="T8"/></text:p>
      <text:p text:style-name="P12"><text:span text:style-name="T44">2.</text:span><text:span text:style-name="T43">Dziwaczka </text:span><text:span text:style-name="T45">– praca z wierszem J. Brzechwy. </text:span></text:p>
      <text:p text:style-name="P18"><text:span text:style-name="T46">Kaczka Dziwaczka </text:span></text:p>
      <text:p text:style-name="P19"><text:span text:style-name="T32">Jan Brzechwa </text:span></text:p>
      <text:p text:style-name="P18"><text:span text:style-name="T35">Nad rzeczką opodal krzaczka </text:span></text:p>
      <text:p text:style-name="P17"><text:span text:style-name="T35">Mieszkała kaczka – dziwaczka, </text:span></text:p>
      <text:p text:style-name="P17"><text:span text:style-name="T35">Lecz zamiast trzymać się rzeczki </text:span></text:p>
      <text:p text:style-name="P17"><text:span text:style-name="T35">Robiła piesze wycieczki. </text:span></text:p>
      <text:p text:style-name="P15"><text:span text:style-name="T35">Raz poszła więc do fryzjera: </text:span></text:p>
      <text:p text:style-name="P17"><text:span text:style-name="T35">,,Poproszę o kilo sera!” </text:span></text:p>
      <text:p text:style-name="P15"><text:span text:style-name="T35">Tuż obok była apteka: </text:span></text:p>
      <text:p text:style-name="P17"><text:span text:style-name="T35">,,Poproszę mleka pięć deka”. </text:span></text:p>
      <text:p text:style-name="P15"><text:span text:style-name="T35">Z apteki poszła do praczki </text:span></text:p>
      <text:p text:style-name="P17"><text:span text:style-name="T35">Kupować pocztowe znaczki. </text:span></text:p>
      <text:p text:style-name="P15"><text:span text:style-name="T35">Gryzły się kaczki okropnie: </text:span></text:p>
      <text:p text:style-name="P17"><text:span text:style-name="T35">,,A niech tę kaczkę gęś kopnie!” </text:span></text:p>
      <text:p text:style-name="P15"><text:span text:style-name="T35">Znosiła jaja na twardo </text:span></text:p>
      <text:p text:style-name="P17"><text:span text:style-name="T35">I miała czubek z kokardą, </text:span></text:p>
      <text:p text:style-name="P17"><text:span text:style-name="T35">A przy tym, na przekór kaczkom, </text:span></text:p>
      <text:p text:style-name="P17"><text:span text:style-name="T35">Czesała się wykałaczką. </text:span></text:p>
      <text:p text:style-name="P15"><text:span text:style-name="T35">Kupiła raz maczku paczkę, </text:span></text:p>
      <text:p text:style-name="P17"><text:span text:style-name="T35">By pisać list drobnym maczkiem. </text:span></text:p>
      <text:p text:style-name="P16"><text:span text:style-name="T1"><text:s text:c="4"/>Zjadając tasiemkę starą </text:span></text:p>
      <text:p text:style-name="P17"><text:span text:style-name="T38">Mówiła, że to makaron, </text:span></text:p>
      <text:p text:style-name="P17"><text:span text:style-name="T38">A gdy połknęła dwa złote, </text:span></text:p>
      <text:p text:style-name="P17"><text:span text:style-name="T38">Mówiła, że odda potem. </text:span></text:p>
      <text:p text:style-name="P15"><text:span text:style-name="T38">Martwiły się inne kaczki: </text:span></text:p>
      <text:p text:style-name="P17"><text:span text:style-name="T38">,,Co będzie z takiej dziwaczki?” </text:span></text:p>
      <text:p text:style-name="P15"><text:span text:style-name="T38">Aż wreszcie znalazł się kupiec: </text:span></text:p>
      <text:p text:style-name="P17"><text:span text:style-name="T38">,,Na obiad można ją upiec!” </text:span></text:p>
      <text:p text:style-name="P15"><text:span text:style-name="T38">Pan kucharz kaczkę starannie </text:span></text:p>
      <text:p text:style-name="P17"><text:span text:style-name="T38">Piekł, jak należy, w brytfannie, </text:span></text:p>
      <text:p text:style-name="P15"><text:span text:style-name="T38">Lecz zdębiał obiad podając, </text:span></text:p>
      <text:p text:style-name="P17"><text:span text:style-name="T38">Bo z kaczki zrobił się zając, </text:span></text:p>
      <text:p text:style-name="P17"><text:span text:style-name="T38">W dodatku cały w buraczkach. </text:span></text:p>
      <text:p text:style-name="P14"><text:span text:style-name="T1"><text:s text:c="4"/>Taka to była dziwaczka! </text:span></text:p>
      <text:p text:style-name="P18"><text:span text:style-name="T38">Po wysłuchaniu utworu zadaje</text:span><text:span text:style-name="T39">my</text:span><text:span text:style-name="T38"> pytania dotyczące treści: </text:span><text:span text:style-name="T33">O kim była mowa w wierszu?; Czy ta kaczka zachowywała się jak inne kaczki?; Jak ona wyglądała?; Co się z nią stało?; Czy takie kaczki istnieją naprawdę? </text:span><text:span text:style-name="T34">P</text:span><text:span text:style-name="T36">rezentuje</text:span><text:span text:style-name="T37">my</text:span><text:span text:style-name="T36"> obrazek przedstawiający kaczkę z wiersza. </text:span></text:p>
      <text:p text:style-name="P18"><text:soft-page-break/><text:span text:style-name="T36"/></text:p>
      <text:p text:style-name="P4"><text:span text:style-name="A6"><text:span text:style-name="T24">yy</text:span></text:span><text:span text:style-name="T24">„Kaczki w stawie” – zabawa ruchowa. Dzieci-kaczuszki splatają ręce na plecach </text:span></text:p>
      <text:p text:style-name="P6"><text:span text:style-name="T1">3.Zatańcz z mamą lub z tatą: Kaczuszki</text:span></text:p>
      <text:p text:style-name="P5"><text:a xlink:type="simple" xlink:href="https://www.youtube.com/watch?v=5R-DhcdBE8U">https://www.youtube.com/watch?v=5R-DhcdBE8U</text:a> </text:p>
      <text:p text:style-name="P5"/>
      <text:p text:style-name="P5"/>
      <text:p text:style-name="P7">17.04.2020.</text:p>
      <text:p text:style-name="P7">Owca</text:p>
      <text:p text:style-name="P7"/>
      <text:p text:style-name="P9"><text:span text:style-name="T48">Usprawnimy nasz</text:span><text:span text:style-name="T47">ą buzię nasze</text:span><text:span text:style-name="T48"> ciało oraz wykonamy pracę plastyczną „Owieczkę”.</text:span></text:p>
      <text:p text:style-name="P9"><text:span text:style-name="T48"/></text:p>
      <text:p text:style-name="P1"><text:span text:style-name="A6"><text:span text:style-name="T9">1.</text:span></text:span><text:span text:style-name="T7">„Gimnastyka buzi i języka”. </text:span></text:p>
      <text:p text:style-name="P13"><text:span text:style-name="T1">– „Mruczenie” – ćwiczenia rozluźniające. Dzieci na wydechu mruczą. </text:span></text:p>
      <text:p text:style-name="P13"><text:span text:style-name="T38">– „Wesołe usta” – ćwiczenia oddechowe i warg. Dzieci nabierają powietrze i starają się jak najdłużej wypowiadać sylabę „mu” na wydechu, mogą przy tym poruszać wargami w prawą i lewą stronę. </text:span></text:p>
      <text:p text:style-name="P13"><text:span text:style-name="T38">– „Koniki” – ćwiczenia języka. Dzieci kląskają czubkiem języka – naśladują odgłos stukania końskich kopyt. </text:span></text:p>
      <text:p text:style-name="P13"><text:span text:style-name="T38">– „Kotki piją mleczko” – ćwiczenia języka. Dzieci wysuwają język szeroki i na przemian wąski; płaski lub zaostrzony, a następnie unoszą lekko brzegi języka do zębów. </text:span></text:p>
      <text:p text:style-name="P4"><text:span text:style-name="A6"><text:span text:style-name="T25">yy</text:span></text:span><text:span text:style-name="T25">obręcze </text:span><text:span text:style-name="T26">Poranne zabawy ruchowe nr 15</text:span><text:span text:style-name="T27">. </text:span></text:p>
      <text:p text:style-name="P17"><text:span text:style-name="T40">– ,,Traktorki” – N. rozdaje dzieciom kółeczka. Dzieci, trzymając je przed sobą, biegają – udają traktorki jeżdżące po polu. </text:span></text:p>
      <text:p text:style-name="P8"><text:span text:style-name="T48"/></text:p>
      <text:p text:style-name="P9"><text:span text:style-name="T47"/></text:p>
      <text:p text:style-name="P1"><text:span text:style-name="A6"><text:span text:style-name="T13">2</text:span></text:span><text:span text:style-name="A6"><text:span text:style-name="T11">.</text:span></text:span><text:span text:style-name="A6"><text:span text:style-name="T12">Ć</text:span></text:span><text:span text:style-name="T10">wicze</text:span><text:span text:style-name="T12">nia ze Świeżakami</text:span><text:span text:style-name="T10"> </text:span></text:p>
      <text:p text:style-name="P1"><text:a xlink:type="simple" xlink:href="https://www.youtube.com/watch?v=Vq4LxW6QX7I">https://www.youtube.com/watch?v=Vq4LxW6QX7I</text:a><text:span text:style-name="T10"> </text:span></text:p>
      <text:p text:style-name="P1"><text:span text:style-name="T10"/></text:p>
      <text:p text:style-name="P10"><text:span text:style-name="T13">3</text:span><text:span text:style-name="T10">.Wykonaj owieczkę</text:span></text:p>
      <text:p text:style-name="P10"><text:a xlink:type="simple" xlink:href="https://www.youtube.com/watch?v=AuJnyYqh8n4">https://www.youtube.com/watch?v=AuJnyYqh8n4</text:a><text:span text:style-name="T10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gendaPl" svg:font-family="AgendaPl" style:font-family-generic="roman"/>
    <style:font-face style:name="Dutch801EU" svg:font-family="Dutch801EU" style:font-family-generic="roman"/>
    <style:font-face style:name="Wingdings 2" svg:font-family="'Wingdings 2'" style:font-family-generic="roman"/>
    <style:font-face style:name="Dutch801EU1" svg:font-family="Dutch801EU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Wingdings 2" fo:font-family="'Wingdings 2'" style:font-family-generic="roman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38" style:family="paragraph" style:parent-style-name="Default" style:default-outline-level=""/>
    <style:style style:name="Pa47" style:family="paragraph" style:parent-style-name="Default" style:default-outline-level=""/>
    <style:style style:name="Pa19" style:family="paragraph" style:parent-style-name="Default" style:default-outline-level=""/>
    <style:style style:name="Pa40" style:family="paragraph" style:parent-style-name="Default" style:default-outline-level=""/>
    <style:style style:name="Pa74" style:family="paragraph" style:parent-style-name="Default" style:default-outline-level=""/>
    <style:style style:name="A6" style:family="text">
      <style:text-properties style:font-name="Wingdings 2" fo:font-family="'Wingdings 2'" style:font-family-generic="roman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1:29:00</meta:creation-date>
    <dc:title>Tropiciele. Trzylatek. Przewodnik metodyczny cz. 1</dc:title>
    <meta:keyword>trzylatek</meta:keyword>
    <dc:date>2020-04-14T13:47:00.496000000</dc:date>
    <meta:editing-duration>PT28M21S</meta:editing-duration>
    <meta:editing-cycles>1</meta:editing-cycles>
    <meta:document-statistic meta:table-count="0" meta:image-count="0" meta:object-count="0" meta:page-count="2" meta:paragraph-count="58" meta:word-count="349" meta:character-count="2567" meta:non-whitespace-character-count="2202"/>
    <meta:generator>LibreOffice/4.1.3.2$Windows_x86 LibreOffice_project/70feb7d99726f064edab4605a8ab840c50ec57a</meta:generator>
  </office:meta>
</office:document-meta>
</file>