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line-height="150%"/>
      <style:text-properties style:font-name="Times New Roman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style:font-name-complex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Arial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9" style:family="paragraph" style:parent-style-name="Standard" style:list-style-name="WW8Num1">
      <style:paragraph-properties fo:line-height="150%" fo:text-align="justify" style:justify-single-word="false"/>
      <style:text-properties style:font-name="Times New Roman"/>
    </style:style>
    <style:style style:name="P10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11" style:family="paragraph" style:parent-style-name="Standard" style:list-style-name="WW8Num1">
      <style:paragraph-properties fo:line-height="150%" fo:text-align="justify" style:justify-single-word="false"/>
      <style:text-properties style:font-name="Times New Roman" style:font-name-complex="Ari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3" style:family="paragraph" style:parent-style-name="Standard" style:list-style-name="WW8Num1">
      <style:paragraph-properties fo:line-height="150%" fo:text-align="justify" style:justify-single-word="false"/>
      <style:text-properties style:font-name="Arial" style:font-name-complex="Arial"/>
    </style:style>
    <style:style style:name="T1" style:family="text">
      <style:text-properties fo:color="#ff0000" style:font-name-complex="Arial"/>
    </style:style>
    <style:style style:name="T2" style:family="text">
      <style:text-properties fo:color="#ff0000" style:text-underline-style="solid" style:text-underline-width="auto" style:text-underline-color="font-color" style:font-name-asian="Arial" style:font-name-complex="Arial"/>
    </style:style>
    <style:style style:name="T3" style:family="text">
      <style:text-properties fo:font-size="12pt" fo:language="pl" fo:country="PL" style:font-size-asian="12pt" style:font-name-complex="Arial"/>
    </style:style>
    <style:style style:name="T4" style:family="text">
      <style:text-properties style:font-name="Times New Roman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style:font-name-asian="Arial" style:font-weight-asian="bold" style:font-name-complex="Arial"/>
    </style:style>
    <style:style style:name="T8" style:family="text">
      <style:text-properties fo:font-weight="bold" style:font-name-asian="Arial" style:font-weight-asian="bold" style:font-name-complex="Arial" style:font-weight-complex="bold"/>
    </style:style>
    <style:style style:name="T9" style:family="text">
      <style:text-properties style:font-name-complex="Arial"/>
    </style:style>
    <style:style style:name="T10" style:family="text">
      <style:text-properties style:font-name-asian="Arial" style:font-name-complex="Ari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style:font-name-asian="Arial" style:font-weight-asian="normal" style:font-name-complex="Ari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<text:tab/><text:tab/><text:span text:style-name="T4">Rudki.........................</text:span></text:p>
      <text:p text:style-name="P2"/>
      <text:p text:style-name="P4"><text:span text:style-name="T5">Deklaracja</text:span><text:span text:style-name="T7"> </text:span><text:span text:style-name="T5">korzystania</text:span><text:span text:style-name="T7"> </text:span><text:span text:style-name="T5">z</text:span><text:span text:style-name="T7"> </text:span><text:span text:style-name="T5">obiadów</text:span><text:span text:style-name="T7"> </text:span><text:span text:style-name="T5">ze</text:span><text:span text:style-name="T7"> </text:span><text:span text:style-name="T5">stołówki</text:span><text:span text:style-name="T7"> </text:span><text:span text:style-name="T5">szkolnej</text:span></text:p>
      <text:p text:style-name="P4"><text:span text:style-name="T5">w</text:span><text:span text:style-name="T7"> </text:span><text:span text:style-name="T5">Zespole</text:span><text:span text:style-name="T7"> </text:span><text:span text:style-name="T5">Szkół</text:span><text:span text:style-name="T7"> </text:span><text:span text:style-name="T5">w</text:span><text:span text:style-name="T7"> </text:span><text:span text:style-name="T5">Rudkach</text:span></text:p>
      <text:p text:style-name="P6"/>
      <text:p text:style-name="P6"/>
      <text:list xml:id="list3464138232514707206" text:style-name="WW8Num1">
        <text:list-item>
          <text:p text:style-name="P9"><text:span text:style-name="T9">Imię</text:span><text:span text:style-name="T10"> </text:span><text:span text:style-name="T9">i</text:span><text:span text:style-name="T10"> </text:span><text:span text:style-name="T9">nazwisko</text:span><text:span text:style-name="T10"> </text:span><text:span text:style-name="T9">ucznia</text:span><text:span text:style-name="T10"> </text:span><text:span text:style-name="T9">..................................................................</text:span><text:span text:style-name="T10"> </text:span><text:span text:style-name="T9">kl.</text:span><text:span text:style-name="T10"> …</text:span><text:span text:style-name="T9">................</text:span></text:p>
        </text:list-item>
        <text:list-item>
          <text:p text:style-name="P9"><text:span text:style-name="T9">Deklaruję</text:span><text:span text:style-name="T10"> </text:span><text:span text:style-name="T9">korzystanie</text:span><text:span text:style-name="T10"> </text:span><text:span text:style-name="T9">z</text:span><text:span text:style-name="T10"> </text:span><text:span text:style-name="T9">obiadów</text:span><text:span text:style-name="T10"> </text:span><text:span text:style-name="T9">ze</text:span><text:span text:style-name="T10"> </text:span><text:span text:style-name="T9">stołówki</text:span><text:span text:style-name="T10"> </text:span><text:span text:style-name="T9">na</text:span><text:span text:style-name="T10"> </text:span><text:span text:style-name="T9">zasadach</text:span><text:span text:style-name="T10"> </text:span><text:span text:style-name="T9">określonych</text:span><text:span text:style-name="T10"> </text:span><text:span text:style-name="T9">w</text:span><text:span text:style-name="T10"> </text:span><text:span text:style-name="T9">Zarządzeniu</text:span><text:span text:style-name="T10"> </text:span><text:span text:style-name="T9">Dyrektora</text:span><text:span text:style-name="T10"> </text:span><text:span text:style-name="T9">Zespołu</text:span><text:span text:style-name="T10"> </text:span><text:span text:style-name="T9">Szkół</text:span><text:span text:style-name="T10"> </text:span><text:span text:style-name="T9">w</text:span><text:span text:style-name="T10"> </text:span><text:span text:style-name="T9">Rudkach</text:span><text:span text:style-name="T10"> <text:s/></text:span><text:span text:style-name="T9">w</text:span><text:span text:style-name="T10"> </text:span><text:span text:style-name="T9">sprawie</text:span><text:span text:style-name="T10"> </text:span><text:span text:style-name="T9">ustalenia</text:span><text:span text:style-name="T10"> </text:span><text:span text:style-name="T9">zasad</text:span><text:span text:style-name="T10"> </text:span><text:span text:style-name="T9">korzystania</text:span><text:span text:style-name="T10"> </text:span><text:span text:style-name="T9">ze</text:span><text:span text:style-name="T10"> </text:span><text:span text:style-name="T9">stołówki</text:span><text:span text:style-name="T10"> </text:span><text:span text:style-name="T9">szkolnej ze szczególnym uwzględnieniem </text:span><text:span text:style-name="T3"><text:s/>ze szczególnym uwzględnieniem zapisów dotyczących bezpieczeństwa w czasie epidemii SARSCoV – 19 – na podstawie wytycznych MEN i GIS <text:s/></text:span></text:p>
        </text:list-item>
      </text:list>
      <text:p text:style-name="P5"><text:span text:style-name="T9"><text:tab/>Zarządzenie</text:span><text:span text:style-name="T10"> <text:s/></text:span><text:span text:style-name="T9">znajduje</text:span><text:span text:style-name="T10"> </text:span><text:span text:style-name="T9">się</text:span><text:span text:style-name="T10"> </text:span><text:span text:style-name="T9">w</text:span><text:span text:style-name="T10"> </text:span><text:span text:style-name="T9">sekretariacie</text:span><text:span text:style-name="T10"> </text:span><text:span text:style-name="T9">szkoły,</text:span><text:span text:style-name="T10"> </text:span><text:span text:style-name="T9">w</text:span><text:span text:style-name="T10"> </text:span><text:span text:style-name="T9">stołówce</text:span><text:span text:style-name="T10"> </text:span><text:span text:style-name="T9">szkolnej</text:span><text:span text:style-name="T10"> </text:span><text:span text:style-name="T9">oraz</text:span><text:span text:style-name="T10"> </text:span><text:span text:style-name="T9">na</text:span><text:span text:style-name="T10"> </text:span><text:span text:style-name="T1"><text:tab/>stronie:</text:span><text:span text:style-name="T2">www.zsrudki.edupage.org</text:span></text:p>
      <text:list xml:id="list35254498" text:continue-numbering="true" text:style-name="WW8Num1">
        <text:list-item>
          <text:p text:style-name="P9"><text:span text:style-name="T9">Zobowiązuję</text:span><text:span text:style-name="T10"> </text:span><text:span text:style-name="T9">się</text:span><text:span text:style-name="T10"> </text:span><text:span text:style-name="T9">do</text:span><text:span text:style-name="T10"> </text:span><text:span text:style-name="T9">dokonania</text:span><text:span text:style-name="T10"> </text:span><text:span text:style-name="T9">wpłaty</text:span><text:span text:style-name="T10"> </text:span><text:span text:style-name="T9">za</text:span><text:span text:style-name="T10"> </text:span><text:span text:style-name="T9">obiady</text:span><text:span text:style-name="T10"> </text:span><text:span text:style-name="T9">w</text:span><text:span text:style-name="T10"> </text:span><text:span text:style-name="T9">wyznaczonych</text:span><text:span text:style-name="T10"> </text:span><text:span text:style-name="T9">terminach</text:span><text:span text:style-name="T10"> </text:span><text:span text:style-name="T9">tj.</text:span><text:span text:style-name="T10"> </text:span><text:span text:style-name="T6">do</text:span><text:span text:style-name="T8"> </text:span><text:span text:style-name="T6">20</text:span><text:span text:style-name="T8"> </text:span><text:span text:style-name="T6">każdego</text:span><text:span text:style-name="T8"> </text:span><text:span text:style-name="T6">miesiąca. </text:span><text:span text:style-name="T8"><text:s/></text:span></text:p>
        </text:list-item>
        <text:list-item>
          <text:p text:style-name="P9"><text:span text:style-name="T9">Opłaty</text:span><text:span text:style-name="T10"> </text:span><text:span text:style-name="T9">za</text:span><text:span text:style-name="T10"> </text:span><text:span text:style-name="T9">obiady</text:span><text:span text:style-name="T10"> </text:span><text:span text:style-name="T9">wnoszone</text:span><text:span text:style-name="T10"> są </text:span><text:span text:style-name="T9">w</text:span><text:span text:style-name="T10"> </text:span><text:span text:style-name="T9">formie</text:span><text:span text:style-name="T10"> gotówkowej do p. Renaty Lasota – Lenart lub </text:span><text:span text:style-name="T9">przelewu</text:span><text:span text:style-name="T10"> </text:span><text:span text:style-name="T9">bankowego.</text:span><text:span text:style-name="T10"> </text:span><text:span text:style-name="T9">Wpłaty</text:span><text:span text:style-name="T10"> </text:span><text:span text:style-name="T9">należy</text:span><text:span text:style-name="T10"> </text:span><text:span text:style-name="T9">dokonać</text:span><text:span text:style-name="T10"> </text:span><text:span text:style-name="T9">na</text:span><text:span text:style-name="T10"> </text:span><text:span text:style-name="T9">konto</text:span><text:span text:style-name="T10"> </text:span><text:span text:style-name="T9">szkoły</text:span><text:span text:style-name="T10"> </text:span><text:span text:style-name="T6">73</text:span><text:span text:style-name="T8"> </text:span><text:span text:style-name="T6">8507</text:span><text:span text:style-name="T8"> </text:span><text:span text:style-name="T6">0004</text:span><text:span text:style-name="T8"> </text:span><text:span text:style-name="T6">2007</text:span><text:span text:style-name="T8"> </text:span><text:span text:style-name="T6">7001</text:span><text:span text:style-name="T8"> </text:span><text:span text:style-name="T6">9115</text:span><text:span text:style-name="T8"> </text:span><text:span text:style-name="T6">0001. W dziale tytułem należy wpisać imię i nazwisko ucznia, klasę, miesiąc, za który wnoszona jest opłata. </text:span><text:span text:style-name="T11">Przed dokonaniem wpłaty należy skontaktować sie z p. Renatą Lasotą – Lenart celem ustalenia wysokości wpłaty w przypadku należnych uczniowi odpisów za nieobecności.</text:span></text:p>
        </text:list-item>
        <text:list-item>
          <text:p text:style-name="P9"><text:span text:style-name="T9">Potwierdzenie</text:span><text:span text:style-name="T10"> </text:span><text:span text:style-name="T9">wpłaty</text:span><text:span text:style-name="T10"> </text:span><text:span text:style-name="T9">przelewem</text:span><text:span text:style-name="T10"> </text:span><text:span text:style-name="T9">należy</text:span><text:span text:style-name="T10"> </text:span><text:span text:style-name="T9">dostarczyć</text:span><text:span text:style-name="T10"> </text:span><text:span text:style-name="T9">wychowawcy</text:span><text:span text:style-name="T10"> </text:span><text:span text:style-name="T9">świetlicy drogą mailową </text:span><text:a xlink:type="simple" xlink:href="mailto:renata.lasota.lenart@zsrudki.nowaslupia.edu.pl" text:style-name="Internet_20_link" text:visited-style-name="Visited_20_Internet_20_Link"><text:span text:style-name="T9">renata.lasota.lenart@zsrudki.nowaslupia.edu.pl</text:span></text:a><text:span text:style-name="T9"> lub za pomocą wiadomości na numer 605 264 248 </text:span></text:p>
        </text:list-item>
        <text:list-item>
          <text:p text:style-name="P9"><text:span text:style-name="T9">W</text:span><text:span text:style-name="T10"> </text:span><text:span text:style-name="T9">razie</text:span><text:span text:style-name="T10"> </text:span><text:span text:style-name="T9">niedokonania</text:span><text:span text:style-name="T10"> </text:span><text:span text:style-name="T9">wpłaty</text:span><text:span text:style-name="T10"> </text:span><text:span text:style-name="T9">w</text:span><text:span text:style-name="T10"> </text:span><text:span text:style-name="T9">terminie</text:span><text:span text:style-name="T10"> do 25 każdego miesiąca </text:span><text:span text:style-name="T9">będą</text:span><text:span text:style-name="T10"> </text:span><text:span text:style-name="T9">naliczane</text:span><text:span text:style-name="T10"> </text:span><text:span text:style-name="T6">odsetki</text:span><text:span text:style-name="T8"> </text:span><text:span text:style-name="T6">ustawowe.</text:span></text:p>
        </text:list-item>
        <text:list-item>
          <text:p text:style-name="P11">W przypadku nieskorzystania z obiadów z powodu nieobecności dziecka należy powiadomić telefonicznie osobę upoważnioną (nr kom. 605 264 248) do godz, 14.00 dnia poprzedzającego nieobecność. Odpis będzie dokonywany następnego dnia po powiadomieniu. Koszt odliczony będzie z odpłatności w następnym miesiącu. W przypadku braku zgłoszeń opłata nie jest zwracana</text:p>
        </text:list-item>
      </text:list>
      <text:p text:style-name="P1"/>
      <text:p text:style-name="P1"><text:tab/><text:tab/><text:tab/><text:tab/><text:tab/><text:tab/><text:tab/><text:tab/><text:span text:style-name="T4">....................................</text:span></text:p>
      <text:p text:style-name="P3"><text:tab/><text:tab/><text:tab/><text:tab/><text:tab/><text:tab/><text:tab/><text:tab/>podpis rodzica </text:p>
      <text:p text:style-name="P1"><text:soft-page-break/></text:p>
      <text:p text:style-name="P3">Dla rodzica </text:p>
      <text:list xml:id="list35244018" text:continue-numbering="true" text:style-name="WW8Num1">
        <text:list-header>
          <text:p text:style-name="P9"><text:span text:style-name="T9">1.Opłaty</text:span><text:span text:style-name="T10"> </text:span><text:span text:style-name="T9">za</text:span><text:span text:style-name="T10"> </text:span><text:span text:style-name="T9">obiady</text:span><text:span text:style-name="T10"> </text:span><text:span text:style-name="T9">wnoszone</text:span><text:span text:style-name="T10"> są </text:span><text:span text:style-name="T9">w</text:span><text:span text:style-name="T10"> </text:span><text:span text:style-name="T9">formie</text:span><text:span text:style-name="T10"> gotówkowej do p. Renaty Lasota – Lenart lub </text:span><text:span text:style-name="T9">przelewu</text:span><text:span text:style-name="T10"> </text:span><text:span text:style-name="T9">bankowego.</text:span><text:span text:style-name="T10"> </text:span><text:span text:style-name="T9">Wpłaty</text:span><text:span text:style-name="T10"> </text:span><text:span text:style-name="T9">należy</text:span><text:span text:style-name="T10"> </text:span><text:span text:style-name="T9">dokonać</text:span><text:span text:style-name="T10"> </text:span><text:span text:style-name="T9">na</text:span><text:span text:style-name="T10"> </text:span><text:span text:style-name="T9">konto</text:span><text:span text:style-name="T10"> </text:span><text:span text:style-name="T9">szkoły</text:span><text:span text:style-name="T10"> </text:span><text:span text:style-name="T6">73</text:span><text:span text:style-name="T8"> </text:span><text:span text:style-name="T6">8507</text:span><text:span text:style-name="T8"> </text:span><text:span text:style-name="T6">0004</text:span><text:span text:style-name="T8"> </text:span><text:span text:style-name="T6">2007</text:span><text:span text:style-name="T8"> </text:span><text:span text:style-name="T6">7001</text:span><text:span text:style-name="T8"> </text:span><text:span text:style-name="T6">9115</text:span><text:span text:style-name="T8"> </text:span><text:span text:style-name="T6">0001. W dziale tytułem należy wpisać imię i nazwisko ucznia, klasę, miesiąc, za który wnoszona jest opłata. </text:span><text:span text:style-name="T11">Przed dokonaniem wpłaty należy skontaktować sie z p. Renatą Lasotą – Lenart celem ustalenia wysokości wpłaty w przypadku należnych uczniowi odpisów za nieobecności.</text:span></text:p>
          <text:p text:style-name="P9"><text:span text:style-name="T11">2. Potwierdzenie</text:span><text:span text:style-name="T12"> </text:span><text:span text:style-name="T11">wpłaty</text:span><text:span text:style-name="T12"> </text:span><text:span text:style-name="T11">przelewem</text:span><text:span text:style-name="T12"> </text:span><text:span text:style-name="T11">należy</text:span><text:span text:style-name="T12"> </text:span><text:span text:style-name="T11">dostarczyć</text:span><text:span text:style-name="T12"> </text:span><text:span text:style-name="T11">wychowawcy</text:span><text:span text:style-name="T12"> </text:span><text:span text:style-name="T11">świetlicy drogą mailową </text:span><text:a xlink:type="simple" xlink:href="mailto:renata.lasota.lenart@zsrudki.nowaslupia.edu.pl" text:style-name="Internet_20_link" text:visited-style-name="Visited_20_Internet_20_Link"><text:span text:style-name="T11">renata.lasota.lenart@zsrudki.nowaslupia.edu.pl</text:span></text:a><text:span text:style-name="T11"> lub za pomocą wiadomości na numer 605 264 248 </text:span></text:p>
          <text:p text:style-name="P9"><text:span text:style-name="T11">3. W</text:span><text:span text:style-name="T12"> </text:span><text:span text:style-name="T11">razie</text:span><text:span text:style-name="T12"> </text:span><text:span text:style-name="T11">niedokonania</text:span><text:span text:style-name="T12"> </text:span><text:span text:style-name="T11">wpłaty</text:span><text:span text:style-name="T12"> </text:span><text:span text:style-name="T11">w</text:span><text:span text:style-name="T12"> </text:span><text:span text:style-name="T11">terminie</text:span><text:span text:style-name="T12"> do 25 każdego miesiąca </text:span><text:span text:style-name="T11">będą</text:span><text:span text:style-name="T12"> </text:span><text:span text:style-name="T11">naliczane</text:span><text:span text:style-name="T12"> </text:span><text:span text:style-name="T6">odsetki</text:span><text:span text:style-name="T8"> </text:span><text:span text:style-name="T6">ustawowe.</text:span></text:p>
          <text:p text:style-name="P10"><text:span text:style-name="T9">4. W przypadku nieskorzystania z obiadów z powodu nieobecności dziecka należy powiadomić telefonicznie osobę upoważnioną (nr kom. 605 264 248) do godz, 14.00 dnia poprzedzającego nieobecność. Odpis będzie dokonywany następnego dnia po powiadomieniu. Koszt odliczony będzie z odpłatności w następnym miesiącu. W przypadku braku zgłoszeń opłata nie jest zwracana</text:span></text:p>
        </text:list-header>
      </text:list>
      <text:p text:style-name="P5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23S</meta:editing-duration>
    <meta:editing-cycles>5</meta:editing-cycles>
    <meta:generator>OpenOffice/4.1.5$Win32 OpenOffice.org_project/415m1$Build-9789</meta:generator>
    <dc:date>2020-08-31T15:04:07.30</dc:date>
    <dc:creator>Renata Lasota - Lenart</dc:creator>
    <meta:document-statistic meta:table-count="0" meta:image-count="0" meta:object-count="0" meta:page-count="2" meta:paragraph-count="18" meta:word-count="408" meta:character-count="3019"/>
    <meta:user-defined meta:name="Info 1"/>
    <meta:user-defined meta:name="Info 2"/>
    <meta:user-defined meta:name="Info 3"/>
    <meta:user-defined meta:name="Info 4"/>
  </office:meta>
</office:document-meta>
</file>