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list-style-name="LFO1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list-style-name="LFO3" style:family="paragraph"/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18" style:parent-style-name="Domyślnaczcionkaakapitu" style:family="text">
      <style:text-properties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37" style:parent-style-name="Domyślnaczcionkaakapitu" style:family="text">
      <style:text-properties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list-style-name="LFO6" style:family="paragraph"/>
    <style:style style:name="P47" style:parent-style-name="Standard" style:list-style-name="LFO6" style:family="paragraph"/>
    <style:style style:name="P48" style:parent-style-name="Standard" style:list-style-name="LFO6" style:family="paragraph"/>
    <style:style style:name="P49" style:parent-style-name="Standard" style:list-style-name="LFO6" style:family="paragraph"/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list-style-name="LFO7" style:family="paragraph"/>
    <style:style style:name="P53" style:parent-style-name="Standard" style:list-style-name="LFO7" style:family="paragraph"/>
    <style:style style:name="P54" style:parent-style-name="Standard" style:list-style-name="LFO7" style:family="paragraph"/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Standard" style:list-style-name="LFO8" style:family="paragraph"/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59" style:parent-style-name="Domyślnaczcionkaakapitu" style:family="text">
      <style:text-properties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list-style-name="LFO9" style:family="paragraph"/>
    <style:style style:name="P67" style:parent-style-name="Standard" style:list-style-name="LFO9" style:family="paragraph"/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70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71" style:parent-style-name="Domyślnaczcionkaakapitu" style:family="text">
      <style:text-properties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fo:color="#000000" fo:background-color="#FFFFFF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79" style:parent-style-name="Standard" style:family="paragraph">
      <style:paragraph-properties fo:line-height="115%"/>
    </style:style>
    <style:style style:name="P80" style:parent-style-name="Standard" style:list-style-name="LFO10" style:family="paragraph">
      <style:paragraph-properties fo:line-height="115%"/>
    </style:style>
    <style:style style:name="T81" style:parent-style-name="Domyślnaczcionkaakapitu" style:family="text">
      <style:text-properties fo:color="#000000" fo:background-color="#FFFFFF"/>
    </style:style>
    <style:style style:name="P82" style:parent-style-name="Standard" style:list-style-name="LFO10" style:family="paragraph">
      <style:paragraph-properties fo:line-height="115%"/>
    </style:style>
    <style:style style:name="T83" style:parent-style-name="Domyślnaczcionkaakapitu" style:family="text">
      <style:text-properties fo:color="#000000" fo:background-color="#FFFFFF"/>
    </style:style>
    <style:style style:name="T84" style:parent-style-name="Domyślnaczcionkaakapitu" style:family="text">
      <style:text-properties fo:color="#000000" fo:background-color="#FFFFFF"/>
    </style:style>
    <style:style style:name="P85" style:parent-style-name="Standard" style:list-style-name="LFO10" style:family="paragraph">
      <style:paragraph-properties fo:line-height="115%"/>
    </style:style>
    <style:style style:name="T86" style:parent-style-name="Domyślnaczcionkaakapitu" style:family="text">
      <style:text-properties fo:color="#000000" fo:background-color="#FFFFFF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T89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90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T91" style:parent-style-name="Domyślnaczcionkaakapitu" style:family="text">
      <style:text-properties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</style:style>
    <style:style style:name="T95" style:parent-style-name="Domyślnaczcionkaakapitu" style:family="text">
      <style:text-properties fo:color="#000000" fo:background-color="#FFFFFF"/>
    </style:style>
    <style:style style:name="P96" style:parent-style-name="Standard" style:family="paragraph">
      <style:paragraph-properties fo:line-height="115%"/>
    </style:style>
    <style:style style:name="T97" style:parent-style-name="Domyślnaczcionkaakapitu" style:family="text">
      <style:text-properties fo:color="#000000" fo:background-color="#FFFFFF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100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101" style:parent-style-name="Standard" style:list-style-name="LFO10" style:family="paragraph">
      <style:paragraph-properties fo:line-height="115%"/>
    </style:style>
    <style:style style:name="T102" style:parent-style-name="Domyślnaczcionkaakapitu" style:family="text">
      <style:text-properties style:font-weight-complex="bold" style:font-style-complex="italic" fo:color="#000000" fo:background-color="#FFFFFF"/>
    </style:style>
    <style:style style:name="T103" style:parent-style-name="Domyślnaczcionkaakapitu" style:family="text">
      <style:text-properties style:font-weight-complex="bold" style:font-style-complex="italic" fo:color="#000000" fo:background-color="#FFFFFF"/>
    </style:style>
    <style:style style:name="T104" style:parent-style-name="Domyślnaczcionkaakapitu" style:family="text">
      <style:text-properties style:font-weight-complex="bold" style:font-style-complex="italic" fo:color="#000000" fo:background-color="#FFFFFF"/>
    </style:style>
    <style:style style:name="P105" style:parent-style-name="Standard" style:family="paragraph">
      <style:paragraph-properties fo:line-height="115%"/>
    </style:style>
    <style:style style:name="T106" style:parent-style-name="Hiperłącze" style:family="text">
      <style:text-properties fo:color="#5B9BD5" style:text-underline-type="none"/>
    </style:style>
    <style:style style:name="P107" style:parent-style-name="Standard" style:family="paragraph">
      <style:paragraph-properties fo:line-height="115%"/>
    </style:style>
    <style:style style:name="T108" style:parent-style-name="Hiperłącze" style:family="text">
      <style:text-properties fo:color="#5B9BD5" style:text-underline-type="none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fo:color="#000000" fo:background-color="#FFFFFF"/>
    </style:style>
    <style:style style:name="P112" style:parent-style-name="Standard" style:family="paragraph">
      <style:paragraph-properties fo:line-height="115%"/>
    </style:style>
    <style:style style:name="T113" style:parent-style-name="Domyślnaczcionkaakapitu" style:family="text">
      <style:text-properties fo:color="#000000" fo:background-color="#FFFFFF"/>
    </style:style>
    <style:style style:name="T11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116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117" style:parent-style-name="Standard" style:list-style-name="LFO10" style:family="paragraph">
      <style:paragraph-properties fo:line-height="115%"/>
    </style:style>
    <style:style style:name="T118" style:parent-style-name="Domyślnaczcionkaakapitu" style:family="text">
      <style:text-properties style:font-weight-complex="bold" style:font-style-complex="italic" fo:color="#000000" fo:background-color="#FFFFFF"/>
    </style:style>
    <style:style style:name="T119" style:parent-style-name="Domyślnaczcionkaakapitu" style:family="text">
      <style:text-properties style:font-weight-complex="bold" style:font-style-complex="italic" fo:color="#000000" fo:background-color="#FFFFFF"/>
    </style:style>
    <style:style style:name="T120" style:parent-style-name="Domyślnaczcionkaakapitu" style:family="text">
      <style:text-properties style:font-weight-complex="bold" style:font-style-complex="italic" fo:color="#000000" fo:background-color="#FFFFFF"/>
    </style:style>
    <style:style style:name="T121" style:parent-style-name="Domyślnaczcionkaakapitu" style:family="text">
      <style:text-properties style:font-weight-complex="bold" style:font-style-complex="italic" fo:color="#000000" fo:background-color="#FFFFFF"/>
    </style:style>
    <style:style style:name="T122" style:parent-style-name="Domyślnaczcionkaakapitu" style:family="text">
      <style:text-properties style:font-weight-complex="bold" style:font-style-complex="italic" fo:color="#000000" fo:background-color="#FFFFFF"/>
    </style:style>
    <style:style style:name="P123" style:parent-style-name="Standard" style:family="paragraph">
      <style:paragraph-properties fo:line-height="115%"/>
    </style:style>
    <style:style style:name="T124" style:parent-style-name="Hiperłącze" style:family="text">
      <style:text-properties fo:color="#5B9BD5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line-height="115%"/>
    </style:style>
    <style:style style:name="P127" style:parent-style-name="Standard" style:family="paragraph">
      <style:paragraph-properties fo:line-height="115%"/>
    </style:style>
  </office:automatic-styles>
  <office:body>
    <office:text text:use-soft-page-breaks="true">
      <text:p text:style-name="P1">INFORMATYKA</text:p>
      <text:p text:style-name="P2">(4.05.2020 – 24.05.2020)</text:p>
      <text:p text:style-name="P3"/>
      <text:p text:style-name="P4">KLASA I</text:p>
      <text:p text:style-name="Standard"/>
      <text:p text:style-name="Standard">Lekcja <text:s/>5.05.2020</text:p>
      <text:p text:style-name="Standard">Temat:<text:span text:style-name="T5"><text:s/>Ćwiczenia praktyczne związane z kopiowaniem i wklejaniem elementów w programie MS Paint.</text:span></text:p>
      <text:p text:style-name="P6"><text:s/></text:p>
      <text:list text:style-name="LFO1" text:continue-numbering="true">
        <text:list-item>
          <text:p text:style-name="P7">Proszę, żeby Państwo/dzieci przeczytali/ły raz jeszcze <text:s/>Elementarz strony 44 – 43</text:p>
        </text:list-item>
      </text:list>
      <text:list text:style-name="LFO2" text:continue-numbering="true">
        <text:list-item>
          <text:p text:style-name="P8">Proszę, aby dzieci wykonały ćwiczenie 2 i 3 str. 43</text:p>
        </text:list-item>
        <text:list-item>
          <text:p text:style-name="P9">Proszę, aby dzieci wykonały zadania na płycie: Planeta 17</text:p>
        </text:list-item>
      </text:list>
      <text:p text:style-name="Standard"/>
      <text:p text:style-name="Standard">Lekcja <text:s/>12.05.2020</text:p>
      <text:p text:style-name="Standard">Temat:<text:s/><text:span text:style-name="T10">Nauka pisania w programie MS Paint.</text:span></text:p>
      <text:p text:style-name="P11"><text:s/></text:p>
      <text:p text:style-name="Standard">1. Proszę, żeby Państwo/dzieci przeczytali/ły <text:s text:c="2"/>Elementarz strony 46 – 47</text:p>
      <text:p text:style-name="Standard">2. Proszę, aby dzieci wykonały ćwiczenie 2 <text:s/>str. 47</text:p>
      <text:p text:style-name="Standard">3. Proszę, aby dzieci wykonały<text:s/>zadania na płycie: Planeta 19</text:p>
      <text:p text:style-name="Standard"/>
      <text:p text:style-name="Standard">Lekcja <text:s/>19.05.2020</text:p>
      <text:p text:style-name="Standard">Temat:<text:s/><text:span text:style-name="T12">Rysowanie ilustracji do wiersza Małgorzaty Strzałkowskiej „Wiosna”.</text:span></text:p>
      <text:p text:style-name="P13"><text:s/></text:p>
      <text:p text:style-name="Standard"><text:s text:c="6"/>1. Proszę, żeby dzieci głośno przeczytały wiersz Małgorzaty Strzałkowskiej „Wiosna” str. 47</text:p>
      <text:list text:style-name="LFO3" text:continue-numbering="true">
        <text:list-item>
          <text:p text:style-name="P14">Proszę, aby dzieci wykonały<text:s/>ilustracje do wiersza w programie MS Paint. Po wykonaniu ilustracji nadały jej tytuł, podpisały swoim imieniem i nazwiskiem.</text:p>
        </text:list-item>
      </text:list>
      <text:p text:style-name="P15"/>
      <text:p text:style-name="P16"><text:span text:style-name="T17">Gotową pracę <text:s/>przyślij <text:s/>na e-mail:<text:s/></text:span><text:a xlink:href="mailto:gosia291085@o2.pl" office:target-frame-name="_top" xlink:show="replace"><text:span text:style-name="T18">gosia291085@o2.pl</text:span></text:a><text:span text:style-name="T19"><text:s text:c="2"/>(do 22.05.2020).</text:span></text:p>
      <text:p text:style-name="P20"/>
      <text:p text:style-name="P21"/>
      <text:p text:style-name="P22">KLASA II</text:p>
      <text:p text:style-name="Standard"/>
      <text:p text:style-name="Standard">Lekcja <text:s/>7.05.2020</text:p>
      <text:p text:style-name="Standard">Temat:<text:s/><text:span text:style-name="T23">Utrwalanie pisania w Wordzie.</text:span></text:p>
      <text:p text:style-name="P24"/>
      <text:list text:style-name="LFO4" text:continue-numbering="true">
        <text:list-item>
          <text:p text:style-name="P25">Znajdź w książce lub<text:s/>Internecie<text:s/>swój ulubiony wiersz. Jeżeli takiego nie masz znajdź dowolny.</text:p>
        </text:list-item>
        <text:list-item>
          <text:p text:style-name="P26">Wiersz, który wybrałeś przepisz do Worda.</text:p>
        </text:list-item>
        <text:list-item>
          <text:p text:style-name="P27">Zapisz swoją pracę.</text:p>
        </text:list-item>
      </text:list>
      <text:p text:style-name="P28"><text:s/></text:p>
      <text:p text:style-name="Standard">Lekcja <text:s/>14.05.2020</text:p>
      <text:p text:style-name="Standard">Temat:<text:s/><text:span text:style-name="T29">Rysowanie ilustracji do wiersza.</text:span></text:p>
      <text:p text:style-name="P30"/>
      <text:list text:style-name="LFO5" text:continue-numbering="true">
        <text:list-item>
          <text:p text:style-name="P31">Przeczytaj jeszcze raz wiersz, który tydzień temu sobie wybrałaś/eś.</text:p>
        </text:list-item>
        <text:list-item>
          <text:p text:style-name="P32">Wykonaj ilustracje do tego wiersza w programie MS Paint.</text:p>
        </text:list-item>
        <text:list-item>
          <text:p text:style-name="P33">Zapisz swoją pracę.</text:p>
        </text:list-item>
      </text:list>
      <text:p text:style-name="Standard"/>
      <text:p text:style-name="Standard"><text:span text:style-name="T34">Gotowe prace z 7.05 i 14.05 (poproszę dwie prace od razu w<text:s/></text:span><text:span text:style-name="T35">jednej wiadomości)<text:s/></text:span><text:span text:style-name="T36">przyślij <text:s/>na e-mail:<text:s/></text:span><text:a xlink:href="mailto:gosia291085@o2.pl" office:target-frame-name="_top" xlink:show="replace"><text:span text:style-name="T37">gosia291085@o2.pl</text:span></text:a><text:span text:style-name="T38"><text:s text:c="2"/>(do 20.05.2020).</text:span></text:p>
      <text:p text:style-name="P39"/>
      <text:p text:style-name="Standard">Lekcja <text:s/>21.05.2020</text:p>
      <text:p text:style-name="Standard">Temat:<text:s/><text:span text:style-name="T40">Gry edukacyjne sprzyjające nauce programowania.</text:span></text:p>
      <text:p text:style-name="P41"/>
      <text:p text:style-name="Standard">1. Proszę pograjcie w gry umieszczone na płycie zamieszczone w<text:s/>statku kosmicznym.</text:p>
      <text:p text:style-name="P42"/>
      <text:p text:style-name="P43">KLASA III</text:p>
      <text:p text:style-name="Standard"/>
      <text:p text:style-name="Standard">Lekcja <text:s/>4.05.2020</text:p>
      <text:p text:style-name="Standard">Temat:<text:s/><text:span text:style-name="T44">Tworzenie wirtualnego akwarium w programie Scratch.</text:span></text:p>
      <text:p text:style-name="P45"><text:s/></text:p>
      <text:list text:style-name="LFO6" text:continue-numbering="true">
        <text:list-item>
          <text:p text:style-name="P46">Przeczytaj Elementarz strony 24 – 25.</text:p>
        </text:list-item>
        <text:list-item>
          <text:p text:style-name="P47">Wejdź w<text:s/>Internecie<text:s/>na stronę:<text:s/><text:a xlink:href="https://scratch.mit.edu/" office:target-frame-name="_top" xlink:show="replace">https://scratch.mit.edu/</text:a>, następnie rozpocznij tworzenie.</text:p>
        </text:list-item>
        <text:list-item>
          <text:p text:style-name="P48">Na tej stronie w programie Scratch stwórz program, w którym różne rybki będą pływały w akwarium (na podstawie Elementarza)</text:p>
        </text:list-item>
        <text:list-item>
          <text:p text:style-name="P49">Zapisz swój program (plik-zapisz na swoim komputerze)</text:p>
        </text:list-item>
      </text:list>
      <text:p text:style-name="Standard"/>
      <text:p text:style-name="Standard">Lekcja <text:s/>11.05.2020</text:p>
      <text:p text:style-name="Standard">Temat:<text:s/><text:span text:style-name="T50">Tworzenie wirtualnego<text:s/></text:span><text:span text:style-name="T51">akwarium w programie Scratch ciąg dalszy.</text:span></text:p>
      <text:p text:style-name="Standard"/>
      <text:list text:style-name="LFO7" text:continue-numbering="true">
        <text:list-item>
          <text:p text:style-name="P52">Otwórz swój program z poprzednich zajęć.</text:p>
        </text:list-item>
        <text:list-item>
          <text:p text:style-name="P53">Przeczytaj Elementarz strony 26 – 27.</text:p>
        </text:list-item>
        <text:list-item>
          <text:p text:style-name="P54">Stwórz klon – kopię duszka. Nakarm rybki. Zadania wykonaj na podstawie informacji zawartych<text:s/><text:s text:c="20"/>w Elementarzu.</text:p>
        </text:list-item>
      </text:list>
      <text:p text:style-name="Standard"/>
      <text:p text:style-name="Standard">Lekcja <text:s/>18.05.2020</text:p>
      <text:p text:style-name="Standard">Temat:<text:s/><text:span text:style-name="T55">Rysowanie w programie MS Paint.</text:span></text:p>
      <text:p text:style-name="Standard"/>
      <text:list text:style-name="LFO8" text:continue-numbering="true">
        <text:list-item>
          <text:p text:style-name="P56">W programie MS Paint wykonaj rysunek przedstawiający pejzaż wiosenny.</text:p>
        </text:list-item>
      </text:list>
      <text:p text:style-name="Standard"/>
      <text:p text:style-name="P57"><text:span text:style-name="T58">Gotową pracę <text:s/>przyślij <text:s/>na e-mail:<text:s/></text:span><text:a xlink:href="mailto:gosia291085@o2.pl" office:target-frame-name="_top" xlink:show="replace"><text:span text:style-name="T59">gosia291085@o2.pl</text:span></text:a><text:span text:style-name="T60"><text:s text:c="2"/>(do 22.05.2020).</text:span></text:p>
      <text:p text:style-name="P61"/>
      <text:p text:style-name="P62">KLASA IV</text:p>
      <text:p text:style-name="Standard"/>
      <text:p text:style-name="Standard">Lekcja 1. 15.05.2020</text:p>
      <text:p text:style-name="Standard"><text:span text:style-name="T63">Temat:<text:s/></text:span><text:span text:style-name="T64">Style i numerowanie.</text:span></text:p>
      <text:p text:style-name="P65"/>
      <text:list text:style-name="LFO9" text:continue-numbering="true">
        <text:list-item>
          <text:p text:style-name="P66">Przeczytaj podręcznik od str. 112 - 117.</text:p>
        </text:list-item>
        <text:list-item>
          <text:p text:style-name="P67">Utwórz dokument tekstowy: „Stolice Polski”. Do każdej stolicy przypasuj trzy największe zabytki. Wszystkie informacje znajdziesz w podręczniku.</text:p>
        </text:list-item>
      </text:list>
      <text:p text:style-name="Standard"/>
      <text:p text:style-name="P68"><text:span text:style-name="T69">Rozwiązane zadanie <text:s/>przyślij <text:s/>na e-mail:</text:span><text:span text:style-name="T70"><text:s/></text:span><text:a xlink:href="mailto:gosia291085@o2.pl" office:target-frame-name="_top" xlink:show="replace"><text:span text:style-name="T71">gosia291085@o2.pl</text:span></text:a><text:span text:style-name="T72"><text:s text:c="20"/></text:span></text:p>
      <text:p text:style-name="Standard"/>
      <text:p text:style-name="Standard"/>
      <text:p text:style-name="P73"/>
      <text:p text:style-name="P74">KLASA V</text:p>
      <text:p text:style-name="P75"/>
      <text:p text:style-name="Standard"/>
      <text:p text:style-name="Standard">Lekcja <text:s/>7.05.2020</text:p>
      <text:p text:style-name="P76"><text:span text:style-name="T77">Temat: S</text:span><text:span text:style-name="T78">terowanie animacją – ciąg dalszy.</text:span></text:p>
      <text:p text:style-name="P79"/>
      <text:list text:style-name="LFO10" text:continue-numbering="true">
        <text:list-item>
          <text:p text:style-name="P80"><text:span text:style-name="T81">Przeczytaj podręcznik od strony 93 do strony 98.</text:span></text:p>
        </text:list-item>
        <text:list-item>
          <text:p text:style-name="P82"><text:span text:style-name="T83">Utwórz prezentację i dodaj do niej animację, tak jak</text:span><text:span text:style-name="T84"><text:s/>jest rozpisane w podręczniku, nic więcej nie dodawaj, dokończ prace którą zacząłeś tydzień temu.</text:span></text:p>
        </text:list-item>
        <text:list-item>
          <text:p text:style-name="P85"><text:span text:style-name="T86">Termin wykonania pracy 8.05.2020.</text:span></text:p>
        </text:list-item>
      </text:list>
      <text:p text:style-name="P87"/>
      <text:p text:style-name="P88"><text:span text:style-name="T89">Rozwiązane zadanie <text:s/>przyślij <text:s/>na e-mail:</text:span><text:span text:style-name="T90"><text:s/></text:span><text:a xlink:href="mailto:gosia291085@o2.pl" office:target-frame-name="_top" xlink:show="replace"><text:span text:style-name="T91">gosia291085@o2.pl</text:span></text:a><text:span text:style-name="T92"><text:s text:c="2"/>(kto jeszcze tego nie zrobił).</text:span></text:p>
      <text:p text:style-name="P93"/>
      <text:p text:style-name="P94"><text:span text:style-name="T95">Lekcja <text:s/>14.05.2020</text:span></text:p>
      <text:p text:style-name="P96"><text:span text:style-name="T97">Temat:<text:s/></text:span><text:span text:style-name="T98">Modyfikowanie<text:s/></text:span><text:span text:style-name="T99"><text:s/>tekstów w MS Word.</text:span></text:p>
      <text:p text:style-name="P100"/>
      <text:list text:style-name="LFO10" text:continue-numbering="true">
        <text:list-item>
          <text:list>
            <text:list-item>
              <text:p text:style-name="P101"><text:span text:style-name="T102">Przeczytam</text:span><text:span text:style-name="T103"><text:s/>informacje</text:span><text:span text:style-name="T104"><text:s/>na stronie:</text:span></text:p>
            </text:list-item>
          </text:list>
        </text:list-item>
      </text:list>
      <text:p text:style-name="P105"><text:a xlink:href="https://epodreczniki.pl/a/pisanie-za-pomoca-komputera/DYcaEKwmw" office:target-frame-name="_top" xlink:show="replace"><text:span text:style-name="T106">https://epodreczniki.pl/a/pisanie-za-pomoca-komputera/DYcaEKwmw</text:span></text:a></text:p>
      <text:p text:style-name="P107"><text:a xlink:href="https://epodreczniki.pl/a/modyfikowanie-tekstow/Dt8Iae7Rt" office:target-frame-name="_top" xlink:show="replace"><text:span text:style-name="T108">https://epodreczniki.pl/a/modyfikowanie-tekstow/Dt8Iae7Rt</text:span></text:a></text:p>
      <text:p text:style-name="P109"/>
      <text:p text:style-name="P110"><text:span text:style-name="T111">Lekcja <text:s/>21.05.2020</text:span></text:p>
      <text:p text:style-name="P112"><text:span text:style-name="T113">Temat:<text:s/></text:span><text:span text:style-name="T114">Formatowanie tekstu</text:span><text:span text:style-name="T115">.</text:span></text:p>
      <text:p text:style-name="P116"/>
      <text:list text:style-name="LFO10" text:continue-numbering="true">
        <text:list-item>
          <text:list>
            <text:list-item>
              <text:list>
                <text:list-item>
                  <text:p text:style-name="P117"><text:span text:style-name="T118">Przeczytam</text:span><text:span text:style-name="T119"><text:s/>informacje</text:span><text:span text:style-name="T120"><text:s/>na stronie</text:span><text:span text:style-name="T121"><text:s/>oraz wykonaj ćwiczenie 3</text:span><text:span text:style-name="T122">:</text:span></text:p>
                </text:list-item>
              </text:list>
            </text:list-item>
          </text:list>
        </text:list-item>
      </text:list>
      <text:p text:style-name="P123"><text:a xlink:href="https://epodreczniki.pl/a/formatowanie-tekstu/D615kZGA6" office:target-frame-name="_top" xlink:show="replace"><text:span text:style-name="T124">https://epodreczniki.pl/a/formatowanie-tekstu/D615kZGA6</text:span></text:a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03T10:31:00Z</meta:creation-date>
    <dc:date>2020-05-03T10:41:00Z</dc:date>
    <meta:template xlink:href="Normal" xlink:type="simple"/>
    <meta:editing-cycles>4</meta:editing-cycles>
    <meta:editing-duration>PT600S</meta:editing-duration>
    <meta:document-statistic meta:page-count="1" meta:paragraph-count="8" meta:word-count="605" meta:character-count="4227" meta:row-count="30" meta:non-whitespace-character-count="3630"/>
  </office:meta>
</office:document-meta>
</file>