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Standard" style:list-style-name="LFO1" style:family="paragraph"/>
    <style:style style:name="P18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1" style:parent-style-name="Standard" style:list-style-name="LFO2" style:family="paragraph"/>
    <style:style style:name="P22" style:parent-style-name="Standard" style:list-style-name="LFO2" style:family="paragraph"/>
    <style:style style:name="P23" style:parent-style-name="Standard" style:family="paragraph">
      <style:paragraph-properties fo:line-height="115%"/>
    </style:style>
    <style:style style:name="T24" style:parent-style-name="Domyślnaczcionkaakapitu" style:family="text">
      <style:text-properties fo:color="#000000" fo:background-color="#FFFFFF"/>
    </style:style>
    <style:style style:name="T25" style:parent-style-name="Domyślnaczcionkaakapitu" style:family="text">
      <style:text-properties fo:color="#000000" fo:font-size="13.5pt" style:font-size-asian="13.5pt" style:font-size-complex="13.5pt" fo:background-color="#FFFFFF"/>
    </style:style>
    <style:style style:name="T26" style:parent-style-name="Domyślnaczcionkaakapitu" style:family="text">
      <style:text-properties fo:color="#0000FF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color="#000000" fo:background-color="#FFFFFF"/>
    </style:style>
    <style:style style:name="P2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list-style-name="LFO3" style:family="paragraph"/>
    <style:style style:name="P48" style:parent-style-name="Standard" style:list-style-name="LFO3" style:family="paragraph"/>
    <style:style style:name="P49" style:parent-style-name="Standard" style:family="paragraph">
      <style:paragraph-properties fo:line-height="115%"/>
    </style:style>
    <style:style style:name="T50" style:parent-style-name="Domyślnaczcionkaakapitu" style:family="text">
      <style:text-properties fo:color="#000000" fo:background-color="#FFFFFF"/>
    </style:style>
    <style:style style:name="T51" style:parent-style-name="Domyślnaczcionkaakapitu" style:family="text">
      <style:text-properties fo:color="#000000" fo:font-size="13.5pt" style:font-size-asian="13.5pt" style:font-size-complex="13.5pt" fo:background-color="#FFFFFF"/>
    </style:style>
    <style:style style:name="T52" style:parent-style-name="Domyślnaczcionkaakapitu" style:family="text">
      <style:text-properties fo:color="#0000FF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color="#000000" fo:background-color="#FFFFFF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5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8" style:parent-style-name="Standard" style:list-style-name="LFO4" style:family="paragraph"/>
    <style:style style:name="P59" style:parent-style-name="Standard" style:family="paragraph">
      <style:paragraph-properties fo:line-height="115%"/>
    </style:style>
    <style:style style:name="T60" style:parent-style-name="Domyślnaczcionkaakapitu" style:family="text">
      <style:text-properties fo:color="#000000" fo:background-color="#FFFFFF"/>
    </style:style>
    <style:style style:name="T61" style:parent-style-name="Domyślnaczcionkaakapitu" style:family="text">
      <style:text-properties fo:color="#000000" fo:font-size="13.5pt" style:font-size-asian="13.5pt" style:font-size-complex="13.5pt" fo:background-color="#FFFFFF"/>
    </style:style>
    <style:style style:name="T62" style:parent-style-name="Domyślnaczcionkaakapitu" style:family="text">
      <style:text-properties fo:color="#0000FF" fo:font-size="13.5pt" style:font-size-asian="13.5pt" style:font-size-complex="13.5pt" fo:background-color="#FFFFFF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color="#000000" fo:background-color="#FFFFFF"/>
    </style:style>
    <style:style style:name="P64" style:parent-style-name="Standard" style:family="paragraph">
      <style:paragraph-properties fo:line-height="115%"/>
    </style:style>
    <style:style style:name="P65" style:parent-style-name="Standard" style:family="paragraph">
      <style:paragraph-properties fo:line-height="115%"/>
    </style:style>
    <style:style style:name="T66" style:parent-style-name="Domyślnaczcionkaakapitu" style:family="text">
      <style:text-properties fo:color="#000000" fo:background-color="#FFFFFF"/>
    </style:style>
    <style:style style:name="T6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background-color="#FFFFFF"/>
    </style:style>
    <style:style style:name="P68" style:parent-style-name="Standard" style:family="paragraph">
      <style:paragraph-properties fo:line-height="115%"/>
    </style:style>
    <style:style style:name="P69" style:parent-style-name="Standard" style:list-style-name="LFO5" style:family="paragraph">
      <style:paragraph-properties fo:line-height="115%"/>
    </style:style>
    <style:style style:name="T70" style:parent-style-name="Domyślnaczcionkaakapitu" style:family="text">
      <style:text-properties fo:color="#000000" fo:background-color="#FFFFFF"/>
    </style:style>
    <style:style style:name="P71" style:parent-style-name="Standard" style:list-style-name="LFO5" style:family="paragraph">
      <style:paragraph-properties fo:line-height="115%"/>
    </style:style>
    <style:style style:name="T72" style:parent-style-name="Domyślnaczcionkaakapitu" style:family="text">
      <style:text-properties fo:color="#000000" fo:background-color="#FFFFFF"/>
    </style:style>
    <style:style style:name="T73" style:parent-style-name="Domyślnaczcionkaakapitu" style:family="text">
      <style:text-properties fo:color="#000000" fo:background-color="#FFFFFF"/>
    </style:style>
    <style:style style:name="P74" style:parent-style-name="Standard" style:list-style-name="LFO5" style:family="paragraph">
      <style:paragraph-properties fo:line-height="115%"/>
    </style:style>
    <style:style style:name="T75" style:parent-style-name="Domyślnaczcionkaakapitu" style:family="text">
      <style:text-properties fo:color="#000000" fo:background-color="#FFFFFF"/>
    </style:style>
  </office:automatic-styles>
  <office:body>
    <office:text text:use-soft-page-breaks="true">
      <text:p text:style-name="P1">INFORMATYKA</text:p>
      <text:p text:style-name="P2">(20.04.2020 – 30.04.2020)</text:p>
      <text:p text:style-name="P3"/>
      <text:p text:style-name="P4"/>
      <text:p text:style-name="P5">KLASA I</text:p>
      <text:p text:style-name="Standard"/>
      <text:p text:style-name="Standard"/>
      <text:p text:style-name="Standard">Lekcja <text:s/>21.04.2020</text:p>
      <text:p text:style-name="Standard">Temat:<text:s/><text:span text:style-name="T6">Nauka pisania liter z polskimi znakami diakrytycznymi: ą, ę, ł, ó, ć, ń, ś, ź, ż.</text:span></text:p>
      <text:p text:style-name="P7"><text:s/></text:p>
      <text:p text:style-name="Standard">1. Proszę, żeby Państwo, dzieci<text:s/>przeczytali/ły<text:s/>dzieciom Elementarz stronę 44</text:p>
      <text:p text:style-name="Standard">2. <text:s/>Proszę, aby dzieci wykonały ćwiczenie 1, 2 i 3 str. 44/45</text:p>
      <text:p text:style-name="Standard"/>
      <text:p text:style-name="P8"/>
      <text:p text:style-name="P9"/>
      <text:p text:style-name="Standard">Lekcja <text:s/>28.04.2020</text:p>
      <text:p text:style-name="Standard">Temat:<text:s/><text:span text:style-name="T10">Nauka pisania liter z polskimi znakami diakrytycznymi: ą, ę, ł, ó, ć, ń, ś, ź, ż.</text:span></text:p>
      <text:p text:style-name="P11"><text:s/></text:p>
      <text:p text:style-name="Standard">1. Proszę, żeby dzieci wykonały ćwiczenie 4 str. 45</text:p>
      <text:p text:style-name="Standard">2. Proszę, aby dzieci wykonały zadania na płycie: Planeta 18</text:p>
      <text:p text:style-name="P12"/>
      <text:p text:style-name="P13"/>
      <text:p text:style-name="P14"/>
      <text:p text:style-name="Standard"/>
      <text:p text:style-name="P15">KLASA II</text:p>
      <text:p text:style-name="Standard"/>
      <text:p text:style-name="Standard"/>
      <text:p text:style-name="Standard">Lekcja <text:s/>23.04.2020</text:p>
      <text:p text:style-name="Standard">Temat:<text:s/><text:span text:style-name="T16">Rysowanie odbicia w jeziorze w programie MS Paint.</text:span></text:p>
      <text:p text:style-name="Standard"/>
      <text:list text:style-name="LFO1" text:continue-numbering="true">
        <text:list-item>
          <text:p text:style-name="P17">Wykonaj Ćwiczenie 1 z Elementarza str. 44</text:p>
        </text:list-item>
      </text:list>
      <text:p text:style-name="P18">Narysuj dowolny krajobraz. Zapisz swoją pracę.</text:p>
      <text:p text:style-name="Standard">Pamiętaj o narysowaniu poziomej linii przez środek ekranu.</text:p>
      <text:p text:style-name="Standard">Krajobraz rysujesz tylko w górnej części ekranu.</text:p>
      <text:p text:style-name="Standard"/>
      <text:p text:style-name="P19"><text:s/></text:p>
      <text:p text:style-name="Standard">Lekcja <text:s/>30.04.2020</text:p>
      <text:p text:style-name="Standard">Temat:<text:s/><text:span text:style-name="T20">Rysowanie odbicia w jeziorze w programie MS Paint.</text:span></text:p>
      <text:p text:style-name="Standard"/>
      <text:list text:style-name="LFO2" text:continue-numbering="true">
        <text:list-item>
          <text:p text:style-name="P21">Otwórz pracę, którą wykonałeś tydzień temu.</text:p>
        </text:list-item>
        <text:list-item>
          <text:p text:style-name="P22">Korzystając z informacji zawartych w Elementarzu str, 45 narysuj odbicie w jeziorze.</text:p>
        </text:list-item>
      </text:list>
      <text:p text:style-name="Standard"/>
      <text:p text:style-name="Standard"/>
      <text:p text:style-name="P23"><text:span text:style-name="T24">Gotową pracę <text:s/>przyślij <text:s/>na e-mail:</text:span><text:span text:style-name="T25"><text:s/></text:span><text:a xlink:href="mailto:gosia291085@o2.pl" office:target-frame-name="_top" xlink:show="replace"><text:span text:style-name="T26">gosia291085@o2.pl</text:span></text:a><text:span text:style-name="T27"><text:s text:c="2"/></text:span></text:p>
      <text:p text:style-name="P28"><text:s/></text:p>
      <text:p text:style-name="Standard"/>
      <text:p text:style-name="P29"/>
      <text:p text:style-name="P30"/>
      <text:p text:style-name="P31"/>
      <text:soft-page-break/>
      <text:p text:style-name="P32">KLASA III</text:p>
      <text:p text:style-name="Standard"/>
      <text:p text:style-name="Standard">Lekcja <text:s/>20.04.2020</text:p>
      <text:p text:style-name="Standard">Temat: Z<text:span text:style-name="T33">apoznanie z systemem liczb dwójkowych.</text:span></text:p>
      <text:p text:style-name="P34"><text:s/></text:p>
      <text:p text:style-name="P35"/>
      <text:p text:style-name="Standard">1. Proszę, przeczytajcie elementarz str. 34 oraz wykonajcie Ćwiczenie 1 i 2 str. 35</text:p>
      <text:p text:style-name="P36"/>
      <text:p text:style-name="P37"/>
      <text:p text:style-name="Standard">Lekcja <text:s/>27.04.2020</text:p>
      <text:p text:style-name="Standard">Temat: Z<text:span text:style-name="T38">apoznanie z systemem liczb dwójkowych – sprawdzanie<text:s/></text:span><text:span text:style-name="T39">swojej wiedzy.</text:span></text:p>
      <text:p text:style-name="P40"/>
      <text:p text:style-name="P41"/>
      <text:p text:style-name="Standard">1. Uruchomcie płyty i zagrajcie w gry do tego tematu. Kraina zer i jedynek.</text:p>
      <text:p text:style-name="P42"/>
      <text:p text:style-name="Standard"/>
      <text:p text:style-name="Standard"/>
      <text:p text:style-name="P43">KLASA IV</text:p>
      <text:p text:style-name="Standard"/>
      <text:p text:style-name="Standard">Lekcja 1. 24.04.2020</text:p>
      <text:p text:style-name="Standard"><text:span text:style-name="T44">Temat:<text:s/></text:span><text:span text:style-name="T45">O formatowaniu tekstu.</text:span></text:p>
      <text:p text:style-name="P46"/>
      <text:list text:style-name="LFO3" text:continue-numbering="true">
        <text:list-item>
          <text:p text:style-name="P47">Przeczytaj podręcznik od str. 107 -110.</text:p>
        </text:list-item>
        <text:list-item>
          <text:p text:style-name="P48">Utwórz dokument tekstowy: „Menu”. Wszystkie informacje znajdziesz w podręczniku.</text:p>
        </text:list-item>
      </text:list>
      <text:p text:style-name="Standard"/>
      <text:p text:style-name="P49"><text:span text:style-name="T50">Rozwiązane zadanie <text:s/>przyślij <text:s/>na e-mail:</text:span><text:span text:style-name="T51"><text:s/></text:span><text:a xlink:href="mailto:gosia291085@o2.pl" office:target-frame-name="_top" xlink:show="replace"><text:span text:style-name="T52">gosia291085@o2.pl</text:span></text:a><text:span text:style-name="T53"><text:s text:c="20"/></text:span></text:p>
      <text:p text:style-name="Standard"/>
      <text:p text:style-name="Standard"/>
      <text:p text:style-name="P54"/>
      <text:p text:style-name="P55">KLASA V</text:p>
      <text:p text:style-name="P56"/>
      <text:p text:style-name="Standard">Lekcja <text:s/>23.04.2020</text:p>
      <text:p text:style-name="Standard">Temat:<text:s/><text:span text:style-name="T57">Prezentacja w PowerPoint.</text:span></text:p>
      <text:p text:style-name="Standard"/>
      <text:list text:style-name="LFO4" text:continue-numbering="true">
        <text:list-item>
          <text:p text:style-name="P58">Przygotuj prezentację w PowerPoint dotyczącą<text:s/>figur geometrycznych. (Np. „Trójkąty, rodzaje trójkątów, własności trójkątów” albo „Co to jest kąt?, Rodzaje kątów”)</text:p>
        </text:list-item>
      </text:list>
      <text:p text:style-name="Standard">Temat dowolny, ale dotyczący przerobionego materiału (Korzystajcie z podręcznika od matematyki Rozdział II i V, oraz innych informacji z<text:s/>książek albo<text:s/>Internetu).</text:p>
      <text:p text:style-name="Standard"/>
      <text:p text:style-name="P59"><text:span text:style-name="T60"><text:s/>Prezentację przyślij <text:s/>na e-mail:</text:span><text:span text:style-name="T61"><text:s/></text:span><text:a xlink:href="mailto:gosia291085@o2.pl" office:target-frame-name="_top" xlink:show="replace"><text:span text:style-name="T62">gosia291085@o2.pl</text:span></text:a><text:span text:style-name="T63"><text:s text:c="3"/>do 24.04.2020</text:span></text:p>
      <text:p text:style-name="P64"/>
      <text:p text:style-name="Standard">Lekcja <text:s/>30.04.2020</text:p>
      <text:p text:style-name="P65"><text:span text:style-name="T66">Temat: S</text:span><text:span text:style-name="T67">terowanie animacją.</text:span></text:p>
      <text:p text:style-name="P68"/>
      <text:list text:style-name="LFO5" text:continue-numbering="true">
        <text:list-item>
          <text:p text:style-name="P69"><text:span text:style-name="T70">Przeczytaj podręcznik od strony 93 do strony 98.</text:span></text:p>
        </text:list-item>
        <text:list-item>
          <text:p text:style-name="P71"><text:span text:style-name="T72">Utwórz prezentację i d</text:span><text:span text:style-name="T73">odaj do niej animację, tak jak jest rozpisane w podręczniku, nic więcej nie dodawaj.</text:span></text:p>
        </text:list-item>
        <text:list-item>
          <text:p text:style-name="P74"><text:span text:style-name="T75">Termin wykonania pracy 8.05.2020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inik</meta:initial-creator>
    <dc:creator>Dominik</dc:creator>
    <meta:creation-date>2020-04-19T09:47:00Z</meta:creation-date>
    <dc:date>2020-04-19T09:47:00Z</dc:date>
    <meta:template xlink:href="Normal" xlink:type="simple"/>
    <meta:editing-cycles>2</meta:editing-cycles>
    <meta:editing-duration>PT0S</meta:editing-duration>
    <meta:document-statistic meta:page-count="2" meta:paragraph-count="5" meta:word-count="359" meta:character-count="2510" meta:row-count="17" meta:non-whitespace-character-count="2156"/>
  </office:meta>
</office:document-meta>
</file>