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2">
      <style:text-properties fo:font-size="11pt" officeooo:paragraph-rsid="001bc657" style:font-size-asian="11pt" style:font-size-complex="11pt"/>
    </style:style>
    <style:style style:name="P3" style:family="paragraph" style:parent-style-name="List_20_Paragraph">
      <style:paragraph-properties fo:margin-top="0cm" fo:margin-bottom="0.353cm" loext:contextual-spacing="true"/>
    </style:style>
    <style:style style:name="P4" style:family="paragraph" style:parent-style-name="List_20_Paragraph" style:list-style-name="WWNum2">
      <style:paragraph-properties fo:margin-top="0cm" fo:margin-bottom="0.353cm" loext:contextual-spacing="true"/>
    </style:style>
    <style:style style:name="P5" style:family="paragraph" style:parent-style-name="List_20_Paragraph">
      <style:paragraph-properties fo:margin-top="0cm" fo:margin-bottom="0.353cm" loext:contextual-spacing="true" fo:text-align="end" style:justify-single-word="false">
        <style:tab-stops>
          <style:tab-stop style:position="1.997cm"/>
        </style:tab-stops>
      </style:paragraph-properties>
      <style:text-properties officeooo:paragraph-rsid="001bc657"/>
    </style:style>
    <style:style style:name="P6" style:family="paragraph" style:parent-style-name="List_20_Paragraph">
      <style:paragraph-properties fo:margin-top="0cm" fo:margin-bottom="0.353cm" loext:contextual-spacing="true" fo:text-align="end" style:justify-single-word="false">
        <style:tab-stops>
          <style:tab-stop style:position="1.997cm"/>
        </style:tab-stops>
      </style:paragraph-properties>
      <style:text-properties officeooo:paragraph-rsid="001bc657"/>
    </style:style>
    <style:style style:name="P7" style:family="paragraph" style:parent-style-name="List_20_Paragraph">
      <style:paragraph-properties fo:margin-top="0cm" fo:margin-bottom="0.353cm" loext:contextual-spacing="true" fo:text-align="center" style:justify-single-word="false"/>
      <style:text-properties officeooo:paragraph-rsid="001bc657"/>
    </style:style>
    <style:style style:name="P8" style:family="paragraph" style:parent-style-name="List_20_Paragraph" style:list-style-name="WWNum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bc657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bc657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bc657" style:font-weight-asian="bold"/>
    </style:style>
    <style:style style:name="T7" style:family="text">
      <style:text-properties officeooo:rsid="001bc657"/>
    </style:style>
    <style:style style:name="T8" style:family="text">
      <style:text-properties style:use-window-font-color="true" style:font-name="Calibri" fo:font-size="12pt" fo:language="pl" fo:country="PL" officeooo:rsid="001bc657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T9" style:family="text">
      <style:text-properties style:use-window-font-color="true" style:font-name="Calibri" fo:language="pl" fo:country="PL" officeooo:rsid="001bc657" style:letter-kerning="false" style:font-name-asian="Calibri1" style:language-asian="en" style:country-asian="US" style:font-name-complex="F" style:language-complex="ar" style:country-complex="SA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bc657" style:font-size-asian="11pt" style:font-size-complex="11pt"/>
    </style:style>
    <style:style style:name="T12" style:family="text">
      <style:text-properties fo:font-size="11pt" style:text-underline-style="none" officeooo:rsid="001bc657" style:font-size-asian="11pt" style:font-size-complex="11pt"/>
    </style:style>
    <style:style style:name="T13" style:family="text">
      <style:text-properties fo:font-size="11pt" style:text-underline-style="none" fo:font-weight="bold" officeooo:rsid="001bc657" style:font-size-asian="11pt" style:font-weight-asian="bold" style:font-size-complex="11pt" style:font-weight-complex="bold"/>
    </style:style>
    <style:style style:name="T14" style:family="text">
      <style:text-properties fo:color="#c9211e" fo:font-size="11pt" style:text-underline-style="none" fo:font-weight="bold" officeooo:rsid="001bc657" style:font-size-asian="11pt" style:font-weight-asian="bold" style:font-size-complex="11pt" style:font-weight-complex="bold"/>
    </style:style>
    <style:style style:name="T15" style:family="text">
      <style:text-properties fo:color="#000000" fo:font-size="11pt" style:text-underline-style="none" fo:font-weight="bold" officeooo:rsid="001bc657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KARTA ZGŁOSZENIA UCZESTNICTWA W KONKURSIE ARTYSTYCZNYM „SQART GALLERY” – „</text:span><text:span text:style-name="T6">WIDOK Z MOJEGO OKNA. MIASTO, JAKIE WIDZĘ, MIASTO, JAKIE CHCĘ ZOBACZYĆ”. EDYCJA 2020.</text:span></text:p>
      <text:p text:style-name="P10"/>
      <text:p text:style-name="P11"><text:span text:style-name="T5">Tytuł pracy: …………………………………………………………….</text:span></text:p>
      <text:p text:style-name="P11"><text:span text:style-name="T5">Kategoria, w której zostanie zgłoszona praca</text:span></text:p>
      <text:list xml:id="list2902558702" text:style-name="WWNum1">
        <text:list-header>
          <text:p text:style-name="P8"><text:span text:style-name="T6">P</text:span><text:span text:style-name="T5">LASTYCZNA / <text:s/></text:span><text:span text:style-name="T6">MUZYCZNA </text:span>(właściwe zaznaczyć kółkiem)</text:p>
        </text:list-header>
      </text:list>
      <text:p text:style-name="P9"/>
      <text:p text:style-name="P11"><text:span text:style-name="T5">Imię i nazwisko uczestnika: </text:span>………………………………………………………</text:p>
      <text:p text:style-name="P11"><text:span text:style-name="T5">Szkoła/placówka, którą reprezentuje uczeń: ………………………………………………………………………….</text:span></text:p>
      <text:p text:style-name="P11"><text:span text:style-name="T5">Dane kontaktowe ucznia: </text:span></text:p>
      <text:p text:style-name="P11"><text:span text:style-name="T5">Mail: ……………………………………………………..</text:span></text:p>
      <text:p text:style-name="P11"><text:span text:style-name="T5">Telefon: ………………………………………………..</text:span></text:p>
      <text:p text:style-name="P11"><text:span text:style-name="T5">Imię i nazwisko nauczyciela-opiekuna : …………………………………………………………………………………</text:span></text:p>
      <text:p text:style-name="P11"><text:span text:style-name="T5">Dane kontaktowe nauczyciela-opiekuna:</text:span></text:p>
      <text:p text:style-name="P11"><text:span text:style-name="T5">Mail: …………………………………………………….</text:span></text:p>
      <text:p text:style-name="P11"><text:span text:style-name="T5">Telefon: ……………………………………………….</text:span></text:p>
      <text:p text:style-name="P9"/>
      <text:p text:style-name="P11"><text:span text:style-name="T5">Uwagi:</text:span></text:p>
      <text:list xml:id="list2097170312" text:style-name="WWNum2">
        <text:list-item>
          <text:p text:style-name="P2"><text:span text:style-name="T9">Kategoria plastyczna</text:span><text:span text:style-name="T7">: </text:span>Kartę Zgłoszenia należy wydrukować i wraz ze Zgodą <text:span text:style-name="T7">Rodzica/</text:span> Opiekuna dołączyć do z<text:span text:style-name="T7">łożonej pracy. </text:span></text:p>
        </text:list-item>
        <text:list-item>
          <text:p text:style-name="P2"><text:span text:style-name="T9">Kategoria muzyczna: <text:s/>Zeskanowaną Kartę Zgłoszenia wraz ze Zgodą Rodzica/ Opiekuna dołączyć </text:span><text:s/>do maila <text:span text:style-name="T7">lub wgrać wraz z utworem na pendriva. </text:span></text:p>
        </text:list-item>
        <text:list-item>
          <text:p text:style-name="P1"><text:span text:style-name="T10">Wysłanie Karty Zgłoszenia jest równoznaczne z akceptacją Regulamin dostępnego na stronie </text:span><text:a xlink:type="simple" xlink:href="http://www.sqart.pl/" text:style-name="Internet_20_link" text:visited-style-name="Visited_20_Internet_20_Link"><text:span text:style-name="Internet_20_link"><text:span text:style-name="T10">www.sqart.pl</text:span></text:span></text:a><text:span text:style-name="T10"> </text:span></text:p>
        </text:list-item>
        <text:list-item>
          <text:p text:style-name="P4"><text:span text:style-name="T10">Prace należy dostarczyć do 30 kwietnia 2020r. do Siedziby Stowarzyszenia przy ulicy Wrocławskiej 32/34 lub w przypadku kategorii muzycznej, przesłać mailem na adres </text:span><text:a xlink:type="simple" xlink:href="mailto:lyzbicka@gmail.com" text:style-name="Internet_20_link" text:visited-style-name="Visited_20_Internet_20_Link"><text:span text:style-name="Internet_20_link"><text:span text:style-name="T10">lyzbicka@gmail.com</text:span></text:span></text:a></text:p>
        </text:list-item>
      </text:list>
      <text:p text:style-name="P3"><text:span text:style-name="Internet_20_link"><text:span text:style-name="T10"/></text:span></text:p>
      <text:p text:style-name="P7"><text:span text:style-name="Internet_20_link"><text:span text:style-name="T12"><text:tab/><text:tab/><text:tab/><text:tab/></text:span></text:span></text:p>
      <text:p text:style-name="P5"><text:span text:style-name="Internet_20_link"><text:span text:style-name="T15">Podpis uczestnika</text:span></text:span></text:p>
      <text:p text:style-name="P5"><text:span text:style-name="Internet_20_link"><text:span text:style-name="T15"/></text:span></text:p>
      <text:p text:style-name="P5"><text:span text:style-name="Internet_20_link"><text:span text:style-name="T15">……………………………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08T10:09:00</meta:creation-date>
    <meta:initial-creator>Patrycja Łyzbicka</meta:initial-creator>
    <dc:language>pl-PL</dc:language>
    <dc:date>2020-03-16T14:07:46.015000000</dc:date>
    <meta:editing-cycles>4</meta:editing-cycles>
    <meta:editing-duration>PT23M7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21" meta:word-count="146" meta:character-count="1246" meta:non-whitespace-character-count="11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