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rsid="001b6cee" officeooo:paragraph-rsid="0037ecf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officeooo:rsid="0039a240" officeooo:paragraph-rsid="0039a24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rsid="003a6bb1" officeooo:paragraph-rsid="003a6bb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3c6821" officeooo:paragraph-rsid="003c682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3fc285" officeooo:paragraph-rsid="003fc28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4387bb" officeooo:paragraph-rsid="004387b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4387bb" officeooo:paragraph-rsid="0048fb7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453ac0" officeooo:paragraph-rsid="00453ac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a6bb1" officeooo:paragraph-rsid="003a6bb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15f04" officeooo:paragraph-rsid="00415f0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15f04" officeooo:paragraph-rsid="0048fb7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415f04" officeooo:paragraph-rsid="0048fb7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3c6821"/>
    </style:style>
    <style:style style:name="P14" style:family="paragraph" style:parent-style-name="Standard">
      <style:paragraph-properties fo:text-align="justify" style:justify-single-word="false"/>
      <style:text-properties officeooo:paragraph-rsid="00415f04"/>
    </style:style>
    <style:style style:name="P15" style:family="paragraph" style:parent-style-name="Standard">
      <style:paragraph-properties fo:text-align="justify" style:justify-single-word="false"/>
      <style:text-properties officeooo:paragraph-rsid="004772cf"/>
    </style:style>
    <style:style style:name="P16" style:family="paragraph" style:parent-style-name="Standard">
      <style:paragraph-properties fo:text-align="justify" style:justify-single-word="false"/>
      <style:text-properties fo:font-style="italic" officeooo:rsid="00415f04" officeooo:paragraph-rsid="00415f04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69a2e" fo:font-style="italic" officeooo:rsid="00415f04" officeooo:paragraph-rsid="00415f04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officeooo:rsid="00415f04" officeooo:paragraph-rsid="00415f04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415f04" officeooo:paragraph-rsid="00415f04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48fb70" officeooo:paragraph-rsid="0048fb70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3c6821" style:font-weight-asian="normal" style:font-weight-complex="normal"/>
    </style:style>
    <style:style style:name="T3" style:family="text">
      <style:text-properties style:text-underline-style="none" fo:font-weight="normal" officeooo:rsid="003fd4d3" style:font-weight-asian="normal" style:font-weight-complex="normal"/>
    </style:style>
    <style:style style:name="T4" style:family="text">
      <style:text-properties style:text-underline-style="none" fo:font-weight="normal" officeooo:rsid="00415f04" style:font-weight-asian="normal" style:font-weight-complex="normal"/>
    </style:style>
    <style:style style:name="T5" style:family="text">
      <style:text-properties officeooo:rsid="0037ecf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7ecf8"/>
    </style:style>
    <style:style style:name="T8" style:family="text">
      <style:text-properties style:text-underline-style="solid" style:text-underline-width="auto" style:text-underline-color="font-color" officeooo:rsid="00385ad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bb089"/>
    </style:style>
    <style:style style:name="T11" style:family="text">
      <style:text-properties officeooo:rsid="003dd476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fo:font-weight="normal" officeooo:rsid="003fd4d3" style:font-weight-asian="normal" style:font-weight-complex="normal"/>
    </style:style>
    <style:style style:name="T16" style:family="text">
      <style:text-properties fo:color="#000000" style:text-underline-style="none" fo:font-weight="normal" officeooo:rsid="0046c419" style:font-weight-asian="normal" style:font-weight-complex="normal"/>
    </style:style>
    <style:style style:name="T17" style:family="text">
      <style:text-properties fo:color="#000000" style:text-underline-style="none" fo:font-weight="normal" officeooo:rsid="004772cf" style:font-weight-asian="normal" style:font-weight-complex="normal"/>
    </style:style>
    <style:style style:name="T18" style:family="text">
      <style:text-properties fo:color="#000000" style:text-underline-style="none" fo:font-weight="normal" officeooo:rsid="00481ef4" style:font-weight-asian="normal" style:font-weight-complex="normal"/>
    </style:style>
    <style:style style:name="T19" style:family="text">
      <style:text-properties fo:color="#000000" style:text-underline-style="none" fo:font-weight="normal" officeooo:rsid="0048c233" style:font-weight-asian="normal" style:font-weight-complex="normal"/>
    </style:style>
    <style:style style:name="T20" style:family="text">
      <style:text-properties fo:color="#000000" style:text-underline-style="none" officeooo:rsid="003fd4d3"/>
    </style:style>
    <style:style style:name="T21" style:family="text">
      <style:text-properties fo:color="#000000" officeooo:rsid="00419947"/>
    </style:style>
    <style:style style:name="T22" style:family="text">
      <style:text-properties fo:color="#000000" officeooo:rsid="004239ad"/>
    </style:style>
    <style:style style:name="T23" style:family="text">
      <style:text-properties fo:color="#000000" officeooo:rsid="0044eb86"/>
    </style:style>
    <style:style style:name="T24" style:family="text">
      <style:text-properties fo:color="#000000" officeooo:rsid="00453ac0"/>
    </style:style>
    <style:style style:name="T25" style:family="text">
      <style:text-properties fo:color="#000000" officeooo:rsid="0046c419"/>
    </style:style>
    <style:style style:name="T26" style:family="text">
      <style:text-properties fo:color="#000000" officeooo:rsid="004772cf"/>
    </style:style>
    <style:style style:name="T27" style:family="text">
      <style:text-properties officeooo:rsid="004772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Kl. I</text:span></text:p>
      <text:p text:style-name="P1"/>
      <text:p text:style-name="P1"><text:span text:style-name="T7">Temat: </text:span><text:span text:style-name="T8">Matka Jezusa jest naszą Matką.</text:span><text:span text:style-name="T6"> </text:span></text:p>
      <text:p text:style-name="P1"><text:span text:style-name="T1"/></text:p>
      <text:p text:style-name="P2"><text:span text:style-name="T9">Maryja, Matka Jezusa, opiekowała się Nim troskliwie, aby mógł zdrowo i szczęśliwie rosnąć. Później objęła swoją opieką także uczniów Jezusa i innych ludzi.</text:span></text:p>
      <text:p text:style-name="P2"><text:span text:style-name="T9"/></text:p>
      <text:p text:style-name="P2"><text:span text:style-name="T9">Proszę o wykonanie zadań w Kartach pracy na str.66.</text:span></text:p>
      <text:p text:style-name="P2"><text:span text:style-name="T9"/></text:p>
      <text:p text:style-name="P2"><text:span text:style-name="T9">W zeszycie zapiszcie temat lekcji.</text:span></text:p>
      <text:p text:style-name="P2"><text:span text:style-name="T9"/></text:p>
      <text:p text:style-name="P2"><text:span text:style-name="T9"/></text:p>
      <text:p text:style-name="P3">Kl. II</text:p>
      <text:p text:style-name="P3"/>
      <text:p text:style-name="P9">Temat: <text:span text:style-name="T10">Uczymy się pracować nad sobą.</text:span></text:p>
      <text:p text:style-name="P9"/>
      <text:p text:style-name="P13"><text:span text:style-name="T2">Cel: - wiem czym jest sumienie.</text:span></text:p>
      <text:p text:style-name="P4"/>
      <text:p text:style-name="P4">Przypominamy sobie informacje o sumieniu (temat 11 i 12 w podręczniku)</text:p>
      <text:p text:style-name="P4">* Czym jest sumienie?</text:p>
      <text:p text:style-name="P4">* Kto obdarzył nas sumieniem?</text:p>
      <text:p text:style-name="P4">* <text:span text:style-name="T11">Jak działa sumienie?</text:span></text:p>
      <text:p text:style-name="P4">* <text:span text:style-name="T11">Co to są wyrzuty sumienia?</text:span></text:p>
      <text:p text:style-name="P4"/>
      <text:p text:style-name="P5">Przeczytaj teksty na str. 90 w podręczniku z nich dowiesz się czym jest rachunek sumienia.</text:p>
      <text:p text:style-name="P5"/>
      <text:p text:style-name="P5">Zapisz w zeszycie temat i cel lekcji.</text:p>
      <text:p text:style-name="P5"/>
      <text:p text:style-name="P14"><text:span text:style-name="T3">Następnie spośród podanych, <text:s/>sformułowań wybierz </text:span><text:span text:style-name="T4">te, </text:span><text:span text:style-name="T3">któr</text:span><text:span text:style-name="T4">e pasują i zapisz je.</text:span></text:p>
      <text:p text:style-name="P16"><text:span text:style-name="T1">Dzięki pracy nad sobą:</text:span></text:p>
      <text:p text:style-name="P17"><text:span text:style-name="T1">- ładnie wyglądam,</text:span></text:p>
      <text:p text:style-name="P17"><text:span text:style-name="T1">- staje się lepszy,</text:span></text:p>
      <text:p text:style-name="P17"><text:span text:style-name="T1">- moje sumienie ostrzega mnie przed złem,</text:span></text:p>
      <text:p text:style-name="P17"><text:span text:style-name="T1">- inni bardziej mnie lubią,</text:span></text:p>
      <text:p text:style-name="P17"><text:span text:style-name="T1">- wyróżniam <text:s/>się na tle innych,</text:span></text:p>
      <text:p text:style-name="P17"><text:span text:style-name="T1">- łatwiej mi wybierać i czynić dobro,</text:span></text:p>
      <text:p text:style-name="P17"><text:span text:style-name="T1">- mam więcej zabawek,</text:span></text:p>
      <text:p text:style-name="P17"><text:span text:style-name="T1">- żyję w zgodzie z Bogiem i ludźmi,</text:span></text:p>
      <text:p text:style-name="P17"><text:span text:style-name="T1">- szybciej urosnę,</text:span></text:p>
      <text:p text:style-name="P17"><text:span text:style-name="T1">- dobrze gram w piłkę.</text:span></text:p>
      <text:p text:style-name="P14"><text:span text:style-name="T3"><text:s/></text:span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9"><text:soft-page-break/><text:span text:style-name="T20">K</text:span><text:span text:style-name="T13">l. III</text:span></text:p>
      <text:p text:style-name="P18"><text:span text:style-name="T14"/></text:p>
      <text:p text:style-name="P10"><text:span text:style-name="T12"><text:s/></text:span><text:span text:style-name="T21">Temat: </text:span><text:span text:style-name="T22">Przygotowanie do Mszy Świętej.</text:span></text:p>
      <text:p text:style-name="P10"><text:span text:style-name="T22"/></text:p>
      <text:p text:style-name="P6"><text:span text:style-name="T22">C</text:span><text:span text:style-name="T12">el: - dowiem się w jaki sposób przygotować się do Mszy Świętej.</text:span></text:p>
      <text:p text:style-name="P6"><text:span text:style-name="T12"/></text:p>
      <text:p text:style-name="P6"><text:span text:style-name="T12"/></text:p>
      <text:p text:style-name="P6"><text:span text:style-name="T26">1. </text:span><text:span text:style-name="T12">My jesteśmy zaproszeni na Mszę Świętą przez Boga. To wyjątkowe wydarzenie wymaga od nas szczególnego przygotowania zarówno duszy i ciała. </text:span><text:span text:style-name="T23">Msza Święta została ustanowiona przez Boga dlatego </text:span><text:span text:style-name="T24">musimy dbać o piękność i szczerość w spotkaniu z Nim.</text:span></text:p>
      <text:p text:style-name="P8"><text:span text:style-name="T12">Dobre przygotowanie rozpoczyna się już w domu, </text:span><text:span text:style-name="T25">należy się wyciszyć nie myśleć o rzeczach mało istotnych, codziennych a skupić się na zbliżającej się Eucharystii. Dobre przygotowanie polega także na odpowiednim stroju, w którym przyjdziemy do świątyni.</text:span></text:p>
      <text:p text:style-name="P8"><text:span text:style-name="T25"/></text:p>
      <text:p text:style-name="P15"><text:span text:style-name="T16">2. </text:span><text:span text:style-name="T17">Wchodząc do kościoła widzimy kropielnicę z wodą święcona, </text:span><text:span text:style-name="T18">moczymy w niej dłoń i wykonujemy znak krzyż. Znaczenie znaku krzyża str.76 zielona ramka. </text:span><text:span text:style-name="T19">Znak krzyża jest wyrazem naszej wiary dlatego wykonujemy go zawsze z szacunkiem.</text:span></text:p>
      <text:p text:style-name="P15"><text:span text:style-name="T19"/></text:p>
      <text:p text:style-name="P20"><text:span text:style-name="T19">3. </text:span><text:span text:style-name="T14">W zeszycie zapisujemy:</text:span></text:p>
      <text:p text:style-name="P20"><text:span text:style-name="T14"><text:s text:c="62"/>Katecheza</text:span></text:p>
      <text:p text:style-name="P20"><text:span text:style-name="T14"/></text:p>
      <text:p text:style-name="P12"><text:span text:style-name="T21">Temat: </text:span><text:span text:style-name="T22">Przygotowanie do Mszy Świętej.</text:span></text:p>
      <text:p text:style-name="P11"><text:span text:style-name="T22"/></text:p>
      <text:p text:style-name="P7"><text:span text:style-name="T22">C</text:span><text:span text:style-name="T12">el: - dowiem się w jaki sposób przygotować się do Mszy Świętej.</text:span></text:p>
      <text:p text:style-name="P7"><text:span text:style-name="T18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5T09:19:57.267474827</meta:creation-date>
    <dc:date>2020-03-31T18:54:45.890281382</dc:date>
    <meta:editing-duration>PT11M25S</meta:editing-duration>
    <meta:editing-cycles>7</meta:editing-cycles>
    <meta:generator>LibreOffice/6.4.2.2$MacOSX_X86_64 LibreOffice_project/4e471d8c02c9c90f512f7f9ead8875b57fcb1ec3</meta:generator>
    <meta:document-statistic meta:table-count="0" meta:image-count="0" meta:object-count="0" meta:page-count="2" meta:paragraph-count="38" meta:word-count="328" meta:character-count="2056" meta:non-whitespace-character-count="1698"/>
  </office:meta>
</office:document-meta>
</file>