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5e14c" officeooo:paragraph-rsid="0005e14c"/>
    </style:style>
    <style:style style:name="P2" style:family="paragraph" style:parent-style-name="Standard">
      <style:text-properties officeooo:paragraph-rsid="001097da"/>
    </style:style>
    <style:style style:name="P3" style:family="paragraph" style:parent-style-name="Standard">
      <style:text-properties officeooo:rsid="0012a164" officeooo:paragraph-rsid="0012a164"/>
    </style:style>
    <style:style style:name="P4" style:family="paragraph" style:parent-style-name="Standard">
      <style:text-properties style:text-underline-style="solid" style:text-underline-width="auto" style:text-underline-color="font-color" officeooo:rsid="0012a164" officeooo:paragraph-rsid="0012a16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77587" officeooo:paragraph-rsid="00177587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5e14c" officeooo:paragraph-rsid="0005e14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fd737" officeooo:paragraph-rsid="002fd737" style:font-weight-asian="normal" style:font-weight-complex="normal"/>
    </style:style>
    <style:style style:name="P8" style:family="paragraph" style:parent-style-name="Standard">
      <style:text-properties officeooo:paragraph-rsid="0012a164"/>
    </style:style>
    <style:style style:name="P9" style:family="paragraph" style:parent-style-name="Standard">
      <style:text-properties style:text-underline-style="none" officeooo:rsid="0013374e" officeooo:paragraph-rsid="0012a164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2fd737" officeooo:paragraph-rsid="002fd73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4a3a2" officeooo:paragraph-rsid="0024a3a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27b656" officeooo:paragraph-rsid="0027b656" style:font-weight-asian="bold" style:font-weight-complex="bold"/>
    </style:style>
    <style:style style:name="P13" style:family="paragraph" style:parent-style-name="Standard">
      <style:text-properties fo:font-weight="bold" officeooo:rsid="0005e14c" officeooo:paragraph-rsid="0005e14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94afb" officeooo:paragraph-rsid="00194afb"/>
    </style:style>
    <style:style style:name="P15" style:family="paragraph" style:parent-style-name="Standard">
      <style:paragraph-properties fo:text-align="justify" style:justify-single-word="false"/>
      <style:text-properties officeooo:rsid="001c0016" officeooo:paragraph-rsid="001c0016"/>
    </style:style>
    <style:style style:name="P16" style:family="paragraph" style:parent-style-name="Standard">
      <style:paragraph-properties fo:text-align="justify" style:justify-single-word="false"/>
      <style:text-properties officeooo:paragraph-rsid="001a075d"/>
    </style:style>
    <style:style style:name="P17" style:family="paragraph" style:parent-style-name="Standard">
      <style:paragraph-properties fo:text-align="justify" style:justify-single-word="false"/>
      <style:text-properties officeooo:paragraph-rsid="002ac003"/>
    </style:style>
    <style:style style:name="P18" style:family="paragraph" style:parent-style-name="Standard">
      <style:paragraph-properties fo:text-align="justify" style:justify-single-word="false"/>
      <style:text-properties officeooo:paragraph-rsid="002f605c"/>
    </style:style>
    <style:style style:name="P19" style:family="paragraph" style:parent-style-name="Standard">
      <style:paragraph-properties fo:text-align="justify" style:justify-single-word="false"/>
      <style:text-properties officeooo:paragraph-rsid="0027b656"/>
    </style:style>
    <style:style style:name="P20" style:family="paragraph" style:parent-style-name="Standard">
      <style:paragraph-properties fo:text-align="justify" style:justify-single-word="false"/>
      <style:text-properties officeooo:paragraph-rsid="002fd737"/>
    </style:style>
    <style:style style:name="P21" style:family="paragraph" style:parent-style-name="Standard">
      <style:paragraph-properties fo:text-align="justify" style:justify-single-word="false"/>
      <style:text-properties officeooo:paragraph-rsid="003202cc"/>
    </style:style>
    <style:style style:name="P22" style:family="paragraph" style:parent-style-name="Standard">
      <style:paragraph-properties fo:text-align="justify" style:justify-single-word="false"/>
      <style:text-properties officeooo:rsid="00205fba" officeooo:paragraph-rsid="00205fba"/>
    </style:style>
    <style:style style:name="P23" style:family="paragraph" style:parent-style-name="Standard">
      <style:paragraph-properties fo:text-align="justify" style:justify-single-word="false"/>
      <style:text-properties officeooo:rsid="0024330f" officeooo:paragraph-rsid="0024330f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4a3a2" officeooo:paragraph-rsid="0024a3a2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66d76" officeooo:paragraph-rsid="00266d7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2c6dde" officeooo:paragraph-rsid="002d6b73"/>
    </style:style>
    <style:style style:name="P27" style:family="paragraph" style:parent-style-name="Standard">
      <style:paragraph-properties fo:text-align="justify" style:justify-single-word="false"/>
      <style:text-properties officeooo:rsid="002c6dde" officeooo:paragraph-rsid="002f605c"/>
    </style:style>
    <style:style style:name="P28" style:family="paragraph" style:parent-style-name="Standard">
      <style:paragraph-properties fo:text-align="justify" style:justify-single-word="false"/>
      <style:text-properties officeooo:rsid="002fd737" officeooo:paragraph-rsid="002fd737"/>
    </style:style>
    <style:style style:name="P29" style:family="paragraph" style:parent-style-name="Standard">
      <style:text-properties style:text-underline-style="none" officeooo:rsid="00140468" officeooo:paragraph-rsid="00140468"/>
    </style:style>
    <style:style style:name="P30" style:family="paragraph" style:parent-style-name="Standard">
      <style:text-properties style:text-underline-style="none" fo:font-weight="bold" officeooo:rsid="00177587" officeooo:paragraph-rsid="00177587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bold" officeooo:rsid="0027b656" officeooo:paragraph-rsid="0027b656" style:font-weight-asian="bold" style:font-weight-complex="bold"/>
    </style:style>
    <style:style style:name="P32" style:family="paragraph" style:parent-style-name="Standard">
      <style:text-properties style:text-underline-style="none" fo:font-weight="normal" officeooo:rsid="00177587" officeooo:paragraph-rsid="00177587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normal" officeooo:rsid="0018563d" officeooo:paragraph-rsid="001a075d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underline-style="none" fo:font-weight="normal" officeooo:rsid="0018563d" officeooo:paragraph-rsid="0018563d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underline-style="none" fo:font-weight="normal" officeooo:rsid="001c0016" officeooo:paragraph-rsid="00194afb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none" fo:font-weight="normal" officeooo:rsid="0024330f" officeooo:paragraph-rsid="0024330f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rsid="001f85d1" officeooo:paragraph-rsid="001c0016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underline-style="none" fo:font-weight="normal" officeooo:rsid="00205fba" officeooo:paragraph-rsid="00205fba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underline-style="none" fo:font-weight="normal" officeooo:rsid="00229946" officeooo:paragraph-rsid="00229946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none" fo:font-weight="normal" officeooo:rsid="0024a3a2" officeooo:paragraph-rsid="0024a3a2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underline-style="none" fo:font-weight="normal" officeooo:rsid="0024e0cb" officeooo:paragraph-rsid="0024a3a2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underline-style="none" fo:font-weight="normal" officeooo:rsid="0024e0cb" officeooo:paragraph-rsid="0024e0cb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none" fo:font-weight="normal" officeooo:rsid="0026945a" officeooo:paragraph-rsid="00266d7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underline-style="none" fo:font-weight="normal" officeooo:rsid="00304049" officeooo:paragraph-rsid="00304049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rsid="002fd737" officeooo:paragraph-rsid="002fd737"/>
    </style:style>
    <style:style style:name="P46" style:family="paragraph" style:parent-style-name="Standard">
      <style:paragraph-properties fo:text-align="justify" style:justify-single-word="false"/>
      <style:text-properties officeooo:rsid="002fd737" officeooo:paragraph-rsid="003202cc"/>
    </style:style>
    <style:style style:name="P47" style:family="paragraph" style:parent-style-name="Standard">
      <style:paragraph-properties fo:text-align="justify" style:justify-single-word="false"/>
      <style:text-properties officeooo:rsid="00140468" officeooo:paragraph-rsid="00140468"/>
    </style:style>
    <style:style style:name="P48" style:family="paragraph" style:parent-style-name="Standard">
      <style:paragraph-properties fo:text-align="justify" style:justify-single-word="false"/>
      <style:text-properties officeooo:paragraph-rsid="00078708"/>
    </style:style>
    <style:style style:name="P49" style:family="paragraph" style:parent-style-name="Standard">
      <style:paragraph-properties fo:text-align="justify" style:justify-single-word="false"/>
      <style:text-properties officeooo:paragraph-rsid="000ee8ff"/>
    </style:style>
    <style:style style:name="P50" style:family="paragraph" style:parent-style-name="Standard">
      <style:paragraph-properties fo:text-align="justify" style:justify-single-word="false"/>
      <style:text-properties officeooo:paragraph-rsid="001097da"/>
    </style:style>
    <style:style style:name="P51" style:family="paragraph" style:parent-style-name="Standard">
      <style:paragraph-properties fo:text-align="justify" style:justify-single-word="false"/>
      <style:text-properties officeooo:rsid="0008219c" officeooo:paragraph-rsid="0008219c"/>
    </style:style>
    <style:style style:name="P52" style:family="paragraph" style:parent-style-name="Standard">
      <style:paragraph-properties fo:text-align="justify" style:justify-single-word="false"/>
      <style:text-properties officeooo:rsid="000a05a7" officeooo:paragraph-rsid="000a05a7"/>
    </style:style>
    <style:style style:name="P53" style:family="paragraph" style:parent-style-name="Standard">
      <style:paragraph-properties fo:text-align="justify" style:justify-single-word="false"/>
      <style:text-properties officeooo:rsid="000af507" officeooo:paragraph-rsid="000af507"/>
    </style:style>
    <style:style style:name="P54" style:family="paragraph" style:parent-style-name="Standard">
      <style:paragraph-properties fo:text-align="justify" style:justify-single-word="false"/>
      <style:text-properties officeooo:rsid="000ee8ff" officeooo:paragraph-rsid="001097da"/>
    </style:style>
    <style:style style:name="P55" style:family="paragraph" style:parent-style-name="Standard">
      <style:paragraph-properties fo:text-align="justify" style:justify-single-word="false"/>
      <style:text-properties officeooo:rsid="001097da" officeooo:paragraph-rsid="001097da"/>
    </style:style>
    <style:style style:name="T1" style:family="text">
      <style:text-properties officeooo:rsid="00078708"/>
    </style:style>
    <style:style style:name="T2" style:family="text">
      <style:text-properties officeooo:rsid="000a94f8"/>
    </style:style>
    <style:style style:name="T3" style:family="text">
      <style:text-properties officeooo:rsid="000c02b4"/>
    </style:style>
    <style:style style:name="T4" style:family="text">
      <style:text-properties officeooo:rsid="000c4567"/>
    </style:style>
    <style:style style:name="T5" style:family="text">
      <style:text-properties officeooo:rsid="000cdb99"/>
    </style:style>
    <style:style style:name="T6" style:family="text">
      <style:text-properties officeooo:rsid="00126652"/>
    </style:style>
    <style:style style:name="T7" style:family="text">
      <style:text-properties officeooo:rsid="0012a164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2a164"/>
    </style:style>
    <style:style style:name="T10" style:family="text">
      <style:text-properties style:text-underline-style="none" officeooo:rsid="0013374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8563d" style:font-weight-asian="normal" style:font-weight-complex="normal"/>
    </style:style>
    <style:style style:name="T13" style:family="text">
      <style:text-properties style:text-underline-style="none" fo:font-weight="normal" officeooo:rsid="001a075d" style:font-weight-asian="normal" style:font-weight-complex="normal"/>
    </style:style>
    <style:style style:name="T14" style:family="text">
      <style:text-properties style:text-underline-style="none" fo:font-weight="normal" officeooo:rsid="001c0016" style:font-weight-asian="normal" style:font-weight-complex="normal"/>
    </style:style>
    <style:style style:name="T15" style:family="text">
      <style:text-properties style:text-underline-style="none" fo:font-weight="normal" officeooo:rsid="001da6eb" style:font-weight-asian="normal" style:font-weight-complex="normal"/>
    </style:style>
    <style:style style:name="T16" style:family="text">
      <style:text-properties style:text-underline-style="none" fo:font-weight="normal" officeooo:rsid="001f85d1" style:font-weight-asian="normal" style:font-weight-complex="normal"/>
    </style:style>
    <style:style style:name="T17" style:family="text">
      <style:text-properties style:text-underline-style="none" fo:font-weight="normal" officeooo:rsid="002181f5" style:font-weight-asian="normal" style:font-weight-complex="normal"/>
    </style:style>
    <style:style style:name="T18" style:family="text">
      <style:text-properties style:text-underline-style="none" fo:font-weight="normal" officeooo:rsid="00229946" style:font-weight-asian="normal" style:font-weight-complex="normal"/>
    </style:style>
    <style:style style:name="T19" style:family="text">
      <style:text-properties style:text-underline-style="none" fo:font-weight="normal" officeooo:rsid="002ac003" style:font-weight-asian="normal" style:font-weight-complex="normal"/>
    </style:style>
    <style:style style:name="T20" style:family="text">
      <style:text-properties style:text-underline-style="none" fo:font-weight="normal" officeooo:rsid="002f605c" style:font-weight-asian="normal" style:font-weight-complex="normal"/>
    </style:style>
    <style:style style:name="T21" style:family="text">
      <style:text-properties style:text-underline-style="none" fo:font-weight="normal" officeooo:rsid="00304049" style:font-weight-asian="normal" style:font-weight-complex="normal"/>
    </style:style>
    <style:style style:name="T22" style:family="text">
      <style:text-properties style:text-underline-style="none" fo:font-weight="normal" officeooo:rsid="002fd737" style:font-weight-asian="normal" style:font-weight-complex="normal"/>
    </style:style>
    <style:style style:name="T23" style:family="text">
      <style:text-properties style:text-underline-style="none" officeooo:rsid="00229946"/>
    </style:style>
    <style:style style:name="T24" style:family="text">
      <style:text-properties style:text-underline-style="none" officeooo:rsid="0024e0cb"/>
    </style:style>
    <style:style style:name="T25" style:family="text">
      <style:text-properties style:text-underline-style="none" officeooo:rsid="0026945a"/>
    </style:style>
    <style:style style:name="T26" style:family="text">
      <style:text-properties style:text-underline-style="none" officeooo:rsid="0035c87f"/>
    </style:style>
    <style:style style:name="T27" style:family="text">
      <style:text-properties style:text-underline-style="solid" style:text-underline-width="auto" style:text-underline-color="font-color" fo:font-weight="bold" officeooo:rsid="0027b65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97db2" style:font-weight-asian="bold" style:font-weight-complex="bold"/>
    </style:style>
    <style:style style:name="T29" style:family="text">
      <style:text-properties officeooo:rsid="00297db2"/>
    </style:style>
    <style:style style:name="T30" style:family="text">
      <style:text-properties officeooo:rsid="002d6b73"/>
    </style:style>
    <style:style style:name="T31" style:family="text">
      <style:text-properties officeooo:rsid="002f605c"/>
    </style:style>
    <style:style style:name="T32" style:family="text">
      <style:text-properties officeooo:rsid="002fd737"/>
    </style:style>
    <style:style style:name="T33" style:family="text">
      <style:text-properties officeooo:rsid="00345a65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. IV</text:p>
      <text:p text:style-name="P1"/>
      <text:p text:style-name="P6">Temat: Eucharystia ucztą miłości.</text:p>
      <text:p text:style-name="P1"/>
      <text:p text:style-name="P48"><text:span text:style-name="T2">1.Podczas tego spotkania</text:span><text:span text:style-name="T1"> postaramy się wyjaśnić, dlaczego Eucharystie nazywamy ucztą miłości.</text:span></text:p>
      <text:p text:style-name="P51">Proszę przeczytajcie tekst „Z miłości do Jezusa”. </text:p>
      <text:p text:style-name="P52">Odpowiedzcie na pytanie:</text:p>
      <text:p text:style-name="P52">Dlaczego ludzie z tej miejscowości wkładają tak wiele pracy w przygotowanie dywanu z kwiatów?</text:p>
      <text:p text:style-name="P52">W jaki sposób my możemy okazać miłość Jezusowi?</text:p>
      <text:p text:style-name="P52"><text:span text:style-name="T2">Ludzie są gotowi dla Pana Jezusa zrobić i poświęcić bardzo dużo. Wynika to z ich miłości do <text:s/>Niego, oraz z wdzięczności za to, że Chrystus też nas pokochał tak bardzo iż oddał za nas życie na krzyżu.</text:span></text:p>
      <text:p text:style-name="P53">2. Proszę odczytać fragment z Ewangelii Łk 22,19-20 (podręcznik str. 87- tekst ostatni na żółtym tle).</text:p>
      <text:p text:style-name="P49"><text:span text:style-name="T3">Ten fragment mówi nam o ustanowieniu Eucharystii, są to słowa których kapłan </text:span><text:span text:style-name="T4">wypowiada </text:span><text:span text:style-name="T3">podczas każdej Mszy Świętej, </text:span><text:span text:style-name="T4">słowa konsekracji. Jezus po to oddał życie za nas abyśmy my </text:span><text:span text:style-name="T5">mogli mieć życie wieczne. Zdecydował się na mękę i śmierć aby nas zbawić i dać nam życie wieczne.</text:span></text:p>
      <text:p text:style-name="P54">Proszę przeczytać teksty: „ Jezus służy i wzywa do tego każdego z nas”, „Nasz udział we Mszy Świętej” str. 87</text:p>
      <text:p text:style-name="P55">3. Jakie zadania mam ja, jako wyznawca Chrystusa, do czego mnie Chrystus zachęca?</text:p>
      <text:p text:style-name="P50"><text:span text:style-name="T6">Na wzór Pana Jezusa mamy pomagać innym, Chrystus uniżył się aby pokazać ludziom czym jest miłość. </text:span><text:span text:style-name="T7">Pokazuje, że pomoc drugiemu człowiekowi wiąże się z postawą pokory, wymaga wyzbycia się pychy i zarozumiałości. Pan Jezus ,aby pokazać jak bardzo kocha ludzi najpierw w Wielki Czwartek umył nogi swoim uczniom, potem ustanowił sakramenty Eucharystii i kapłaństwa. A na koniec, w Wielki Piątek, oddał za nas swoje życie.</text:span></text:p>
      <text:p text:style-name="P2"/>
      <text:p text:style-name="P3">4. Proszę zapisać w zeszycie</text:p>
      <text:p text:style-name="P3"/>
      <text:p text:style-name="P4">Temat: Eucharystia ucztą miłości.</text:p>
      <text:p text:style-name="P8"><text:span text:style-name="T9">Cel: - </text:span><text:span text:style-name="T10">dowiem się, <text:s/>co wydarzyło się w Wielki Czwartek,</text:span></text:p>
      <text:p text:style-name="P9">- dowiem się, w jaki sposób służyć drugiemu człowiekowi.</text:p>
      <text:p text:style-name="P9"/>
      <text:p text:style-name="P47"><text:span text:style-name="T10">E</text:span><text:span text:style-name="T8">ucharystia – <text:s/></text:span><text:span text:style-name="T26">znaczy dziękczynienie. W pierwszych wiekach chrześcijaństwa słowem tym nazywano modlitwę dziękczynną podczas Mszy Świętą, w czasach późniejszych- całą Mszę Świętą. Słowa „Eucharystia” używa się także w odniesieniu do przemienionych darów chleba i wina, w których jest obecny Chrystus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>Kl. VII</text:p>
      <text:p text:style-name="P30"/>
      <text:p text:style-name="P5">Temat: Błogosławieństwa prawem Królestwa Bożego.</text:p>
      <text:p text:style-name="P32"/>
      <text:p text:style-name="P33">Proszę <text:s/>posłuchać piosenki Osiem Błogosławieństw </text:p>
      <text:p text:style-name="P16"><text:a xlink:type="simple" xlink:href="https://www.youtube.com/watch?v=AKOiq5VhgrY" text:style-name="Internet_20_link" text:visited-style-name="Visited_20_Internet_20_Link"><text:span text:style-name="T12">https://www.youtube.com/watch?v=AKOiq5VhgrY</text:span></text:a></text:p>
      <text:p text:style-name="P34"/>
      <text:p text:style-name="P14"><text:span text:style-name="T12">F</text:span><text:span text:style-name="T11">otografia na str. 74 przedstawia widok z Góry </text:span><text:span text:style-name="T13">Błogosławieństw, według tradycji to właśnie na tej górze Jezus przemawiał do tłumów i z tego miejsca właśnie ludzie usłyszeli </text:span><text:span text:style-name="T14">słowa będące <text:s/>najwyższym Prawem Królestwa Bożego.</text:span></text:p>
      <text:p text:style-name="P35"><text:s/></text:p>
      <text:p text:style-name="P23"><text:span text:style-name="T14">C</text:span><text:span text:style-name="T11">o oznacza słowo błogosławiony?</text:span></text:p>
      <text:p text:style-name="P36">Błogosławiony czyli szczęśliwy.</text:p>
      <text:p text:style-name="P35"/>
      <text:p text:style-name="P15"><text:span text:style-name="T11">Przeczytajcie <text:s/>tekst Mt 5, 1-11 ( podręcznik str. 74) „ Jezus widząc tłum, nauczał” , </text:span><text:span text:style-name="T15">następnie przeczytajcie „Czego oczekuje od nas Jezus” (str. 74-75) </text:span><text:span text:style-name="T16">jest to wyjaśnienie poszczególnych błogosławieństw.</text:span></text:p>
      <text:p text:style-name="P37"><text:s/></text:p>
      <text:p text:style-name="P38">Zastanówcie się i odpowiedzcie na dwa pytania:</text:p>
      <text:p text:style-name="P22"><text:span text:style-name="T11">1. Jakim </text:span><text:span text:style-name="T17">prawem powinienem się kierować w życiu? <text:s/></text:span><text:span text:style-name="T18">(tekst „ Być człowiekiem czystego serca”)</text:span></text:p>
      <text:p text:style-name="P39">2. Według jakiego programu powinniśmy żyć? (tekst „Program chrześcijańskiego życia”).</text:p>
      <text:p text:style-name="P39"/>
      <text:p text:style-name="P11"><text:span text:style-name="T23">P</text:span><text:span text:style-name="T8">roszę w zeszycie zapisać:</text:span></text:p>
      <text:p text:style-name="P40">Temat: Błogosławieństwa prawem Królestwa Bożego.</text:p>
      <text:p text:style-name="P40">Cel: <text:s/>- poznam znaczenie słowa błogosławiony</text:p>
      <text:p text:style-name="P24"><text:span text:style-name="T8">- </text:span><text:span text:style-name="T24">dowiem się czym jest prawo Królestwa Bożego.</text:span></text:p>
      <text:p text:style-name="P41"><text:s/></text:p>
      <text:p text:style-name="P42">Błogosławieni czyli szczęśliwi.</text:p>
      <text:p text:style-name="P25"><text:span text:style-name="T8">Najważniejszym prawem Królestwa Bożego jest przykazanie miłości. „Nowość tego przykazania miłości – to nagłe olśnienie, że mamy kochać ludzi tak, jak kochał ich Pan Jezus . Zapomnieć o sobie, myśleć o Nim”. </text:span><text:span text:style-name="T25">Ks. Jan Twardowski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2"><text:span text:style-name="T25">K</text:span><text:span text:style-name="T8">l. VIII</text:span></text:p>
      <text:p text:style-name="P31"/>
      <text:p text:style-name="P19"><text:span text:style-name="T27">Temat: </text:span><text:span text:style-name="T28">Ojcowie reformacji.</text:span></text:p>
      <text:p text:style-name="P17"/>
      <text:p text:style-name="P26"><text:span text:style-name="T31">1. </text:span>Prekursorzy reformacji pojawili się już w XIV i XV wieku, byli to: Jan <text:span text:style-name="T30">Wiklef i Jan Hus, możecie o nich przeczytać na str. 70 w podręczn</text:span><text:span text:style-name="T31">i</text:span><text:span text:style-name="T30">ku.</text:span></text:p>
      <text:p text:style-name="P26"/>
      <text:p text:style-name="P18"><text:span text:style-name="T20">2. Proszę </text:span><text:span text:style-name="T19"><text:s/>posłuchajcie kilka słów o reformacji: </text:span></text:p>
      <text:p text:style-name="P27"><text:a xlink:type="simple" xlink:href="https://www.youtube.com/watch?v=dQKau0SuYgs" text:style-name="Internet_20_link" text:visited-style-name="Visited_20_Internet_20_Link">https://www.youtube.com/watch?v=dQKau0SuYgs</text:a></text:p>
      <text:p text:style-name="P27"/>
      <text:p text:style-name="P28">3. Marcin Luter zapoczątkował proces rozłamu w Kościele. (str. 70-71)</text:p>
      <text:p text:style-name="P28"/>
      <text:p text:style-name="P20"><text:span text:style-name="T33">4</text:span><text:span text:style-name="T32">. Najważniejsze wyznania protestanckie (str. 71):</text:span></text:p>
      <text:p text:style-name="P20">- <text:span text:style-name="T32">luteranizm,</text:span></text:p>
      <text:p text:style-name="P28">- kalwinizm,</text:p>
      <text:p text:style-name="P20">- <text:span text:style-name="T32">anglikanizm.</text:span></text:p>
      <text:p text:style-name="P20"/>
      <text:p text:style-name="P28"><text:s/><text:span text:style-name="T34">Zapis w zeszycie :</text:span></text:p>
      <text:p text:style-name="P28"/>
      <text:p text:style-name="P7">Temat:<text:span text:style-name="T29">Ojcowie reformacji.</text:span></text:p>
      <text:p text:style-name="P7"/>
      <text:p text:style-name="P10">Cel: - dowiem się, co było przyczyną reformacji i kiedy do niej doszło,</text:p>
      <text:p text:style-name="P10"><text:s text:c="8"/>- będę umiał wymienić kilka wyznań protestanckich.</text:p>
      <text:p text:style-name="P44">1. Proszę <text:s/>napisać notatkę na temat Marcina Lutra (5-6 zdań)</text:p>
      <text:p text:style-name="P44"><text:s/></text:p>
      <text:p text:style-name="P44"/>
      <text:p text:style-name="P21"><text:span text:style-name="T21">2. <text:s text:c="2"/></text:span><text:span text:style-name="T22">Najważniejsze wyznania protestanckie:</text:span></text:p>
      <text:p text:style-name="P21"><text:s text:c="5"/>- <text:span text:style-name="T32">luteranizm,</text:span></text:p>
      <text:p text:style-name="P46"><text:s text:c="5"/>- kalwinizm,</text:p>
      <text:p text:style-name="P21"><text:span text:style-name="T21"><text:s text:c="5"/>- </text:span><text:span text:style-name="T22">anglikanizm</text:span></text:p>
      <text:p text:style-name="P20"/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6T08:51:19.164759926</meta:creation-date>
    <dc:date>2020-03-29T20:23:52.214089049</dc:date>
    <meta:editing-duration>PT9M42S</meta:editing-duration>
    <meta:editing-cycles>8</meta:editing-cycles>
    <meta:generator>LibreOffice/6.4.2.2$MacOSX_X86_64 LibreOffice_project/4e471d8c02c9c90f512f7f9ead8875b57fcb1ec3</meta:generator>
    <meta:print-date>2020-03-26T10:35:11.289338252</meta:print-date>
    <meta:document-statistic meta:table-count="0" meta:image-count="0" meta:object-count="0" meta:page-count="3" meta:paragraph-count="58" meta:word-count="594" meta:character-count="4034" meta:non-whitespace-character-count="3449"/>
  </office:meta>
</office:document-meta>
</file>