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bold" officeooo:rsid="001b6cee" officeooo:paragraph-rsid="0000c648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normal" officeooo:rsid="0036d51d" officeooo:paragraph-rsid="0036d51d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normal" officeooo:rsid="0037a344" officeooo:paragraph-rsid="0037a344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normal" officeooo:rsid="0037a344" officeooo:paragraph-rsid="003fde6d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officeooo:rsid="003fde6d" officeooo:paragraph-rsid="003fde6d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36d51d" officeooo:paragraph-rsid="0036d51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36d51d" officeooo:paragraph-rsid="003fde6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rsid="00382c92" officeooo:paragraph-rsid="00382c92"/>
    </style:style>
    <style:style style:name="P9" style:family="paragraph" style:parent-style-name="Standard">
      <style:paragraph-properties fo:text-align="justify" style:justify-single-word="false"/>
      <style:text-properties officeooo:paragraph-rsid="003bbc39"/>
    </style:style>
    <style:style style:name="P10" style:family="paragraph" style:parent-style-name="Standard">
      <style:paragraph-properties fo:text-align="justify" style:justify-single-word="false"/>
      <style:text-properties officeooo:paragraph-rsid="003bd336"/>
    </style:style>
    <style:style style:name="P11" style:family="paragraph" style:parent-style-name="Standard">
      <style:paragraph-properties fo:text-align="justify" style:justify-single-word="false"/>
      <style:text-properties officeooo:paragraph-rsid="003d7549"/>
    </style:style>
    <style:style style:name="P12" style:family="paragraph" style:parent-style-name="Standard">
      <style:paragraph-properties fo:text-align="justify" style:justify-single-word="false"/>
      <style:text-properties officeooo:paragraph-rsid="0037a344"/>
    </style:style>
    <style:style style:name="P13" style:family="paragraph" style:parent-style-name="Standard">
      <style:paragraph-properties fo:text-align="justify" style:justify-single-word="false"/>
      <style:text-properties fo:font-weight="bold" officeooo:rsid="003fde6d" officeooo:paragraph-rsid="003fde6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underline-style="none" fo:font-weight="normal" officeooo:rsid="0037a344" officeooo:paragraph-rsid="0037a344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underline-style="none" fo:font-weight="normal" officeooo:rsid="0037a344" officeooo:paragraph-rsid="003fde6d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underline-style="none" fo:font-weight="normal" officeooo:rsid="0037b523" officeooo:paragraph-rsid="0037b523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underline-style="none" fo:font-weight="normal" officeooo:rsid="003bd336" officeooo:paragraph-rsid="003bd336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text-underline-style="none" fo:font-weight="normal" officeooo:rsid="003f132f" officeooo:paragraph-rsid="003f132f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text-underline-style="none" fo:font-weight="normal" officeooo:rsid="0041b3a7" officeooo:paragraph-rsid="0041b3a7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text-underline-style="none" fo:font-weight="normal" officeooo:rsid="00433322" officeooo:paragraph-rsid="00433322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underline-style="none" fo:font-weight="normal" officeooo:rsid="004371b7" officeooo:paragraph-rsid="004371b7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underline-style="none" fo:font-weight="normal" officeooo:rsid="00449907" officeooo:paragraph-rsid="00449907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underline-style="none" fo:font-weight="normal" officeooo:rsid="004524bf" officeooo:paragraph-rsid="004524bf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text-underline-style="none" fo:font-weight="normal" officeooo:rsid="00481da2" officeooo:paragraph-rsid="00481da2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text-underline-style="none" fo:font-weight="normal" officeooo:rsid="0049f206" officeooo:paragraph-rsid="0049f206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text-underline-style="none" fo:font-weight="normal" officeooo:rsid="004cf88f" officeooo:paragraph-rsid="004cf88f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text-underline-style="none" fo:font-weight="normal" officeooo:rsid="004eff3a" officeooo:paragraph-rsid="004eff3a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text-underline-style="none" fo:font-weight="bold" officeooo:rsid="003fde6d" officeooo:paragraph-rsid="003fde6d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text-underline-style="none" fo:font-weight="bold" officeooo:rsid="0041b3a7" officeooo:paragraph-rsid="0041b3a7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37a344" officeooo:paragraph-rsid="003fde6d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a933" style:text-underline-style="none" fo:font-weight="normal" officeooo:rsid="004cf88f" officeooo:paragraph-rsid="004cf88f" style:font-weight-asian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37a344" style:font-weight-asian="normal" style:font-weight-complex="normal"/>
    </style:style>
    <style:style style:name="T4" style:family="text">
      <style:text-properties style:text-underline-style="none" fo:font-weight="normal" officeooo:rsid="0037b523" style:font-weight-asian="normal" style:font-weight-complex="normal"/>
    </style:style>
    <style:style style:name="T5" style:family="text">
      <style:text-properties style:text-underline-style="none" fo:font-weight="normal" officeooo:rsid="0039dc0f" style:font-weight-asian="normal" style:font-weight-complex="normal"/>
    </style:style>
    <style:style style:name="T6" style:family="text">
      <style:text-properties style:text-underline-style="none" fo:font-weight="normal" officeooo:rsid="003bbc39" style:font-weight-asian="normal" style:font-weight-complex="normal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bold" officeooo:rsid="0039dc0f" style:font-weight-asian="bold" style:font-weight-complex="bold"/>
    </style:style>
    <style:style style:name="T9" style:family="text">
      <style:text-properties style:text-underline-style="none" fo:font-weight="bold" officeooo:rsid="003bbc39" style:font-weight-asian="bold" style:font-weight-complex="bold"/>
    </style:style>
    <style:style style:name="T10" style:family="text">
      <style:text-properties style:text-underline-style="none" fo:font-weight="bold" officeooo:rsid="003cc0d0" style:font-weight-asian="bold" style:font-weight-complex="bold"/>
    </style:style>
    <style:style style:name="T11" style:family="text">
      <style:text-properties style:text-underline-style="none" fo:font-weight="bold" officeooo:rsid="003d7549" style:font-weight-asian="bold" style:font-weight-complex="bold"/>
    </style:style>
    <style:style style:name="T12" style:family="text">
      <style:text-properties officeooo:rsid="0036d51d"/>
    </style:style>
    <style:style style:name="T13" style:family="text">
      <style:text-properties officeooo:rsid="0037a344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37a344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officeooo:rsid="00444cfc"/>
    </style:style>
    <style:style style:name="T19" style:family="text">
      <style:text-properties officeooo:rsid="0049f206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4aac29"/>
    </style:style>
    <style:style style:name="T22" style:family="text">
      <style:text-properties officeooo:rsid="004ddccb"/>
    </style:style>
    <style:style style:name="T23" style:family="text">
      <style:text-properties officeooo:rsid="004eff3a"/>
    </style:style>
    <style:style style:name="T24" style:family="text">
      <style:text-properties officeooo:rsid="00506e72"/>
    </style:style>
    <style:style style:name="T25" style:family="text">
      <style:text-properties fo:color="#00a933"/>
    </style:style>
    <style:style style:name="T26" style:family="text">
      <style:text-properties officeooo:rsid="0050dd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2">Kl. III</text:span></text:p>
      <text:p text:style-name="P1"/>
      <text:p text:style-name="P6">Temat: Msza Ś<text:span text:style-name="T13">więta jest dziękczynieniem, spotkaniem, ucztą.</text:span></text:p>
      <text:p text:style-name="P2"/>
      <text:p text:style-name="P3">Cel: - dowiem się jak jest podzielona Msza Święta.</text:p>
      <text:p text:style-name="P3"/>
      <text:p text:style-name="P3">1. Wczoraj pisałam Wam o tym, że Msza Święta jest pamiątką ofiary Pana Jezusa za nas. Dziś dowiemy się, <text:s/>iż jest ona także dziękczynieniem, spotkaniem i ucztą.</text:p>
      <text:p text:style-name="P3">A- Dziękczynienie, dlaczego? Spotykamy się na niedzielnej Mszy Świętej po to aby podziękować Panu Bogu za poświęcenie swojego Jedynego Syna dla nas. Chcemy podziękować Jezusowi za to,że niósł krzyż i umarł na nm, abyśmy my mogli mieć życie wieczne.</text:p>
      <text:p text:style-name="P12"><text:span text:style-name="T3">B- Spotkanie, dlaczego? Podczas Mszy Świętej spotykamy się z innymi ludźmi, którzy tak jak my wierzą w Chrystusa. </text:span><text:span text:style-name="T4">Takie wspólne spotkanie z innymi wierzącymi dodaje nam sił do dalszego wyznawania Jezusa i pokazuje nam, że nie jesteśmy sami, mamy braci i siostry, którzy mają takie same przekonania jak my i do, których możemy się zwrócić w razie potrzeby.</text:span></text:p>
      <text:p text:style-name="P16">C- Uczta, dlaczego? Ponieważ spotykamy się wszyscy, po to aby spożywać wieczerze jaką pozostawił nam Chrystus. Czyli swoje ciało i krew pod postacią chleba i wina. Komunia święta, którą przyjmujemy ma być wyrazem naszej bliskości z Bogiem i jednocześnie ma nas wzmacniać duchowo do życia zgodnego z nauką Pana Jezusa.</text:p>
      <text:p text:style-name="P16"/>
      <text:p text:style-name="P8"><text:span text:style-name="T4">2. </text:span><text:span text:style-name="T2">W drugiej części przeanalizujemy podział Mszy Świętej.</text:span></text:p>
      <text:p text:style-name="P9"><text:span text:style-name="T8">I</text:span><text:span text:style-name="T5">- </text:span><text:span text:style-name="T7">obrzędy wstępne <text:s/>:</text:span><text:span text:style-name="T2"> śpiewamy pieśń na wejście, przepraszamy Boga Ojca za nasze winy </text:span><text:span text:style-name="T6">(akt pokuty)</text:span><text:span text:style-name="T2">,</text:span><text:span text:style-name="T6"> intencja Mszy Świętej</text:span><text:span text:style-name="T2">.</text:span></text:p>
      <text:p text:style-name="P10"><text:span text:style-name="T9">II</text:span><text:span text:style-name="T6">- </text:span><text:span text:style-name="T2"><text:s text:c="2"/></text:span><text:span text:style-name="T7">liturgia słowa:</text:span><text:span text:style-name="T2"> Sam Bóg rozmawia z tobą, chce cię przestrzec, pouczyć, pocieszyć. <text:s/></text:span></text:p>
      <text:p text:style-name="P17">W tej części Mszy Świętej usłyszymy: czytanie pierwsze i drugie, Psalm, Ewangelię, homilie, wyznanie wiary, modlitwę wiernych.</text:p>
      <text:p text:style-name="P11"><text:span text:style-name="T10">III- </text:span><text:span text:style-name="T7">liturgia eucharystyczna:</text:span><text:span text:style-name="T2"> Na jej początku składamy na ołtarzu dary: chleb i wino. Kapłan czyni to samo, co Pan Jezus w Wieczerniku: modli się nad nimi, uwielbia Boga i dziękuje Mu, a następnie mocą Ducha Świętego przemienia chleb i wino w Ciało i Krew Pana Jezusa. Później przystępujemy do stołu Pańskiego, przyjmując Je w Komunii Świętej. </text:span></text:p>
      <text:p text:style-name="P11"><text:span text:style-name="T11">IV-</text:span><text:span text:style-name="T7">obrzędy zakończenia:</text:span><text:span text:style-name="T2"> Otrzymujemy Boże błogosławieństwo i idziemy wypełniać w codziennym życiu to, czego nauczył nas Pan Jezus. </text:span></text:p>
      <text:p text:style-name="P18">Na stronie 132 i 133 w podręczniku są rozpisane części Mszy Świętej. </text:p>
      <text:p text:style-name="P18"/>
      <text:p text:style-name="P28">Notatka do zeszytu:</text:p>
      <text:p text:style-name="P13"><text:span text:style-name="T1"><text:s text:c="54"/></text:span><text:span text:style-name="T17">Katecheza</text:span></text:p>
      <text:p text:style-name="P7"><text:span text:style-name="T14">Temat: Msza Ś</text:span><text:span text:style-name="T15">więta jest dziękczynieniem, spotkaniem, ucztą.</text:span></text:p>
      <text:p text:style-name="P30"/>
      <text:p text:style-name="P4">Cel: - dowiem się jak jest podzielona Msza Święta.</text:p>
      <text:p text:style-name="P4"/>
      <text:p text:style-name="P5">1. Części Mszy Świętej:</text:p>
      <text:p text:style-name="P5">- obrzędy wstępne,</text:p>
      <text:p text:style-name="P5">- <text:s/>liturgia słowa,</text:p>
      <text:p text:style-name="P5">- <text:s/>liturgia eucharystyczna,</text:p>
      <text:p text:style-name="P5">- <text:s/>obrzędy zakończenia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9"><text:soft-page-break/>Kl. V</text:p>
      <text:p text:style-name="P29"/>
      <text:p text:style-name="P29"><text:s/><text:span text:style-name="T16">Temat: Chrystus przyjdzie na końcu czasów.</text:span></text:p>
      <text:p text:style-name="P19"/>
      <text:p text:style-name="P20">Cel: - dowiem się na czym polega oczekiwanie na przyjście Chrystusa.</text:p>
      <text:p text:style-name="P20"/>
      <text:p text:style-name="P21"><text:span text:style-name="T19">1. </text:span>Na początek proszę przeczytać tekst „Dzisiaj” str. 82 w podręczniku <text:span text:style-name="T18">i teksty z Pisma Świętego „Oczekujemy Jego przyjścia” <text:s/></text:span><text:span text:style-name="T19">Mt 13, 33-37 i Mt 24, 44 </text:span><text:span text:style-name="T18">str. 82.</text:span></text:p>
      <text:p text:style-name="P22">Postarajcie się poszukać podobieństw pomiędzy tymi tekstami.</text:p>
      <text:p text:style-name="P22"><text:s/></text:p>
      <text:p text:style-name="P23"><text:span text:style-name="T19">2. </text:span>Zastanawiamy się co oznaczają słowa zawarte w <text:span text:style-name="T20">Wyznaniu wiary</text:span> „Chrystus powtórnie przyjdzie w chwale, sądzić żywych i umarłych”.</text:p>
      <text:p text:style-name="P24">Te słowa wyrażają naszą wiarę, że na końcu czasów Jezus powtórnie przyjdzie na świat aby osądzić <text:s/>wszystkich, i tych którzy żyją i tych, którzy już zmarli. My mamy być zawsze gotowi na to przyjście, bo nie wiemy kiedy to nastąpi.<text:span text:style-name="T26">Mamy czuwać aby przyjście Jezusa nas nie zaskoczyło. </text:span><text:s/>Nasze serce ma być gotowe na nieoczekiwane spotkanie ze Zbawicielem. <text:span text:style-name="T26">Mamy być zawsze gotowi tak jak ogrodnik w opowiadaniu, który jest codziennie przygotowany na przyjście właściciela.</text:span></text:p>
      <text:p text:style-name="P23"/>
      <text:p text:style-name="P25">3. <text:span text:style-name="T21">Na podstawie tekstu Mt 25, 32-40 dowiemy się jakie czyny będą nagrodzone przez Chrystusa podczas jego powtórnego przyjścia.</text:span></text:p>
      <text:p text:style-name="P26">Przykłady: karmienie głodnych, pomoc potrzebującym i ubogim, odwiedzanie samotnych, chorych i więźniów.</text:p>
      <text:p text:style-name="P26"/>
      <text:p text:style-name="P26">Zapis w zeszycie:</text:p>
      <text:p text:style-name="P26">temat, cel lekcji</text:p>
      <text:p text:style-name="P26"><text:span text:style-name="T22">Uzupełnij krzyżówkę słowami lub wyrażeniami, które są związane z oczekiwaniem na przyjście Jezusa.</text:span></text:p>
      <text:p text:style-name="P27">Hasłem <text:s/>głównym jest słowo <text:s/></text:p>
      <text:p text:style-name="P27"><text:s text:c="31"/><text:span text:style-name="T25">C</text:span></text:p>
      <text:p text:style-name="P31"><text:s text:c="31"/><text:span text:style-name="T23">Z</text:span></text:p>
      <text:p text:style-name="P31"><text:s text:c="31"/><text:span text:style-name="T23">U</text:span></text:p>
      <text:p text:style-name="P31"><text:s text:c="31"/><text:span text:style-name="T23">W</text:span></text:p>
      <text:p text:style-name="P31"><text:s text:c="31"/><text:span text:style-name="T23">A</text:span></text:p>
      <text:p text:style-name="P31"><text:s text:c="32"/><text:span text:style-name="T23">J</text:span></text:p>
      <text:p text:style-name="P31"><text:s text:c="31"/><text:span text:style-name="T23">C</text:span></text:p>
      <text:p text:style-name="P31"><text:s text:c="32"/><text:span text:style-name="T23">I</text:span></text:p>
      <text:p text:style-name="P31"><text:s text:c="31"/><text:span text:style-name="T23">E</text:span></text:p>
      <text:p text:style-name="P27">hasła poboczne są dowolne. Rozwiązanie proszę odesłać do <text:span text:style-name="T24">piątku 3.04.2020 r. Praca będzie oceniona, powodzenia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3-25T09:19:57.267474827</meta:creation-date>
    <dc:date>2020-03-27T09:07:47.210488837</dc:date>
    <meta:editing-duration>PT30M25S</meta:editing-duration>
    <meta:editing-cycles>10</meta:editing-cycles>
    <meta:generator>LibreOffice/6.4.2.2$MacOSX_X86_64 LibreOffice_project/4e471d8c02c9c90f512f7f9ead8875b57fcb1ec3</meta:generator>
    <meta:document-statistic meta:table-count="0" meta:image-count="0" meta:object-count="0" meta:page-count="2" meta:paragraph-count="47" meta:word-count="594" meta:character-count="4156" meta:non-whitespace-character-count="3252"/>
  </office:meta>
</office:document-meta>
</file>