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Open Sans" svg:font-family="'Open Sans', 'Helvetica Neue', Helvetica, Arial, sans-serif"/>
    <style:font-face style:name="Times" svg:font-family="Times"/>
    <style:font-face style:name="Ubuntu" svg:font-family="Ubuntu, Tahoma, 'Helvetica Neue', Helvetica, Arial, sans-serif"/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695cm" style:rel-column-width="1528*"/>
    </style:style>
    <style:style style:name="Tabela1.B" style:family="table-column">
      <style:table-column-properties style:column-width="3.41cm" style:rel-column-width="1933*"/>
    </style:style>
    <style:style style:name="Tabela1.C" style:family="table-column">
      <style:table-column-properties style:column-width="3.298cm" style:rel-column-width="1870*"/>
    </style:style>
    <style:style style:name="Tabela1.D" style:family="table-column">
      <style:table-column-properties style:column-width="2.806cm" style:rel-column-width="1591*"/>
    </style:style>
    <style:style style:name="Tabela1.E" style:family="table-column">
      <style:table-column-properties style:column-width="4.791cm" style:rel-column-width="27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d4181" officeooo:paragraph-rsid="001d418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d4181" officeooo:paragraph-rsid="001d418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ee406" officeooo:paragraph-rsid="0021c1c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22c920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022c920" officeooo:paragraph-rsid="0022c920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bold" officeooo:rsid="0023fa8d" officeooo:paragraph-rsid="0023fa8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solid" style:text-underline-width="auto" style:text-underline-color="font-color" fo:font-weight="bold" officeooo:rsid="0023fa8d" officeooo:paragraph-rsid="0023fa8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solid" style:text-underline-width="auto" style:text-underline-color="font-color" fo:font-weight="bold" officeooo:rsid="0023fa8d" officeooo:paragraph-rsid="00295d42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solid" style:text-underline-width="auto" style:text-underline-color="font-color" fo:font-weight="bold" officeooo:rsid="00295d42" officeooo:paragraph-rsid="00295d4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solid" style:text-underline-width="auto" style:text-underline-color="font-color" fo:font-weight="bold" officeooo:rsid="00295d42" officeooo:paragraph-rsid="002dfc8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solid" style:text-underline-width="auto" style:text-underline-color="font-color" fo:font-weight="bold" officeooo:rsid="0039c15e" officeooo:paragraph-rsid="0039c15e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solid" style:text-underline-width="auto" style:text-underline-color="font-color" fo:font-weight="bold" officeooo:rsid="003f870a" officeooo:paragraph-rsid="003f870a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solid" style:text-underline-width="auto" style:text-underline-color="font-color" fo:font-weight="normal" officeooo:rsid="0023fa8d" officeooo:paragraph-rsid="00295d42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solid" style:text-underline-width="auto" style:text-underline-color="font-color" fo:font-weight="normal" officeooo:rsid="00295d42" officeooo:paragraph-rsid="002dfc8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24b507" officeooo:paragraph-rsid="0024b507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267f35" officeooo:paragraph-rsid="00267f35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24b507" officeooo:paragraph-rsid="00295d4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295d42" officeooo:paragraph-rsid="00295d4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2b15b8" officeooo:paragraph-rsid="002b15b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2b15b8" officeooo:paragraph-rsid="002dfc8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3c0070" officeooo:paragraph-rsid="003c007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3e7182" officeooo:paragraph-rsid="003e718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3effd3" officeooo:paragraph-rsid="003effd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3f870a" officeooo:paragraph-rsid="003f870a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412843" officeooo:paragraph-rsid="0041284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43054b" officeooo:paragraph-rsid="0043054b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43054b" officeooo:paragraph-rsid="0045914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43ed9b" officeooo:paragraph-rsid="0043ed9b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normal" officeooo:rsid="00459141" officeooo:paragraph-rsid="00459141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bold" officeooo:rsid="00295d42" officeooo:paragraph-rsid="00295d42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bold" officeooo:rsid="0038e264" officeooo:paragraph-rsid="0038e264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style:text-underline-style="none" fo:font-weight="bold" officeooo:rsid="003effd3" officeooo:paragraph-rsid="003effd3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Liberation Serif" fo:font-size="12pt" fo:font-style="italic" style:text-underline-style="none" fo:font-weight="normal" officeooo:rsid="0024b507" officeooo:paragraph-rsid="0024b507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69a2e" style:font-name="Liberation Serif" fo:font-size="12pt" fo:font-style="italic" style:text-underline-style="none" fo:font-weight="normal" officeooo:rsid="00267f35" officeooo:paragraph-rsid="00267f35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69a2e" style:font-name="Liberation Serif" fo:font-size="12pt" fo:font-style="italic" style:text-underline-style="none" fo:font-weight="normal" officeooo:rsid="00276c64" officeooo:paragraph-rsid="00276c64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69a2e" style:font-name="Liberation Serif" fo:font-size="12pt" fo:font-style="italic" style:text-underline-style="solid" style:text-underline-width="auto" style:text-underline-color="font-color" fo:font-weight="normal" officeooo:rsid="00276c64" officeooo:paragraph-rsid="00276c64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officeooo:paragraph-rsid="002c45b1"/>
    </style:style>
    <style:style style:name="P40" style:family="paragraph" style:parent-style-name="Standard">
      <style:paragraph-properties fo:text-align="justify" style:justify-single-word="false"/>
      <style:text-properties officeooo:rsid="002dfc8f" officeooo:paragraph-rsid="002dfc8f"/>
    </style:style>
    <style:style style:name="P41" style:family="paragraph" style:parent-style-name="Standard">
      <style:paragraph-properties fo:text-align="center" style:justify-single-word="false"/>
      <style:text-properties officeooo:rsid="002dfc8f" officeooo:paragraph-rsid="002dfc8f"/>
    </style:style>
    <style:style style:name="P4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2dfc8f" officeooo:paragraph-rsid="002dfc8f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2pt" officeooo:rsid="0032c085" officeooo:paragraph-rsid="0032c085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2pt" officeooo:rsid="0032c085" officeooo:paragraph-rsid="0033acf6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2pt" officeooo:rsid="0032c085" officeooo:paragraph-rsid="0034f89c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2pt" officeooo:rsid="0033acf6" officeooo:paragraph-rsid="0033acf6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2pt" officeooo:rsid="0034f89c" officeooo:paragraph-rsid="0034f89c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size="12pt" officeooo:paragraph-rsid="0034f89c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16d72" officeooo:paragraph-rsid="00316d72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</style:style>
    <style:style style:name="P53" style:family="paragraph" style:parent-style-name="Table_20_Contents">
      <style:paragraph-properties fo:text-align="start" style:justify-single-word="false"/>
      <style:text-properties officeooo:paragraph-rsid="0034f89c"/>
    </style:style>
    <style:style style:name="P5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55" style:family="paragraph" style:parent-style-name="Text_20_body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paragraph-rsid="0037e5f9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text-align="start" style:justify-single-word="false"/>
      <style:text-properties style:font-name="Liberation Serif" fo:font-size="12pt" officeooo:paragraph-rsid="0037e5f9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</style:style>
    <style:style style:name="P58" style:family="paragraph" style:parent-style-name="Text_20_body">
      <style:paragraph-properties fo:margin-left="0cm" fo:margin-right="0cm" fo:margin-top="0cm" fo:margin-bottom="0.22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" style:family="text">
      <style:text-properties officeooo:rsid="001be6de"/>
    </style:style>
    <style:style style:name="T2" style:family="text">
      <style:text-properties fo:font-variant="normal" fo:text-transform="none" fo:color="#385572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40e61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0.06pt solid #440e61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b15b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2c45b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1" style:family="text">
      <style:text-properties fo:font-variant="normal" fo:text-transform="none" fo:color="#000000" fo:letter-spacing="normal" fo:font-style="normal" officeooo:rsid="00276c64" style:font-style-asian="normal" style:font-style-complex="normal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158466" fo:letter-spacing="normal" fo:font-style="italic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fo:font-variant="normal" fo:text-transform="none" fo:letter-spacing="normal" style:font-size-asian="12pt" style:font-size-complex="12pt"/>
    </style:style>
    <style:style style:name="T16" style:family="text">
      <style:text-properties fo:font-variant="normal" fo:text-transform="none" fo:letter-spacing="normal" officeooo:rsid="0023fa8d" style:font-size-asian="12pt" style:font-size-complex="12pt"/>
    </style:style>
    <style:style style:name="T17" style:family="text">
      <style:text-properties fo:font-variant="normal" fo:text-transform="none" fo:letter-spacing="normal" officeooo:rsid="0024b507" style:font-size-asian="12pt" style:font-size-complex="12pt"/>
    </style:style>
    <style:style style:name="T18" style:family="text">
      <style:text-properties fo:font-variant="normal" fo:text-transform="none" fo:letter-spacing="normal" officeooo:rsid="002b15b8"/>
    </style:style>
    <style:style style:name="T19" style:family="text">
      <style:text-properties fo:font-variant="normal" fo:text-transform="none" fo:letter-spacing="normal" officeooo:rsid="002c45b1"/>
    </style:style>
    <style:style style:name="T20" style:family="text">
      <style:text-properties fo:font-variant="normal" fo:text-transform="none" fo:letter-spacing="normal" officeooo:rsid="003a03d6"/>
    </style:style>
    <style:style style:name="T21" style:family="text">
      <style:text-properties fo:font-variant="normal" fo:text-transform="none" fo:letter-spacing="normal" officeooo:rsid="003de258"/>
    </style:style>
    <style:style style:name="T22" style:family="text">
      <style:text-properties fo:font-variant="normal" fo:text-transform="none" fo:letter-spacing="normal" officeooo:rsid="0040cb82"/>
    </style:style>
    <style:style style:name="T23" style:family="text">
      <style:text-properties style:text-underline-style="none" officeooo:rsid="0021c1c1" style:font-size-asian="12pt" style:font-weight-asian="normal" style:font-size-complex="12pt" style:font-weight-complex="normal"/>
    </style:style>
    <style:style style:name="T24" style:family="text">
      <style:text-properties style:text-underline-style="none" officeooo:rsid="00223691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style:font-size-asian="12pt" style:font-size-complex="12pt"/>
    </style:style>
    <style:style style:name="T26" style:family="text">
      <style:text-properties style:font-name="Liberation Serif" fo:font-size="12pt" officeooo:rsid="0032c085" style:font-size-asian="12pt" style:font-size-complex="12pt"/>
    </style:style>
    <style:style style:name="T27" style:family="text">
      <style:text-properties officeooo:rsid="001d624c"/>
    </style:style>
    <style:style style:name="T28" style:family="text">
      <style:text-properties officeooo:rsid="001ff187"/>
    </style:style>
    <style:style style:name="T29" style:family="text">
      <style:text-properties officeooo:rsid="00329f93"/>
    </style:style>
    <style:style style:name="T30" style:family="text">
      <style:text-properties officeooo:rsid="0032c085"/>
    </style:style>
    <style:style style:name="T31" style:family="text">
      <style:text-properties officeooo:rsid="0033acf6"/>
    </style:style>
    <style:style style:name="T32" style:family="text">
      <style:text-properties officeooo:rsid="0034f89c"/>
    </style:style>
    <text:list-style style:name="L1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„<text:span text:style-name="T1">0”</text:span></text:p>
      <text:p text:style-name="P1"/>
      <text:p text:style-name="P54"><text:span text:style-name="Strong_20_Emphasis"><text:span text:style-name="T4">Temat: Jak możemy pomagać?</text:span></text:span></text:p>
      <text:p text:style-name="P58">Dziś drogie przedszkolaczki zastanówcie się jak możemy pomagać innym: mamie, tacie , babci, dziadkowi, bratu, siostrze, sąsiadce, koledze, koleżance.</text:p>
      <text:p text:style-name="P57"><text:span text:style-name="T5">Jak już wymyślicie komu i w jaki sposób można pomagać narysujcie to, a rodzice zrobią zdjęcie i do mnie wyślą na adres</text:span><text:span text:style-name="T2"> </text:span><text:a xlink:type="simple" xlink:href="mailto:asmigielska82@wp.pl" text:style-name="Internet_20_link" text:visited-style-name="Visited_20_Internet_20_Link"><text:span text:style-name="T3">asmigielska82@wp.pl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Kl. I</text:p>
      <text:p text:style-name="P2"/>
      <text:p text:style-name="P4">Temat: <text:span text:style-name="T27">W jaki sposób możemy odpowiadać na słowa Pana Jezusa?</text:span></text:p>
      <text:p text:style-name="P4"/>
      <text:p text:style-name="P5">Kilka lekcji temu mówiliśmy o tym, że słowa Pana Jezusa zostały zapisane w Ewangeliach w Piśmie Świętym. Czytając Pismo Święte, albo słuchając Ewangelii podczas Mszy Świętej przemawia do nas Jezus i mówi co mamy robić. Dzisiaj dowiemy <text:span text:style-name="T28">się</text:span> w jaki sposób my możemy odpowiedzieć Jezusowi. </text:p>
      <text:p text:style-name="P6"><text:span text:style-name="T23">Jeśli z wiarą słuchamy Pana Jezusa i postępujemy tak, jak On nas uczy, to pokazujemy, że bardzo Go kochamy. To jest nasza najlepsza odpowiedź. Pan Bóg pomaga nam w czynieniu dobra. Tę pomoc nazywamy łaską Bożą. </text:span><text:span text:style-name="T24">Pan Jezus powiedział nam jak mamy postępować względem Boga i bliźnich w przykazaniach miłości: </text:span></text:p>
      <text:p text:style-name="P6"><text:span text:style-name="T13">Będziesz miłował Pana Boga twego z całego serca swego, z całej duszy swojej i ze wszystkich myśli swoich, a bliźniego swego, jak siebie samego.</text:span></text:p>
      <text:p text:style-name="P7"><text:span text:style-name="T15">Wykonajcie zadania </text:span><text:span text:style-name="T16">w kartach pracy str. 70-71</text:span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7"><text:span text:style-name="T16"/></text:p>
      <text:p text:style-name="P8"><text:soft-page-break/><text:span text:style-name="T15">Kl. II</text:span></text:p>
      <text:p text:style-name="P8"><text:span text:style-name="T15"/></text:p>
      <text:p text:style-name="P9"><text:span text:style-name="T15">Temat: </text:span><text:span text:style-name="T17">Nieść Jezusa do ludzi.</text:span></text:p>
      <text:p text:style-name="P9"><text:span text:style-name="T17"/></text:p>
      <text:p text:style-name="P17"><text:span text:style-name="T15">Cel: - dowiem się jakie polecenie pozostawił Pan Jezus swoim uczniom.</text:span></text:p>
      <text:p text:style-name="P17"><text:span text:style-name="T15"/></text:p>
      <text:p text:style-name="P17"><text:span text:style-name="T15">Przeczytajcie krótką historię: </text:span></text:p>
      <text:p text:style-name="P35"><text:span text:style-name="T15">Pewnego dnia Wojtek odrabiał lekcje. Nagle zadzwonił telefon. Usłyszał głos mamy, która mówiła:</text:span></text:p>
      <text:p text:style-name="P35"><text:span text:style-name="T15">- Twoja babcia siedzi w domy sama i jest smutna. Może dobrze byłoby zanieść jej….</text:span></text:p>
      <text:p text:style-name="P35"><text:span text:style-name="T15">I w tym momencie telefon zamilkł. Wojtek odłożył słuchawkę. Po chwili zadzwonił do mamy, ale miał trudności z połączeniem. Zaczął więc myśleć nad tym , czego nie dokończyła mama. Co mógłby zanieść babci?</text:span></text:p>
      <text:p text:style-name="P35"><text:span text:style-name="T15"/></text:p>
      <text:p text:style-name="P17"><text:span text:style-name="T15">Pomyślcie co można byłoby zanieść smutnej babci.</text:span></text:p>
      <text:p text:style-name="P17"><text:span text:style-name="T15"/></text:p>
      <text:p text:style-name="P18"><text:span text:style-name="T15">Każdy z nas może swoim bliskim, przyjaciołom, znajomym <text:s/>zanieść wiele rzeczy. Mogą to być różne przedmioty materialne, ale mogą to być także dary niematerialne, jak uśmiech, wspólnie spędzony czas, pomocna dłoń…</text:span></text:p>
      <text:p text:style-name="P18"><text:span text:style-name="T15"/></text:p>
      <text:p text:style-name="P18"><text:span text:style-name="T15">Pan Jezus przed swoim wniebowstąpieniem pozostawił swoim uczniom bardzo ważne polecenie:</text:span></text:p>
      <text:p text:style-name="P36"><text:span text:style-name="T14">Idźcie więc i nauczajcie wszystkie narody, udzielając im chrztu w imię Ojca i Syna, i Ducha Świętego.Uczcie je zachowywać wszystko, co wam przykazałem. </text:span><text:span text:style-name="T11">Mt 28,19-20</text:span></text:p>
      <text:p text:style-name="P36"><text:span text:style-name="T11"/></text:p>
      <text:p text:style-name="P37"><text:span text:style-name="T10">Odpowiedzcie na pytania:</text:span></text:p>
      <text:p text:style-name="P37"><text:span text:style-name="T10">* Co mają zrobić apostołowie?</text:span></text:p>
      <text:p text:style-name="P37"><text:span text:style-name="T10">* Do kogo mają pójść?</text:span></text:p>
      <text:p text:style-name="P37"><text:span text:style-name="T10">* Czego mają nauczać?</text:span></text:p>
      <text:p text:style-name="P37"><text:span text:style-name="T10"/></text:p>
      <text:p text:style-name="P37"><text:span text:style-name="T10">W zeszycie zapiszcie:</text:span></text:p>
      <text:p text:style-name="P38"><text:span text:style-name="T10">Katecheza</text:span></text:p>
      <text:p text:style-name="P15"><text:span text:style-name="T15">Temat: </text:span><text:span text:style-name="T17">Nieść Jezusa do ludzi.</text:span></text:p>
      <text:p text:style-name="P10"><text:span text:style-name="T17"/></text:p>
      <text:p text:style-name="P19"><text:span text:style-name="T14">Cel: - dowiem się jakie polecenie pozostawił Pan Jezus swoim uczniom.</text:span></text:p>
      <text:p text:style-name="P19"><text:span text:style-name="T14"/></text:p>
      <text:p text:style-name="P20"><text:span text:style-name="T14">Odpowiedz pisemnie na pytania i prześlij do mnie </text:span><text:a xlink:type="simple" xlink:href="mailto:asmigielska82@wp.pl" text:style-name="Internet_20_link" text:visited-style-name="Visited_20_Internet_20_Link"><text:span text:style-name="T14">asmigielska82@wp.pl</text:span></text:a><text:span text:style-name="T14">, zadanie zostanie ocenione, czas na wykonanie masz do 21.05.</text:span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32"><text:soft-page-break/><text:span text:style-name="T14">Kl. III</text:span></text:p>
      <text:p text:style-name="P20"><text:span text:style-name="T14"/></text:p>
      <text:p text:style-name="P11"><text:span text:style-name="T14">Temat: </text:span><text:span text:style-name="T18">Liturgia słowa- wsłuchujemy się w Chrystusa.</text:span></text:p>
      <text:p text:style-name="P11"><text:span text:style-name="T18"/></text:p>
      <text:p text:style-name="P21"><text:span text:style-name="T14">Cel: - poznam części liturgii słowa.</text:span></text:p>
      <text:p text:style-name="P21"><text:span text:style-name="T14"/></text:p>
      <text:p text:style-name="P39"><text:span text:style-name="T8">Na początek filmik <text:s/></text:span><text:a xlink:type="simple" xlink:href="https://www.youtube.com/watch?v=8YadjXPTbqA" text:style-name="Internet_20_link" text:visited-style-name="Visited_20_Internet_20_Link">https://www.youtube.com/watch?v=8YadjXPTbqA</text:a></text:p>
      <text:p text:style-name="P39"><text:span text:style-name="T8"/></text:p>
      <text:p text:style-name="P39"><text:span text:style-name="T9">Dzisiaj dowiemy się z jakich części składa się liturgia słowa.</text:span></text:p>
      <text:p text:style-name="P39"><text:span text:style-name="T9"/></text:p>
      <text:p text:style-name="P40"><text:span text:style-name="T9">W </text:span><text:span text:style-name="T7">zeszycie zapiszcie </text:span></text:p>
      <text:p text:style-name="P42"><text:span text:style-name="T6">Katecheza</text:span></text:p>
      <text:p text:style-name="P41"><text:span text:style-name="T7"/></text:p>
      <text:p text:style-name="P16"><text:span text:style-name="T14">Temat: </text:span><text:span text:style-name="T18">Liturgia słowa- wsłuchujemy się w Chrystusa.</text:span></text:p>
      <text:p text:style-name="P12"><text:span text:style-name="T18"/></text:p>
      <text:p text:style-name="P22"><text:span text:style-name="T19">Cel: - poznam części liturgii słowa</text:span></text:p>
      <text:p text:style-name="P22"><text:span text:style-name="T1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1">Części liturgii słowa</text:p>
          </table:table-cell>
          <table:table-cell table:style-name="Tabela1.A1" office:value-type="string">
            <text:p text:style-name="P51">Nazwa części Pisma Świętego</text:p>
          </table:table-cell>
          <table:table-cell table:style-name="Tabela1.A1" office:value-type="string">
            <text:p text:style-name="P51">Osoba czytająca </text:p>
            <text:p text:style-name="P51">(śpiewająca)</text:p>
          </table:table-cell>
          <table:table-cell table:style-name="Tabela1.A1" office:value-type="string">
            <text:p text:style-name="P51">Postawa wiernych</text:p>
          </table:table-cell>
          <table:table-cell table:style-name="Tabela1.E1" office:value-type="string">
            <text:p text:style-name="P51">Słowa dialogu podczas czytania (ś<text:span text:style-name="T29">piewania)</text:span></text:p>
          </table:table-cell>
        </table:table-row>
        <table:table-row>
          <table:table-cell table:style-name="Tabela1.A2" office:value-type="string">
            <text:p text:style-name="P44">Pierwsze czytanie</text:p>
          </table:table-cell>
          <table:table-cell table:style-name="Tabela1.A2" office:value-type="string">
            <text:p text:style-name="P44">Stary Testament</text:p>
          </table:table-cell>
          <table:table-cell table:style-name="Tabela1.A2" office:value-type="string">
            <text:p text:style-name="P44">Kapłan, lektor</text:p>
          </table:table-cell>
          <table:table-cell table:style-name="Tabela1.A2" office:value-type="string">
            <text:p text:style-name="P44">siedząca</text:p>
          </table:table-cell>
          <table:table-cell table:style-name="Tabela1.E2" office:value-type="string">
            <text:p text:style-name="P52"><text:span text:style-name="T25">- </text:span><text:span text:style-name="T26">oto słowo Boże.</text:span></text:p>
            <text:p text:style-name="P52"><text:span text:style-name="T26">- Bogu niech będą dzięki.</text:span></text:p>
          </table:table-cell>
        </table:table-row>
        <table:table-row>
          <table:table-cell table:style-name="Tabela1.A2" office:value-type="string">
            <text:p text:style-name="P44">psalm</text:p>
          </table:table-cell>
          <table:table-cell table:style-name="Tabela1.A2" office:value-type="string">
            <text:p text:style-name="P44">Stary Testament</text:p>
          </table:table-cell>
          <table:table-cell table:style-name="Tabela1.A2" office:value-type="string">
            <text:p text:style-name="P45">Kapłan, <text:span text:style-name="T31">kantor</text:span></text:p>
          </table:table-cell>
          <table:table-cell table:style-name="Tabela1.A2" office:value-type="string">
            <text:p text:style-name="P45">siedząca</text:p>
          </table:table-cell>
          <table:table-cell table:style-name="Tabela1.E2" office:value-type="string">
            <text:p text:style-name="P46">Kapłan, <text:span text:style-name="T31">kantor- </text:span><text:span text:style-name="T32">zwrotka</text:span></text:p>
            <text:p text:style-name="P48">wierni - refren</text:p>
          </table:table-cell>
        </table:table-row>
        <table:table-row>
          <table:table-cell table:style-name="Tabela1.A2" office:value-type="string">
            <text:p text:style-name="P44">Drugie czytanie</text:p>
          </table:table-cell>
          <table:table-cell table:style-name="Tabela1.A2" office:value-type="string">
            <text:p text:style-name="P44">Nowy Testament</text:p>
          </table:table-cell>
          <table:table-cell table:style-name="Tabela1.A2" office:value-type="string">
            <text:p text:style-name="P45">Kapłan, lektor</text:p>
          </table:table-cell>
          <table:table-cell table:style-name="Tabela1.A2" office:value-type="string">
            <text:p text:style-name="P45">siedząca</text:p>
          </table:table-cell>
          <table:table-cell table:style-name="Tabela1.E2" office:value-type="string">
            <text:p text:style-name="P53"><text:span text:style-name="T25">- </text:span><text:span text:style-name="T26">oto słowo Boże.</text:span></text:p>
            <text:p text:style-name="P50"><text:span text:style-name="T30">- Bogu niech będą dzięki.</text:span></text:p>
          </table:table-cell>
        </table:table-row>
        <table:table-row>
          <table:table-cell table:style-name="Tabela1.A2" office:value-type="string">
            <text:p text:style-name="P44">Alleluja</text:p>
          </table:table-cell>
          <table:table-cell table:style-name="Tabela1.A2" office:value-type="string">
            <text:p text:style-name="P44">Stary Testament </text:p>
          </table:table-cell>
          <table:table-cell table:style-name="Tabela1.A2" office:value-type="string">
            <text:p text:style-name="P45">Kapłan, <text:span text:style-name="T31">kantor</text:span></text:p>
          </table:table-cell>
          <table:table-cell table:style-name="Tabela1.A2" office:value-type="string">
            <text:p text:style-name="P47">stojąca</text:p>
          </table:table-cell>
          <table:table-cell table:style-name="Tabela1.E2" office:value-type="string">
            <text:p text:style-name="P49">Ś<text:span text:style-name="T32">piew Alleluja- wierni</text:span></text:p>
          </table:table-cell>
        </table:table-row>
        <table:table-row>
          <table:table-cell table:style-name="Tabela1.A2" office:value-type="string">
            <text:p text:style-name="P44">Ewangelia</text:p>
          </table:table-cell>
          <table:table-cell table:style-name="Tabela1.A2" office:value-type="string">
            <text:p text:style-name="P44">Nowy Testament</text:p>
          </table:table-cell>
          <table:table-cell table:style-name="Tabela1.A2" office:value-type="string">
            <text:p text:style-name="P47">kapłan</text:p>
          </table:table-cell>
          <table:table-cell table:style-name="Tabela1.A2" office:value-type="string">
            <text:p text:style-name="P47">stojąca</text:p>
          </table:table-cell>
          <table:table-cell table:style-name="Tabela1.E2" office:value-type="string">
            <text:p text:style-name="P55">K. Pan z wami<text:line-break/>W. I z duchem twoim.<text:line-break/>K. Słowa ewangelii według świętego …… .<text:line-break/>W. Chwała Tobie, Panie.</text:p>
            <text:p text:style-name="P56"><text:span text:style-name="T12">K. Oto słowo Pańskie.<text:line-break/>W.Chwała Tobie, Chryste.</text:span></text:p>
          </table:table-cell>
        </table:table-row>
        <table:table-row>
          <table:table-cell table:style-name="Tabela1.A2" office:value-type="string">
            <text:p text:style-name="P44">Modlitwa wiernych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5">Kapłan, lektor</text:p>
          </table:table-cell>
          <table:table-cell table:style-name="Tabela1.A2" office:value-type="string">
            <text:p text:style-name="P47">stojąca</text:p>
          </table:table-cell>
          <table:table-cell table:style-name="Tabela1.E2" office:value-type="string">
            <text:p text:style-name="P46">Kapłan, lektor – <text:span text:style-name="T32">wezwanie, Ciebie prosimy</text:span></text:p>
            <text:p text:style-name="P48">wierni – Wysłuchaj nas Panie</text:p>
          </table:table-cell>
        </table:table-row>
      </table:table>
      <text:p text:style-name="P22"><text:span text:style-name="T19"/></text:p>
      <text:p text:style-name="P22"><text:span text:style-name="T19"/></text:p>
      <text:p text:style-name="P22"><text:span text:style-name="T19"/></text:p>
      <text:p text:style-name="P22"><text:span text:style-name="T19"/></text:p>
      <text:p text:style-name="P22"><text:span text:style-name="T19"/></text:p>
      <text:p text:style-name="P22"><text:span text:style-name="T19"/></text:p>
      <text:p text:style-name="P22"><text:span text:style-name="T19"/></text:p>
      <text:p text:style-name="P22"><text:span text:style-name="T19"/></text:p>
      <text:p text:style-name="P22"><text:span text:style-name="T19"/></text:p>
      <text:p text:style-name="P22"><text:span text:style-name="T19"/></text:p>
      <text:p text:style-name="P33"><text:soft-page-break/><text:span text:style-name="T19">K</text:span><text:span text:style-name="T14">l. V</text:span></text:p>
      <text:p text:style-name="P33"><text:span text:style-name="T14"/></text:p>
      <text:p text:style-name="P13"><text:span text:style-name="T14">Temat: Ż</text:span><text:span text:style-name="T20">yć w świetle Ewangelii.</text:span></text:p>
      <text:p text:style-name="P13"><text:span text:style-name="T20"/></text:p>
      <text:p text:style-name="P23"><text:span text:style-name="T20">P</text:span><text:span text:style-name="T14">rzeczytaj tekst „ W sieci Ewangelii Chrystusa” <text:s/></text:span><text:span text:style-name="T21">i tekst Pisma Świętego J 15,14.16-17 </text:span><text:span text:style-name="T14">str. 122</text:span></text:p>
      <text:p text:style-name="P24"><text:span text:style-name="T14">Wykonaj zadanie, do wyboru:</text:span></text:p>
      <text:p text:style-name="P24"><text:span text:style-name="T14">1- wyjaśnij znaczenie słów papieża Benedykta XVI „ Nie ma nic piękniejszego niż wpaść w sieci Ewangelii Chrystusa”, lub</text:span></text:p>
      <text:p text:style-name="P24"><text:span text:style-name="T14">2- zaprojektuj plakat adresowany do twoich rówieśników, który będzie zachęcał do realizacji wskazań Chrystusa: „Wy jesteście przyjaciółmi moimi, jeżeli czynicie to, co wam przykazuję”.</text:span></text:p>
      <text:p text:style-name="P24"><text:span text:style-name="T14"/></text:p>
      <text:p text:style-name="P25"><text:span text:style-name="T14">W zeszycie zapiszcie temat, osoby chętne mogą wysłać swoją pracę, zostanie oceniona </text:span><text:a xlink:type="simple" xlink:href="mailto:asmigielska82@wp.pl" text:style-name="Internet_20_link" text:visited-style-name="Visited_20_Internet_20_Link"><text:span text:style-name="T14">asmigielska82@wp.pl</text:span></text:a><text:span text:style-name="T14"> </text:span></text:p>
      <text:p text:style-name="P25"><text:span text:style-name="T14"/></text:p>
      <text:p text:style-name="P25"><text:span text:style-name="T14"/></text:p>
      <text:p text:style-name="P34"><text:span text:style-name="T14"/></text:p>
      <text:p text:style-name="P34"><text:span text:style-name="T14">Kl. VI</text:span></text:p>
      <text:p text:style-name="P34"><text:span text:style-name="T14"/></text:p>
      <text:p text:style-name="P14"><text:span text:style-name="T14">Temat: Bóg- Honor- Ojczyzna.</text:span></text:p>
      <text:p text:style-name="P14"><text:span text:style-name="T14"/></text:p>
      <text:p text:style-name="P26"><text:span text:style-name="T14">Cel: - </text:span><text:span text:style-name="T22">dowiem się jaki jaki jest związek wiary z życiem narodu</text:span></text:p>
      <text:p text:style-name="P26"><text:span text:style-name="T22"/></text:p>
      <text:p text:style-name="P27"><text:span text:style-name="T22">P</text:span><text:span text:style-name="T14">rzeczytajcie „ Być Polakiem- być chrześcijaninem” i tekst z Pisma Świętego Mt 22, 15-21, str.116</text:span></text:p>
      <text:p text:style-name="P27"><text:span text:style-name="T14"/></text:p>
      <text:p text:style-name="P28"><text:span text:style-name="T14">Wybierz właściwe zakończenie</text:span></text:p>
      <text:p text:style-name="P28"><text:span text:style-name="T14">Pan Jezus w Ewangelii Mateusza uczy nas………</text:span></text:p>
      <text:p text:style-name="P28"><text:span text:style-name="T14"/></text:p>
      <text:p text:style-name="P28"><text:span text:style-name="T14">do wyboru:</text:span></text:p>
      <text:p text:style-name="P28"><text:span text:style-name="T14">- miłości do bliźniego,</text:span></text:p>
      <text:p text:style-name="P28"><text:span text:style-name="T14">- że nie trzeba płacić podatków,</text:span></text:p>
      <text:p text:style-name="P28"><text:span text:style-name="T14">- wierności i służby Bogu oraz swojej ojczyźnie.</text:span></text:p>
      <text:p text:style-name="P28"><text:span text:style-name="T14"/></text:p>
      <text:p text:style-name="P30"><text:span text:style-name="T14">Na koniec przeczytajcie „Związek wiary z życiem narodu polskiego” str. 117- 118</text:span></text:p>
      <text:p text:style-name="P30"><text:span text:style-name="T14"/></text:p>
      <text:p text:style-name="P31"><text:span text:style-name="T14">W zeszycie zapiszcie temat i cel lekcji oraz dokończone zadanie</text:span></text:p>
      <text:p text:style-name="P29"><text:span text:style-name="T14">Pan Jezus w Ewangelii Mateusza uczy nas………</text:span></text:p>
      <text:p text:style-name="P29"><text:span text:style-name="T14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Open Sans" svg:font-family="'Open Sans', 'Helvetica Neue', Helvetica, Arial, sans-serif"/>
    <style:font-face style:name="Times" svg:font-family="Times"/>
    <style:font-face style:name="Ubuntu" svg:font-family="Ubuntu, Tahoma, 'Helvetica Neue', Helvetica, Arial, sans-serif"/>
    <style:font-face style:name="sourceRegular" svg:font-family="sourceRegular, Tahoma, Arial, Helvetica, sans-serif"/>
    <style:font-face style:name="sourceSemibold" svg:font-family="sourceSemibold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12T17:28:01.112076236</meta:creation-date>
    <meta:generator>LibreOffice/6.4.2.2$MacOSX_X86_64 LibreOffice_project/4e471d8c02c9c90f512f7f9ead8875b57fcb1ec3</meta:generator>
    <dc:date>2020-05-12T19:05:50.738766996</dc:date>
    <meta:editing-duration>PT3M58S</meta:editing-duration>
    <meta:editing-cycles>2</meta:editing-cycles>
    <meta:document-statistic meta:table-count="1" meta:image-count="0" meta:object-count="0" meta:page-count="4" meta:paragraph-count="99" meta:word-count="732" meta:character-count="4753" meta:non-whitespace-character-count="4108"/>
  </office:meta>
</office:document-meta>
</file>