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sourceRegular" svg:font-family="sourceRegular, Tahoma, Arial, Helvetica, 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1" style:family="table">
      <style:table-properties style:width="17.08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3.3cm"/>
    </style:style>
    <style:style style:name="Tabela1.B" style:family="table-column">
      <style:table-column-properties style:column-width="5.791cm"/>
    </style:style>
    <style:style style:name="Tabela1.C" style:family="table-column">
      <style:table-column-properties style:column-width="7.997cm"/>
    </style:style>
    <style:style style:name="Tabela1.A1" style:family="table-cell">
      <style:table-cell-properties fo:padding-left="0.222cm" fo:padding-right="0.222cm" fo:padding-top="0.111cm" fo:padding-bottom="0.111cm" fo:border="0.05pt solid #84b5c9"/>
    </style:style>
    <style:style style:name="P1" style:family="paragraph" style:parent-style-name="Standard">
      <style:text-properties fo:font-weight="bold" officeooo:rsid="00123def" officeooo:paragraph-rsid="00123de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68af" officeooo:paragraph-rsid="001968a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bb150" officeooo:paragraph-rsid="001bb15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bb150" officeooo:paragraph-rsid="0026770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68fae" officeooo:paragraph-rsid="00268fa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7f858" officeooo:paragraph-rsid="0017f858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7f858" officeooo:paragraph-rsid="001b5ea5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968af" officeooo:paragraph-rsid="001b5ea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968af" officeooo:paragraph-rsid="001da641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67701" officeooo:paragraph-rsid="00267701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25c7d9"/>
    </style:style>
    <style:style style:name="P12" style:family="paragraph" style:parent-style-name="Standard">
      <style:text-properties officeooo:paragraph-rsid="00123def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1bb150" officeooo:paragraph-rsid="001bb150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officeooo:rsid="001da641" officeooo:paragraph-rsid="001bb150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normal" officeooo:rsid="001da641" officeooo:paragraph-rsid="001da641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officeooo:rsid="001df92f" officeooo:paragraph-rsid="00240097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rsid="001df92f" officeooo:paragraph-rsid="0025c7d9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bold" officeooo:rsid="001968af" officeooo:paragraph-rsid="001968af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bold" officeooo:rsid="001bb150" officeooo:paragraph-rsid="001bb150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none" officeooo:rsid="00267701" officeooo:paragraph-rsid="00267701"/>
    </style:style>
    <style:style style:name="P21" style:family="paragraph" style:parent-style-name="Standard">
      <style:text-properties officeooo:paragraph-rsid="0016025c"/>
    </style:style>
    <style:style style:name="P22" style:family="paragraph" style:parent-style-name="Standard">
      <style:text-properties officeooo:rsid="0017f858" officeooo:paragraph-rsid="0017f858"/>
    </style:style>
    <style:style style:name="P23" style:family="paragraph" style:parent-style-name="Standard">
      <style:text-properties officeooo:paragraph-rsid="0017f858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17f858" officeooo:paragraph-rsid="001968af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officeooo:paragraph-rsid="001b5ea5"/>
    </style:style>
    <style:style style:name="P26" style:family="paragraph" style:parent-style-name="Standard">
      <style:paragraph-properties fo:text-align="start" style:justify-single-word="false"/>
      <style:text-properties officeooo:paragraph-rsid="001968af"/>
    </style:style>
    <style:style style:name="P27" style:family="paragraph" style:parent-style-name="Standard">
      <style:paragraph-properties fo:text-align="start" style:justify-single-word="false"/>
      <style:text-properties officeooo:paragraph-rsid="001d3a97"/>
    </style:style>
    <style:style style:name="P28" style:family="paragraph" style:parent-style-name="Standard">
      <style:paragraph-properties fo:text-align="start" style:justify-single-word="false"/>
      <style:text-properties officeooo:paragraph-rsid="0025c7d9"/>
    </style:style>
    <style:style style:name="P29" style:family="paragraph" style:parent-style-name="Standard">
      <style:paragraph-properties fo:text-align="start" style:justify-single-word="false"/>
      <style:text-properties officeooo:rsid="001b5ea5" officeooo:paragraph-rsid="001b5ea5"/>
    </style:style>
    <style:style style:name="P30" style:family="paragraph" style:parent-style-name="Standard">
      <style:paragraph-properties fo:text-align="start" style:justify-single-word="false"/>
      <style:text-properties officeooo:rsid="001d3a97" officeooo:paragraph-rsid="001d3a97"/>
    </style:style>
    <style:style style:name="P31" style:family="paragraph" style:parent-style-name="Table_20_Contents">
      <style:paragraph-properties fo:margin-left="0cm" fo:margin-right="0cm" fo:margin-top="0cm" fo:margin-bottom="0.222cm" loext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32" style:family="paragraph" style:parent-style-name="Table_20_Contents">
      <style:paragraph-properties fo:margin-left="0cm" fo:margin-right="0cm" fo:margin-top="0cm" fo:margin-bottom="0.222cm" loext:contextual-spacing="false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33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officeooo:rsid="00268fae" officeooo:paragraph-rsid="0037130b" style:font-weight-asian="bold" style:font-weight-complex="bold"/>
    </style:style>
    <style:style style:name="P34" style:family="paragraph" style:parent-style-name="Text_20_body">
      <style:paragraph-properties fo:text-align="start" style:justify-single-word="false"/>
      <style:text-properties officeooo:paragraph-rsid="00268fae"/>
    </style:style>
    <style:style style:name="P35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385572" style:font-name="Liberation Serif" fo:font-size="12pt" fo:letter-spacing="normal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385572" style:font-name="Liberation Serif" fo:font-size="12pt" fo:letter-spacing="normal" fo:font-style="normal" fo:font-weight="normal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0pt" fo:letter-spacing="normal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.22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0pt" fo:letter-spacing="normal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P42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2c9a61" officeooo:paragraph-rsid="002c9a61" style:font-size-asian="10.5pt" style:font-weight-asian="bold" style:font-size-complex="12pt" style:font-weight-complex="bold"/>
    </style:style>
    <style:style style:name="P44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02e2907" officeooo:paragraph-rsid="002e2907" style:font-size-asian="10.5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ec37b" officeooo:paragraph-rsid="002ec37b" style:font-size-asian="10.5pt" style:font-weight-asian="normal" style:font-size-complex="12pt" style:font-weight-complex="normal"/>
    </style:style>
    <style:style style:name="P46" style:family="paragraph" style:parent-style-name="Text_20_body" style:list-style-name="L1">
      <style:paragraph-properties fo:margin-top="0cm" fo:margin-bottom="0.222cm" loext:contextual-spacing="false" fo:text-align="justify" style:justify-single-word="false" fo:orphans="2" fo:widows="2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ec37b" officeooo:paragraph-rsid="002ec37b" style:font-size-asian="10.5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.222cm" loext:contextual-spacing="false" fo:text-align="justify" style:justify-single-word="false" fo:orphans="2" fo:widows="2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ec37b" officeooo:paragraph-rsid="002ec37b" style:font-size-asian="10.5pt" style:font-weight-asian="normal" style:font-size-complex="12pt" style:font-weight-complex="normal"/>
    </style:style>
    <style:style style:name="P48" style:family="paragraph" style:parent-style-name="Text_20_body" style:list-style-name="L2">
      <style:paragraph-properties fo:margin-top="0cm" fo:margin-bottom="0.222cm" loext:contextual-spacing="false" fo:text-align="justify" style:justify-single-word="false" fo:orphans="2" fo:widows="2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0bd00" officeooo:paragraph-rsid="0030bd00" style:font-size-asian="10.5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.222cm" loext:contextual-spacing="false" fo:text-align="justify" style:justify-single-word="false" fo:orphans="2" fo:widows="2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0bd00" officeooo:paragraph-rsid="0030bd00" style:font-size-asian="10.5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.222cm" loext:contextual-spacing="false" fo:text-align="justify" style:justify-single-word="false" fo:orphans="2" fo:widows="2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210cc" officeooo:paragraph-rsid="003210cc" style:font-size-asian="10.5pt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.222cm" loext:contextual-spacing="false" fo:text-align="justify" style:justify-single-word="false" fo:orphans="2" fo:widows="2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38849" officeooo:paragraph-rsid="00338849" style:font-size-asian="10.5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.222cm" loext:contextual-spacing="false" fo:text-align="justify" style:justify-single-word="false" fo:orphans="2" fo:widows="2"/>
      <style:text-properties fo:font-variant="normal" fo:text-transform="none" fo:color="#000000" style:font-name="Liberation Serif" fo:font-size="12pt" fo:letter-spacing="normal" fo:font-style="normal" style:text-underline-style="none" fo:font-weight="bold" officeooo:rsid="003210cc" officeooo:paragraph-rsid="003210cc" style:font-size-asian="10.5pt" style:font-weight-asian="bold" style:font-size-complex="12pt" style:font-weight-complex="bold"/>
    </style:style>
    <style:style style:name="P53" style:family="paragraph" style:parent-style-name="Text_20_body">
      <style:paragraph-properties fo:margin-top="0cm" fo:margin-bottom="0.222cm" loext:contextual-spacing="false" fo:text-align="justify" style:justify-single-word="false" fo:orphans="2" fo:widows="2"/>
      <style:text-properties fo:font-variant="normal" fo:text-transform="none" fo:color="#000000" style:font-name="Liberation Serif" fo:font-size="12pt" fo:letter-spacing="normal" fo:font-style="normal" style:text-underline-style="none" fo:font-weight="bold" officeooo:rsid="00362ab2" officeooo:paragraph-rsid="00362ab2" style:font-size-asian="10.5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.222cm" loext:contextual-spacing="false" fo:text-align="justify" style:justify-single-word="false" fo:orphans="2" fo:widows="2"/>
      <style:text-properties fo:font-variant="normal" fo:text-transform="none" fo:color="#000000" style:font-name="Liberation Serif" fo:font-size="12pt" fo:letter-spacing="normal" fo:font-style="normal" style:text-underline-style="none" fo:font-weight="bold" officeooo:rsid="00362ab2" officeooo:paragraph-rsid="00362ab2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.222cm" loext:contextual-spacing="false" fo:text-align="justify" style:justify-single-word="false" fo:orphans="2" fo:widows="2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03210cc" officeooo:paragraph-rsid="003210cc" style:font-size-asian="10.5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.222cm" loext:contextual-spacing="false" fo:text-align="justify" style:justify-single-word="false" fo:orphans="2" fo:widows="2"/>
      <style:text-properties officeooo:paragraph-rsid="002fca1a"/>
    </style:style>
    <style:style style:name="P57" style:family="paragraph" style:parent-style-name="Text_20_body">
      <style:paragraph-properties fo:margin-top="0cm" fo:margin-bottom="0.222cm" loext:contextual-spacing="false" fo:text-align="justify" style:justify-single-word="false" fo:orphans="2" fo:widows="2"/>
      <style:text-properties officeooo:paragraph-rsid="00362ab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23de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6025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7f85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968a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d3a9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b5ea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123def"/>
    </style:style>
    <style:style style:name="T10" style:family="text">
      <style:text-properties style:text-underline-style="solid" style:text-underline-width="auto" style:text-underline-color="font-color" officeooo:rsid="0016025c"/>
    </style:style>
    <style:style style:name="T11" style:family="text">
      <style:text-properties style:text-underline-style="solid" style:text-underline-width="auto" style:text-underline-color="font-color" fo:font-weight="normal"/>
    </style:style>
    <style:style style:name="T12" style:family="text">
      <style:text-properties style:text-underline-style="solid" style:text-underline-width="auto" style:text-underline-color="font-color" fo:font-weight="normal" style:font-size-asian="12pt"/>
    </style:style>
    <style:style style:name="T13" style:family="text">
      <style:text-properties style:text-underline-style="solid" style:text-underline-width="auto" style:text-underline-color="font-color" style:font-size-asian="12pt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16025c" style:font-weight-asian="normal" style:font-weight-complex="normal"/>
    </style:style>
    <style:style style:name="T17" style:family="text">
      <style:text-properties style:text-underline-style="none" fo:font-weight="normal" officeooo:rsid="0017f858" style:font-weight-asian="normal" style:font-weight-complex="normal"/>
    </style:style>
    <style:style style:name="T18" style:family="text">
      <style:text-properties style:text-underline-style="none" fo:font-weight="normal" officeooo:rsid="001b5ea5" style:font-weight-asian="normal" style:font-weight-complex="normal"/>
    </style:style>
    <style:style style:name="T19" style:family="text">
      <style:text-properties style:text-underline-style="none" fo:font-weight="normal" officeooo:rsid="001d3a97" style:font-weight-asian="normal" style:font-weight-complex="normal"/>
    </style:style>
    <style:style style:name="T20" style:family="text">
      <style:text-properties style:text-underline-style="none" fo:font-weight="normal" officeooo:rsid="0025c7d9" style:font-weight-asian="normal" style:font-weight-complex="normal"/>
    </style:style>
    <style:style style:name="T21" style:family="text">
      <style:text-properties style:text-underline-style="none" fo:font-weight="normal" officeooo:rsid="00226179" style:font-weight-asian="normal" style:font-weight-complex="normal"/>
    </style:style>
    <style:style style:name="T22" style:family="text">
      <style:text-properties style:text-underline-style="none" fo:font-weight="normal" officeooo:rsid="00267701" style:font-weight-asian="normal" style:font-weight-complex="normal"/>
    </style:style>
    <style:style style:name="T23" style:family="text">
      <style:text-properties style:text-underline-style="none" fo:font-weight="normal" officeooo:rsid="001da641" style:font-weight-asian="normal" style:font-weight-complex="normal"/>
    </style:style>
    <style:style style:name="T24" style:family="text">
      <style:text-properties style:text-underline-style="none" officeooo:rsid="001da64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da641" style:font-weight-asian="normal" style:font-weight-complex="normal"/>
    </style:style>
    <style:style style:name="T27" style:family="text">
      <style:text-properties fo:font-weight="normal" officeooo:rsid="00267701" style:font-weight-asian="normal" style:font-weight-complex="normal"/>
    </style:style>
    <style:style style:name="T28" style:family="text">
      <style:text-properties officeooo:rsid="001b5ea5"/>
    </style:style>
    <style:style style:name="T29" style:family="text">
      <style:text-properties officeooo:rsid="001d3a97"/>
    </style:style>
    <style:style style:name="T30" style:family="text">
      <style:text-properties officeooo:rsid="001da641"/>
    </style:style>
    <style:style style:name="T31" style:family="text">
      <style:text-properties officeooo:rsid="001fe7f5"/>
    </style:style>
    <style:style style:name="T32" style:family="text">
      <style:text-properties officeooo:rsid="0020d0a0"/>
    </style:style>
    <style:style style:name="T33" style:family="text">
      <style:text-properties officeooo:rsid="0021a686"/>
    </style:style>
    <style:style style:name="T34" style:family="text">
      <style:text-properties officeooo:rsid="0021c2c3"/>
    </style:style>
    <style:style style:name="T35" style:family="text">
      <style:text-properties officeooo:rsid="00226179"/>
    </style:style>
    <style:style style:name="T36" style:family="text">
      <style:text-properties officeooo:rsid="00240097"/>
    </style:style>
    <style:style style:name="T37" style:family="text">
      <style:text-properties officeooo:rsid="002427f5"/>
    </style:style>
    <style:style style:name="T38" style:family="text">
      <style:text-properties fo:font-style="normal" style:text-underline-style="solid" style:text-underline-width="auto" style:text-underline-color="font-color" fo:font-weight="normal"/>
    </style:style>
    <style:style style:name="T39" style:family="text">
      <style:text-properties fo:font-style="normal" fo:font-weight="normal"/>
    </style:style>
    <style:style style:name="T40" style:family="text">
      <style:text-properties style:font-name="sourceSemibold" fo:font-size="8.85000038146973pt" style:text-underline-style="solid" style:text-underline-width="auto" style:text-underline-color="font-color" fo:font-weight="normal"/>
    </style:style>
    <style:style style:name="T41" style:family="text">
      <style:text-properties fo:font-size="8.85000038146973pt" style:text-underline-style="solid" style:text-underline-width="auto" style:text-underline-color="font-color" fo:font-weight="normal"/>
    </style:style>
    <style:style style:name="T42" style:family="text">
      <style:text-properties fo:font-variant="normal" fo:text-transform="none" fo:color="#385572" style:font-name="sourceSemibold" fo:font-size="8.85000038146973pt" fo:letter-spacing="normal" fo:font-style="normal" fo:font-weight="normal"/>
    </style:style>
    <style:style style:name="T43" style:family="text">
      <style:text-properties fo:font-variant="normal" fo:text-transform="none" fo:color="#385572" style:font-name="sourceSemibold" fo:font-size="8.85000038146973pt" fo:letter-spacing="normal" fo:font-style="normal" style:text-underline-style="none" fo:font-weight="normal"/>
    </style:style>
    <style:style style:name="T44" style:family="text">
      <style:text-properties fo:font-variant="normal" fo:text-transform="none" fo:color="#385572" fo:font-size="8.85000038146973pt" fo:letter-spacing="normal" fo:font-style="normal" fo:font-weight="normal"/>
    </style:style>
    <style:style style:name="T45" style:family="text">
      <style:text-properties fo:font-variant="normal" fo:text-transform="none" fo:color="#385572" fo:font-size="8.85000038146973pt" fo:letter-spacing="normal" fo:font-style="normal" style:text-underline-style="none" fo:font-weight="normal"/>
    </style:style>
    <style:style style:name="T46" style:family="text">
      <style:text-properties fo:font-variant="normal" fo:text-transform="none" fo:color="#385572" style:font-name="Liberation Serif" fo:font-size="8.85000038146973pt" fo:letter-spacing="normal" fo:font-style="normal" fo:font-weight="normal"/>
    </style:style>
    <style:style style:name="T47" style:family="text">
      <style:text-properties fo:font-variant="normal" fo:text-transform="none" fo:color="#385572" style:font-name="Liberation Serif" fo:font-size="8.85000038146973pt" fo:letter-spacing="normal" fo:font-style="normal" style:text-underline-style="none" fo:font-weight="normal"/>
    </style:style>
    <style:style style:name="T48" style:family="text">
      <style:text-properties fo:font-variant="normal" fo:text-transform="none" fo:color="#385572" style:font-name="Liberation Serif" fo:letter-spacing="normal" fo:font-style="normal" fo:font-weight="normal"/>
    </style:style>
    <style:style style:name="T49" style:family="text">
      <style:text-properties fo:font-variant="normal" fo:text-transform="none" fo:color="#385572" style:font-name="Liberation Serif" fo:letter-spacing="normal" fo:font-style="normal" style:text-underline-style="none" fo:font-weight="normal"/>
    </style:style>
    <style:style style:name="T50" style:family="text">
      <style:text-properties fo:font-variant="normal" fo:text-transform="none" fo:color="#385572" style:font-name="Liberation Serif" fo:letter-spacing="normal" fo:font-style="normal" style:text-underline-style="none" fo:font-weight="normal" officeooo:rsid="0037130b"/>
    </style:style>
    <style:style style:name="T51" style:family="text">
      <style:text-properties fo:font-variant="normal" fo:text-transform="none" fo:color="#385572" style:font-name="Liberation Serif" fo:font-size="12pt" fo:letter-spacing="normal" fo:font-style="normal" style:text-underline-style="none" fo:font-weight="normal" officeooo:rsid="0037130b" style:font-size-asian="10.5pt" style:font-size-complex="12pt"/>
    </style:style>
    <style:style style:name="T52" style:family="text">
      <style:text-properties fo:font-variant="normal" fo:text-transform="none" fo:color="#385572" style:font-name="Liberation Serif" fo:font-size="12pt" fo:letter-spacing="normal" fo:font-style="normal" style:text-underline-style="none" fo:font-weight="normal" officeooo:rsid="0037130b" style:font-size-asian="12pt" style:font-size-complex="12pt"/>
    </style:style>
    <style:style style:name="T53" style:family="text">
      <style:text-properties fo:font-variant="normal" fo:text-transform="none" fo:color="#385572" style:font-name="Liberation Serif" fo:font-size="12pt" fo:letter-spacing="normal" fo:font-style="normal" style:text-underline-style="none" officeooo:rsid="0037130b" style:font-size-asian="12pt" style:font-size-complex="12pt"/>
    </style:style>
    <style:style style:name="T54" style:family="text">
      <style:text-properties fo:font-variant="normal" fo:text-transform="none" fo:color="#385572" style:font-name="Liberation Serif" fo:font-size="12pt" fo:letter-spacing="normal" fo:font-style="normal" style:text-underline-style="none" fo:font-weight="bold" officeooo:rsid="0037130b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385572" style:font-name="Liberation Serif" fo:font-size="12pt" fo:letter-spacing="normal" fo:font-style="normal" fo:font-weight="normal" style:font-size-asian="12pt" style:font-size-complex="12pt"/>
    </style:style>
    <style:style style:name="T56" style:family="text">
      <style:text-properties fo:font-variant="normal" fo:text-transform="none" fo:color="#385572" style:font-name="Liberation Serif" fo:font-size="12pt" fo:letter-spacing="normal" fo:font-style="normal" style:font-size-asian="12pt" style:font-size-complex="12pt"/>
    </style:style>
    <style:style style:name="T57" style:family="text">
      <style:text-properties fo:font-variant="normal" fo:text-transform="none" fo:color="#385572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fo:color="#385572" fo:font-size="12pt" fo:letter-spacing="normal" fo:font-style="normal" style:text-underline-style="none" fo:font-weight="normal" officeooo:rsid="0037130b" style:font-size-asian="10.5pt" style:font-size-complex="12pt"/>
    </style:style>
    <style:style style:name="T59" style:family="text">
      <style:text-properties fo:font-variant="normal" fo:text-transform="none" style:font-name="Liberation Serif" fo:font-size="12pt" fo:letter-spacing="normal" fo:font-style="normal" style:text-underline-style="none" fo:font-weight="bold" officeooo:rsid="0037130b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fo:color="#000000" style:font-name="Liberation Serif" fo:font-size="10pt" fo:letter-spacing="normal" fo:font-style="normal" style:text-underline-style="solid" style:text-underline-width="auto" style:text-underline-color="font-color" fo:font-weight="bold" officeooo:rsid="00268fae" style:font-size-asian="10pt" style:font-weight-asian="bold" style:font-size-complex="10pt" style:font-weight-complex="bold"/>
    </style:style>
    <style:style style:name="T62" style:family="text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T6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fca1a" style:font-size-asian="10.5pt" style:font-weight-asian="normal" style:font-size-complex="12pt" style:font-weight-complex="normal"/>
    </style:style>
    <style:style style:name="T6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0bd00" style:font-size-asian="10.5pt" style:font-weight-asian="normal" style:font-size-complex="12pt" style:font-weight-complex="normal"/>
    </style:style>
    <style:style style:name="T6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62ab2" style:font-size-asian="10.5pt" style:font-weight-asian="normal" style:font-size-complex="12pt" style:font-weight-complex="normal"/>
    </style:style>
    <style:style style:name="T66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officeooo:rsid="0037130b" style:font-size-asian="12pt" style:font-weight-asian="bold" style:font-size-complex="12pt" style:font-weight-complex="bold"/>
    </style:style>
    <style:style style:name="T67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68" style:family="text">
      <style:text-properties fo:font-variant="normal" fo:text-transform="none" fo:color="#000000" style:font-name="Liberation Serif" fo:font-size="12pt" fo:letter-spacing="normal" fo:font-style="normal" fo:font-weight="normal" officeooo:rsid="0037130b" style:font-size-asian="12pt" style:font-size-complex="12pt"/>
    </style:style>
    <style:style style:name="T69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0268fae" style:font-size-asian="12pt" style:font-weight-asian="bold" style:font-size-complex="12pt" style:font-weight-complex="bold"/>
    </style:style>
    <style:style style:name="T71" style:family="text">
      <style:text-properties fo:font-variant="normal" fo:text-transform="none" fo:color="#000000" style:font-name="Liberation Serif" fo:font-size="8.85000038146973pt" fo:letter-spacing="normal" fo:font-style="normal" fo:font-weight="normal"/>
    </style:style>
    <style:style style:name="T7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73" style:family="text">
      <style:text-properties fo:font-variant="normal" fo:text-transform="none" fo:color="#000000" style:font-name="Liberation Serif1" fo:font-size="8.85000038146973pt" fo:letter-spacing="normal" fo:font-style="normal" fo:font-weight="normal"/>
    </style:style>
    <style:style style:name="T74" style:family="text">
      <style:text-properties fo:font-variant="normal" fo:text-transform="none" fo:color="#000000" fo:font-size="8.85000038146973pt" fo:letter-spacing="normal" fo:font-style="normal" fo:font-weight="normal"/>
    </style:style>
    <style:style style:name="T75" style:family="text">
      <style:text-properties fo:font-variant="normal" fo:text-transform="none" fo:color="#000000" style:font-name="sourceRegular" fo:font-size="8.85000038146973pt" fo:letter-spacing="normal" fo:font-style="normal" fo:font-weight="normal"/>
    </style:style>
    <style:style style:name="T76" style:family="text">
      <style:text-properties fo:font-variant="normal" fo:text-transform="none" fo:color="#440e61" style:text-line-through-style="none" style:text-line-through-type="none" style:font-name="Liberation Serif1" fo:font-size="8.85000038146973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440e61"/>
    </style:style>
    <style:style style:name="T77" style:family="text">
      <style:text-properties fo:font-variant="normal" fo:text-transform="none" fo:color="#440e61" style:text-line-through-style="none" style:text-line-through-type="none" fo:font-size="8.85000038146973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440e61"/>
    </style:style>
    <style:style style:name="T78" style:family="text">
      <style:text-properties fo:font-variant="normal" fo:text-transform="none" fo:color="#440e61" style:text-line-through-style="none" style:text-line-through-type="none" style:font-name="Liberation Serif" fo:font-size="8.85000038146973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440e61"/>
    </style:style>
    <style:style style:name="T79" style:family="text">
      <style:text-properties fo:font-variant="normal" fo:text-transform="none" fo:color="#440e61" style:text-line-through-style="none" style:text-line-through-type="none" style:font-name="Liberation Serif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440e61"/>
    </style:style>
    <style:style style:name="T80" style:family="text">
      <style:text-properties fo:font-variant="normal" fo:text-transform="none" fo:color="#440e61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-left="0cm" loext:padding-right="0cm" loext:padding-top="0cm" loext:padding-bottom="0.049cm" loext:border-left="none" loext:border-right="none" loext:border-top="none" loext:border-bottom="0.06pt solid #440e61"/>
    </style:style>
    <style:style style:name="T81" style:family="text">
      <style:text-properties fo:font-variant="normal" fo:text-transform="none" fo:color="#440e61" style:text-line-through-style="none" style:text-line-through-type="none" style:font-name="sourceRegular" fo:font-size="8.85000038146973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440e61"/>
    </style:style>
    <style:style style:name="T82" style:family="text">
      <style:text-properties fo:color="#000000"/>
    </style:style>
    <style:style style:name="T83" style:family="text">
      <style:text-properties officeooo:rsid="00325642"/>
    </style:style>
    <style:style style:name="T84" style:family="text">
      <style:text-properties officeooo:rsid="0037130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. I</text:p>
      <text:p text:style-name="P12"><text:span text:style-name="T2">Temat: </text:span><text:span text:style-name="T4">Przypowieść o talentach</text:span><text:span text:style-name="T3">.</text:span></text:p>
      <text:p text:style-name="P12"><text:span text:style-name="T3"/></text:p>
      <text:p text:style-name="P21"><text:span text:style-name="T16">Pan Jezus gdy mieszkał na ziemi często opowiadał przypowieści, aby ludzie mogli łatwiej zrozumieć </text:span><text:span text:style-name="T17">słowa, które do nich kierował.</text:span></text:p>
      <text:p text:style-name="P23"><text:span text:style-name="T17">Obejrzyjcie film </text:span><text:a xlink:type="simple" xlink:href="https://www.youtube.com/watch?v=oBYnGvqh8Bk" text:style-name="Internet_20_link" text:visited-style-name="Visited_20_Internet_20_Link"><text:span text:style-name="T15">https://www.youtube.com/watch?v=oBYnGvqh8Bk</text:span></text:a></text:p>
      <text:p text:style-name="P23"><text:span text:style-name="T17"/></text:p>
      <text:p text:style-name="P22"><text:span text:style-name="T15">W zeszycie zapiszcie:</text:span></text:p>
      <text:p text:style-name="P6"><text:span text:style-name="T25">Katecheza</text:span></text:p>
      <text:p text:style-name="P24"><text:span text:style-name="T9">Temat: </text:span><text:span text:style-name="T1">Przypowieść o talentach</text:span><text:span text:style-name="T10">.</text:span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18">Kl. II</text:p>
      <text:p text:style-name="P26"><text:span text:style-name="T5">Temat: </text:span><text:span text:style-name="T6">Dziesięć przykazań- nie kradnij</text:span><text:span text:style-name="T7">.</text:span></text:p>
      <text:p text:style-name="P2"/>
      <text:p text:style-name="P30"><text:span text:style-name="T18">O</text:span><text:span text:style-name="T15">bejrzyj pierwszy z seri filmów o Dziesięciu przykazaniach, dziś zostanie przedstawione VII przykazanie z Dekalogu, czyli nie kradnij.</text:span></text:p>
      <text:p text:style-name="P27"><text:span text:style-name="T19"><text:s text:c="4"/></text:span><text:a xlink:type="simple" xlink:href="https://www.youtube.com/watch?v=hQMa3oEd4Y0" text:style-name="Internet_20_link" text:visited-style-name="Visited_20_Internet_20_Link"><text:span text:style-name="T15">https://www.youtube.com/watch?v=hQMa3oEd4Y0</text:span></text:a></text:p>
      <text:p text:style-name="P25"><text:span text:style-name="T18"/></text:p>
      <text:p text:style-name="P29"><text:span text:style-name="T15">W zeszycie zapisz:</text:span></text:p>
      <text:p text:style-name="P7"><text:span text:style-name="T25">Katecheza</text:span></text:p>
      <text:p text:style-name="P9">Temat: <text:span text:style-name="T29">Dziesięć przykazań- nie kradnij</text:span><text:span text:style-name="T28">.</text:span></text:p>
      <text:p text:style-name="P8"/>
      <text:p text:style-name="P13">Narysuj Abrahama.</text:p>
      <text:p text:style-name="P13"/>
      <text:p text:style-name="P13"/>
      <text:p text:style-name="P19">Kl. III</text:p>
      <text:p text:style-name="P19"/>
      <text:p text:style-name="P3">Temat:<text:span text:style-name="T30">Jezus nam błogosławi.</text:span></text:p>
      <text:p text:style-name="P14"/>
      <text:p text:style-name="P15"/>
      <text:p text:style-name="P16">Gdy składamy komuś życzenia <text:span text:style-name="T31">to w ten sposób wyrażamy tej osobie naszą życzliwość . Pragniemy, aby ci, których kochamy, byli szczęśliwi. </text:span><text:span text:style-name="T32">Pragniemy aby nasi bliscy byli szczęśliwi nie tylko w wyjątkowych dniach ( urodziny, imieniny, dzień matki, dzień ojca, święto dziadka i babci), ale także na co dzień. </text:span><text:span text:style-name="T33">W powszednie formy okazywania sobie życzliwości wpisują się także katolickie formy pozdrowienia „Idź z Bogiem”, „Zostań z Bogiem”.Jego treść wykracza poza zwykły przejaw serdeczności. </text:span><text:span text:style-name="T34">Ludzie odwołują się w nim do Boga, życzą sobie nawzajem Jego obecności, dzięki której mogą otrzymać opiekę i wsparcie. </text:span><text:span text:style-name="T35">Znakiem wiary w Bożą obecność i opiekę może być także znak krzyża, jaki rodzice robią czasami na czole swoich dzieci, jest to rodzaj błogosławieństwa. </text:span></text:p>
      <text:p text:style-name="P17"><text:span text:style-name="T36">Przeczytajcie tekst </text:span><text:span text:style-name="T37">ze str. 124 teksty z Pisma Świętego Lb 6,24-25 i Łk 24, 51 oraz komentarz Błogosławieństwo wyraża życzenie……</text:span></text:p>
      <text:p text:style-name="P17"/>
      <text:p text:style-name="P28"><text:span text:style-name="T20">Pan Jezus odchodząc błogosławił apostołów, oznaczało to dla nich, że Jezus będzie zawsze z nimi i pomagał im w głoszeniu Słowa Bożego. Nam dzisiaj także </text:span><text:span text:style-name="T21"><text:s/></text:span><text:span text:style-name="T20">błogosławi Jezus poprzez kapłana na koniec każdej </text:span><text:span text:style-name="T22">M</text:span><text:span text:style-name="T20">szy Ś</text:span><text:span text:style-name="T22">więtej</text:span><text:span text:style-name="T20">. </text:span><text:span text:style-name="T22">Jezus nam błogosławi, <text:s/>aby nas wspierać w wyznawaniu wiary, aby nas chronić przed złem ale także abyśmy rozwijali swoje zdolności i talenty, które otrzymaliśmy od Boga.</text:span></text:p>
      <text:p text:style-name="P11"><text:span text:style-name="T27"/></text:p>
      <text:p text:style-name="P20"><text:span text:style-name="T25">W zeszycie zapiszcie:</text:span></text:p>
      <text:p text:style-name="P10"><text:span text:style-name="T25">Katecheza</text:span></text:p>
      <text:p text:style-name="P4"><text:span text:style-name="T25">Temat:</text:span><text:span text:style-name="T26">Jezus nam błogosławi</text:span><text:span text:style-name="T23">.</text:span></text:p>
      <text:p text:style-name="P5"><text:soft-page-break/><text:span text:style-name="T24">K</text:span><text:span text:style-name="T14">l. IV</text:span></text:p>
      <text:p text:style-name="P5"><text:span text:style-name="T14"/></text:p>
      <text:p text:style-name="P34"><text:span text:style-name="Strong_20_Emphasis"><text:span text:style-name="T61">Temat: Umieć poznać co jest ważne.</text:span></text:span></text:p>
      <text:p text:style-name="P35"><text:span text:style-name="T62">Cel: - poznam pojęcie </text:span><text:span text:style-name="Emphasis"><text:span text:style-name="T62">wartość,</text:span></text:span></text:p>
      <text:p text:style-name="P38">- potrafię wymienić i uszeregować najważniejsze wartości.</text:p>
      <text:p text:style-name="P39"/>
      <text:p text:style-name="P38">Co jakiś czas słyszymy o liście najbogatszych ludzi, wyborach miss, organizowane są różnego rodzaju zawody sportowe, by wyłonić najlepszego zawodnika lub najlepsza drużynę.</text:p>
      <text:p text:style-name="P38">Jak ocenić kto jest najbogatszy, najpiękniejszy, najbardziej wysportowany?</text:p>
      <text:p text:style-name="P38">Pieniądze, piękno, szybkość, celność- to są pewne wartości, które da się zmierzyć, ocenić i porównać. Wy także podlegacie ocenie, otrzymujecie oceny za wykonane zadania. Oceny pokazują wartość waszego wysiłku, talentu i wiedzy.</text:p>
      <text:p text:style-name="P38">Otwórzcie podręczniki na str.108, u dołu strony mamy kompas, jak myślicie dlaczego został umieszczony przy tej katechezie?</text:p>
      <text:p text:style-name="P38">Kompas wskazuje kierunek północny, dzięki temu możemy określić nasze położenie i obrać drogę, którą chcemy podążać. Dla chrześcijanina tą drogą powinno być dążenie do zbawienia, czyli podążanie za Jezusem. Zastanówcie się jakimi wartościami należy się kierować aby iść za Jezusem.</text:p>
      <text:p text:style-name="P39"/>
      <text:p text:style-name="P38">Zapiszcie w zeszycie:</text:p>
      <text:p text:style-name="P40"><text:span text:style-name="T38">Katecheza</text:span></text:p>
      <text:p text:style-name="P39"><text:span text:style-name="T38">Temat: Umieć poznać co jest ważne.</text:span></text:p>
      <text:p text:style-name="P35"><text:span text:style-name="T62">Cel: <text:tab/>- poznam pojęcie </text:span><text:span text:style-name="Emphasis"><text:span text:style-name="T62">wartość,</text:span></text:span></text:p>
      <text:p text:style-name="P38"><text:tab/>- potrafię wymienić i uszeregować najważniejsze wartości.</text:p>
      <text:p text:style-name="P38">Wykonajcie teraz zadanie: wymienicie, waszym zdaniem 10 najważniejszych wartości,dopisując do poszczególnych liter alfabetu, np.</text:p>
      <text:p text:style-name="P38">A- ambitny</text:p>
      <text:p text:style-name="P38">B -</text:p>
      <text:p text:style-name="P38">C- cierpliwy</text:p>
      <text:p text:style-name="P39"><text:span text:style-name="T39">D- dobry, i tak dalej</text:span></text:p>
      <text:p text:style-name="P41">Najważniejsze w życiu jest (są):</text:p>
      <text:p text:style-name="P41">A- <text:s text:c="65"/>Ł-</text:p>
      <text:p text:style-name="P41">B- <text:s text:c="65"/>M-</text:p>
      <text:p text:style-name="P41">C- <text:s text:c="65"/>N-</text:p>
      <text:p text:style-name="P41">D- <text:s text:c="64"/>O-</text:p>
      <text:p text:style-name="P41">E- <text:s text:c="65"/>U-</text:p>
      <text:p text:style-name="P41">F- <text:s text:c="65"/>P-</text:p>
      <text:p text:style-name="P41">G- <text:s text:c="65"/>R-</text:p>
      <text:p text:style-name="P41">H- <text:s text:c="65"/>S-</text:p>
      <text:p text:style-name="P41">I- <text:s text:c="66"/>T-</text:p>
      <text:p text:style-name="P41">J- <text:s text:c="66"/>W-</text:p>
      <text:p text:style-name="P41">K- <text:s text:c="66"/>Z-</text:p>
      <text:p text:style-name="P41">L- <text:s text:c="67"/>Ż-</text:p>
      <text:p text:style-name="P43"><text:soft-page-break/>Kl. V</text:p>
      <text:p text:style-name="P44">Temat: Wielbimy Boga modlitwą.</text:p>
      <text:p text:style-name="P44"/>
      <text:p text:style-name="P45">Na początek odpowiedzcie ustnie na pytania:</text:p>
      <text:list xml:id="list3966442337" text:style-name="L1">
        <text:list-item>
          <text:p text:style-name="P46">Co to jest wdzięczność?</text:p>
        </text:list-item>
        <text:list-item>
          <text:p text:style-name="P46">Za co powinniśmy być wdzięczni innym ludziom?</text:p>
        </text:list-item>
        <text:list-item>
          <text:p text:style-name="P46">Czy zawsze potrafimy być wdzięczni tym, którzy okazują nam swoją przychylność i pomoc?</text:p>
        </text:list-item>
      </text:list>
      <text:p text:style-name="P47">Prawdziwej wdzięczności uczy nas Zbawiciel. W Ewangelii czytamy, że Jezus modlił się nieustannie, wielbiąc Boga, swego Ojca, i dziękując Mu za wszystko, co od Niego otrzymał.</text:p>
      <text:p text:style-name="P56"><text:span text:style-name="T63">Przeczytaj teksty z Pisma Świętego na str. 144 „</text:span><text:span text:style-name="T64">Wysławiamy Boga modlitwą”, odpowiedz pisemnie w zeszycie na pytania:</text:span></text:p>
      <text:list xml:id="list1054999815" text:style-name="L2">
        <text:list-item>
          <text:p text:style-name="P48">Kiedy i gdzie modlił się Jezus?</text:p>
        </text:list-item>
        <text:list-item>
          <text:p text:style-name="P48">Jakimi słowami zwracał się do Boga Ojca?</text:p>
        </text:list-item>
        <text:list-item>
          <text:p text:style-name="P48">Jakiej modlitwy uczy nas Jezus?</text:p>
        </text:list-item>
      </text:list>
      <text:p text:style-name="P49"/>
      <text:p text:style-name="P49">Znamy kilka rodzai modlitwy: prośby, dziękczynienia, błagalna i uwielbiamy.</text:p>
      <text:p text:style-name="P49">My dziś zajmujemy się modlitwą uwielbienia, czyli wychwalanie Pana za to, że jest, że obdarza nas swoją miłością, błogosławieństwem i darami.</text:p>
      <text:p text:style-name="P50">Przeczytaj tekst „Czym jest modlitwa uwielbienia?” str. 145.</text:p>
      <text:p text:style-name="P50">W zeszycie zapisz temat lekcji i odpowiedzi na pytania.</text:p>
      <text:p text:style-name="P50"/>
      <text:p text:style-name="P50"/>
      <text:p text:style-name="P52">Kl. VI</text:p>
      <text:p text:style-name="P55">Temat: Ś<text:span text:style-name="T83">więta Jadwiga Śląska- wzór troski o ludzi potrzebujących.</text:span></text:p>
      <text:p text:style-name="P55"/>
      <text:p text:style-name="P51">Przeczytaj dwa teksty z podręcznika, „Od książęcego dworu do klasztornej ascezy” str. 143 i Źródło prawdziwego szczęścia” str. 144, poznasz z nich życiorys Jadwigi oraz jej główny cel działania w życiu. </text:p>
      <text:p text:style-name="P57"><text:span text:style-name="T65">W zeszycie zapisz temat lekcji, osoby chętne mogą obejrzeć film</text:span></text:p>
      <text:p text:style-name="P51"><text:a xlink:type="simple" xlink:href="https://www.youtube.com/watch?v=0GeaCWO2vKw" text:style-name="Internet_20_link" text:visited-style-name="Visited_20_Internet_20_Link">https://www.youtube.com/watch?v=0GeaCWO2vKw</text:a></text:p>
      <text:p text:style-name="P51"/>
      <text:p text:style-name="P51"/>
      <text:p text:style-name="P51"/>
      <text:p text:style-name="P53"><text:soft-page-break/>Kl. VII</text:p>
      <text:p text:style-name="P53"><text:span text:style-name="Strong_20_Emphasis"><text:span text:style-name="T8">Temat: Tragiczne rozdarcie- schizma wschodnia.</text:span></text:span></text:p>
      <text:p text:style-name="P42">Cel: - poznam kilka różnic pomiędzy prawosławiem a katolicyzmem.</text:p>
      <text:p text:style-name="P42">Rozłam w Kościele Katolickim, który nastąpił w XI wieku, można zobrazować za pomocą pękającego muru, na początku jest mała rysa- różnice w pojmowaniu i praktykowaniu wiary, później pogłębiały się rozbieżności dotyczące treści wiary i liturgii, ekskomunik z 1054 roku przypieczętowała rozłam.</text:p>
      <text:p text:style-name="P36"/>
      <text:p text:style-name="P42">Na podstawie tekstu „ Charakterystyka prawosławia” i własnej wiedzy o wierze katolickiej uzupełnij tabelkę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2">KATOLICYZM</text:p>
          </table:table-cell>
          <table:table-cell table:style-name="Tabela1.A1" office:value-type="string">
            <text:p text:style-name="P32">PRAWOSŁAWIE</text:p>
          </table:table-cell>
        </table:table-row>
        <table:table-row>
          <table:table-cell table:style-name="Tabela1.A1" office:value-type="string">
            <text:p text:style-name="P31">Zwierzchność w Kościele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>Sakrament chrztu św.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>Sakrament Eucharystii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>Sakrament bierzmowania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>Celibat duchownych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31">Pochodzenie Ducha Św.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</table:table>
      <text:p text:style-name="P35"><text:span text:style-name="T67"/></text:p>
      <text:p text:style-name="P35"><text:span text:style-name="T67">W zeszycie zapisujemy temat i cel lekcji oraz tabelkę. Osoby, które odeślą poprawnie wypełnioną tabelkę otrzymają ocenę. </text:span><text:a xlink:type="simple" xlink:href="mailto:asmigielska82@wp.pl" text:style-name="Internet_20_link" text:visited-style-name="Visited_20_Internet_20_Link"><text:span text:style-name="T80">asmigielska82@wp.pl</text:span></text:a></text:p>
      <text:p text:style-name="P54"/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33"><text:soft-page-break/><text:span text:style-name="Strong_20_Emphasis"><text:span text:style-name="T66">Kl. VIII</text:span></text:span></text:p>
      <text:p text:style-name="P34"><text:span text:style-name="Strong_20_Emphasis"><text:span text:style-name="T70">Temat: Człowiek sam czyni siebie niewolnikiem.</text:span></text:span></text:p>
      <text:p text:style-name="P37"><text:span text:style-name="T82">Cel: - dowiem się w jaki sposób wykorzystywać dobra materialne.</text:span></text:p>
      <text:p text:style-name="P36"/>
      <text:p text:style-name="P37"><text:span text:style-name="T82">Proszę przeczytajcie teksty:</text:span></text:p>
      <text:p text:style-name="P37"><text:span text:style-name="T82">Czyja to własność, Zdobywanie dóbr, Podział dóbr i teksty z Pisma Świętego –podręcznik str. 96-97, w zeszycie zapiszcie odpowiedzi na trzy pytania.</text:span></text:p>
      <text:p text:style-name="P36"/>
      <text:p text:style-name="P42">Pyt. 1. Kto jest dawcą wszelkich dóbr materialnych?</text:p>
      <text:p text:style-name="P42">Co człowiek ma z nimi czynić?</text:p>
      <text:p text:style-name="P42">Pyt. 2. Komu Bóg powierzył stworzony świat?</text:p>
      <text:p text:style-name="P42">Komu mają służyć dobra materialne?</text:p>
      <text:p text:style-name="P42">Pyt. 3. Jakie jest przeznaczenie dóbr?</text:p>
      <text:p text:style-name="P42">Czemu mają one służyć?</text:p>
      <text:p text:style-name="P42">Pyt. 4. Jak należy zdobywać dobra materialne?</text:p>
      <text:p text:style-name="P42">Dlaczego należy się nimi dzielić?</text:p>
      <text:p text:style-name="P37"><text:span text:style-name="T82">Pyt. 5. Na czym polega właściwe korzystanie z dóbr materialnych?</text:span></text:p>
      <text:p text:style-name="P36"/>
      <text:p text:style-name="P35"><text:span text:style-name="T67">W zeszycie zapiszcie temat i cel lekcji o</text:span><text:span text:style-name="T68">soby chętne mogą odpowiedzieć </text:span><text:span text:style-name="T67"><text:s/>na trzy pytania, zdjęcie proszę przesłać na adres </text:span><text:a xlink:type="simple" xlink:href="mailto:asmigielska82@wp.pl" text:style-name="Internet_20_link" text:visited-style-name="Visited_20_Internet_20_Link">asmigielska82@wp.pl</text:a><text:span text:style-name="T80"> 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sourceRegular" svg:font-family="sourceRegular, Tahoma, Arial, Helvetica, 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14T20:08:37.209889487</meta:creation-date>
    <meta:generator>LibreOffice/6.4.3.2$MacOSX_X86_64 LibreOffice_project/747b5d0ebf89f41c860ec2a39efd7cb15b54f2d8</meta:generator>
    <dc:date>2020-06-14T22:06:18.174763624</dc:date>
    <meta:editing-duration>PT13S</meta:editing-duration>
    <meta:editing-cycles>1</meta:editing-cycles>
    <meta:document-statistic meta:table-count="1" meta:image-count="0" meta:object-count="0" meta:page-count="5" meta:paragraph-count="104" meta:word-count="927" meta:character-count="7097" meta:non-whitespace-character-count="5485"/>
  </office:meta>
</office:document-meta>
</file>