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Liberation Serif1" svg:font-family="'Liberation Serif', serif"/>
    <style:font-face style:name="oswald" svg:font-family="oswald"/>
    <style:font-face style:name="sourceRegular" svg:font-family="sourceRegular, Tahoma, Arial, Helvetica, sans-serif"/>
    <style:font-face style:name="sourceSemibold" svg:font-family="sourceSemibol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officeooo:rsid="0003fa14" officeooo:paragraph-rsid="0003fa14" style:font-weight-asian="bold" style:font-weight-complex="bold"/>
    </style:style>
    <style:style style:name="P2" style:family="paragraph" style:parent-style-name="Standard">
      <style:text-properties fo:font-weight="bold" officeooo:rsid="000772f5" officeooo:paragraph-rsid="000772f5" style:font-weight-asian="bold" style:font-weight-complex="bold"/>
    </style:style>
    <style:style style:name="P3" style:family="paragraph" style:parent-style-name="Standard">
      <style:paragraph-properties fo:text-align="justify" style:justify-single-word="false"/>
      <style:text-properties fo:font-weight="bold" officeooo:rsid="0019fb54" officeooo:paragraph-rsid="0019fb54"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3fa14" officeooo:paragraph-rsid="0003fa14"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officeooo:rsid="0003fa14" officeooo:paragraph-rsid="0003fa14"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772f5" officeooo:paragraph-rsid="000772f5"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officeooo:rsid="000d2a09" officeooo:paragraph-rsid="00147522"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0d2a09" officeooo:paragraph-rsid="000d2a09"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1ad9a3" officeooo:paragraph-rsid="001ad9a3"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officeooo:rsid="000d2a09" officeooo:paragraph-rsid="000d2a09" style:font-weight-asian="normal" style:font-weight-complex="normal"/>
    </style:style>
    <style:style style:name="P11" style:family="paragraph" style:parent-style-name="Standard">
      <style:paragraph-properties fo:text-align="center" style:justify-single-word="false"/>
      <style:text-properties style:text-underline-style="solid" style:text-underline-width="auto" style:text-underline-color="font-color" officeooo:rsid="00147522" officeooo:paragraph-rsid="00147522"/>
    </style:style>
    <style:style style:name="P12" style:family="paragraph" style:parent-style-name="Standard">
      <style:paragraph-properties fo:text-align="start" style:justify-single-word="false"/>
      <style:text-properties style:text-underline-style="solid" style:text-underline-width="auto" style:text-underline-color="font-color" officeooo:rsid="00147522" officeooo:paragraph-rsid="00147522"/>
    </style:style>
    <style:style style:name="P13" style:family="paragraph" style:parent-style-name="Standard">
      <style:text-properties style:text-underline-style="none" fo:font-weight="normal" officeooo:rsid="000772f5" officeooo:paragraph-rsid="000772f5"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0772f5" officeooo:paragraph-rsid="000772f5"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0772f5" officeooo:paragraph-rsid="000d2a09"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0d2a09" officeooo:paragraph-rsid="000d2a09"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105287" officeooo:paragraph-rsid="00105287"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1ad9a3" officeooo:paragraph-rsid="001ad9a3"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1c679e" officeooo:paragraph-rsid="001c679e" style:font-weight-asian="normal" style:font-weight-complex="normal"/>
    </style:style>
    <style:style style:name="P20" style:family="paragraph" style:parent-style-name="Standard">
      <style:text-properties style:text-underline-style="none" fo:font-weight="bold" officeooo:rsid="0007d770" officeooo:paragraph-rsid="0007d770" style:font-weight-asian="bold" style:font-weight-complex="bold"/>
    </style:style>
    <style:style style:name="P21" style:family="paragraph" style:parent-style-name="Standard">
      <style:text-properties style:text-underline-style="none" fo:font-weight="bold" officeooo:rsid="000d2a09" officeooo:paragraph-rsid="000d2a09" style:font-weight-asian="bold" style:font-weight-complex="bold"/>
    </style:style>
    <style:style style:name="P22" style:family="paragraph" style:parent-style-name="Standard">
      <style:text-properties officeooo:paragraph-rsid="000772f5"/>
    </style:style>
    <style:style style:name="P23" style:family="paragraph" style:parent-style-name="Standard">
      <style:text-properties fo:color="#158466" style:text-underline-style="solid" style:text-underline-width="auto" style:text-underline-color="font-color" fo:font-weight="bold" officeooo:rsid="000772f5" officeooo:paragraph-rsid="000772f5" style:font-weight-asian="bold" style:font-weight-complex="bold"/>
    </style:style>
    <style:style style:name="P24" style:family="paragraph" style:parent-style-name="Standard">
      <style:paragraph-properties fo:text-align="justify" style:justify-single-word="false"/>
      <style:text-properties officeooo:rsid="00129172" officeooo:paragraph-rsid="00129172"/>
    </style:style>
    <style:style style:name="P25" style:family="paragraph" style:parent-style-name="Standard">
      <style:paragraph-properties fo:text-align="justify" style:justify-single-word="false"/>
      <style:text-properties officeooo:rsid="00147522" officeooo:paragraph-rsid="00147522"/>
    </style:style>
    <style:style style:name="P26" style:family="paragraph" style:parent-style-name="Standard">
      <style:paragraph-properties fo:text-align="center" style:justify-single-word="false"/>
      <style:text-properties fo:color="#55308d" fo:font-style="italic" style:text-underline-style="none" fo:font-weight="bold" officeooo:rsid="0014a9b3" officeooo:paragraph-rsid="0014a9b3" style:font-style-asian="italic" style:font-weight-asian="bold" style:font-style-complex="italic" style:font-weight-complex="bold"/>
    </style:style>
    <style:style style:name="P27" style:family="paragraph" style:parent-style-name="Standard">
      <style:text-properties fo:color="#000000" style:text-underline-style="none" fo:font-weight="normal" officeooo:rsid="000772f5" officeooo:paragraph-rsid="000772f5" style:font-weight-asian="normal" style:font-weight-complex="normal"/>
    </style:style>
    <style:style style:name="P28" style:family="paragraph" style:parent-style-name="Standard">
      <style:paragraph-properties fo:text-align="justify" style:justify-single-word="false"/>
      <style:text-properties fo:color="#000000" style:text-underline-style="none" fo:font-weight="normal" officeooo:rsid="0017e56d" officeooo:paragraph-rsid="0017e56d" style:font-weight-asian="normal" style:font-weight-complex="normal"/>
    </style:style>
    <style:style style:name="P29" style:family="paragraph" style:parent-style-name="Standard">
      <style:paragraph-properties fo:text-align="justify" style:justify-single-word="false"/>
      <style:text-properties fo:color="#000000" style:text-underline-style="none" fo:font-weight="normal" officeooo:rsid="001888cc" officeooo:paragraph-rsid="001888cc" style:font-weight-asian="normal" style:font-weight-complex="normal"/>
    </style:style>
    <style:style style:name="P30" style:family="paragraph" style:parent-style-name="Standard">
      <style:paragraph-properties fo:text-align="justify" style:justify-single-word="false"/>
      <style:text-properties fo:color="#000000" style:text-underline-style="none" fo:font-weight="normal" officeooo:rsid="00197a84" officeooo:paragraph-rsid="00197a84" style:font-weight-asian="normal" style:font-weight-complex="normal"/>
    </style:style>
    <style:style style:name="P31" style:family="paragraph" style:parent-style-name="Standard">
      <style:paragraph-properties fo:text-align="justify" style:justify-single-word="false"/>
      <style:text-properties fo:color="#000000" style:text-underline-style="none" fo:font-weight="normal" officeooo:rsid="001c679e" officeooo:paragraph-rsid="001c679e" style:font-weight-asian="normal" style:font-weight-complex="normal"/>
    </style:style>
    <style:style style:name="P32" style:family="paragraph" style:parent-style-name="Standard">
      <style:paragraph-properties fo:text-align="justify" style:justify-single-word="false"/>
      <style:text-properties fo:color="#000000" style:text-underline-style="none" fo:font-weight="normal" officeooo:rsid="001d46ac" officeooo:paragraph-rsid="001d46ac" style:font-weight-asian="normal" style:font-weight-complex="normal"/>
    </style:style>
    <style:style style:name="P33" style:family="paragraph" style:parent-style-name="Standard">
      <style:text-properties fo:color="#000000" style:text-underline-style="none" fo:font-weight="bold" officeooo:rsid="0014a9b3" officeooo:paragraph-rsid="0014a9b3" style:font-weight-asian="bold" style:font-weight-complex="bold"/>
    </style:style>
    <style:style style:name="P34" style:family="paragraph" style:parent-style-name="Standard">
      <style:paragraph-properties fo:text-align="justify" style:justify-single-word="false"/>
      <style:text-properties fo:color="#000000" style:text-underline-style="none" fo:font-weight="bold" officeooo:rsid="001d46ac" officeooo:paragraph-rsid="001d46ac" style:font-weight-asian="bold" style:font-weight-complex="bold"/>
    </style:style>
    <style:style style:name="P35" style:family="paragraph" style:parent-style-name="Standard">
      <style:text-properties fo:color="#000000" style:text-underline-style="solid" style:text-underline-width="auto" style:text-underline-color="font-color" fo:font-weight="bold" officeooo:rsid="0014a9b3" officeooo:paragraph-rsid="0014a9b3" style:font-weight-asian="bold" style:font-weight-complex="bold"/>
    </style:style>
    <style:style style:name="P36" style:family="paragraph" style:parent-style-name="Standard">
      <style:paragraph-properties fo:text-align="justify" style:justify-single-word="false"/>
      <style:text-properties fo:color="#000000" style:font-name="Liberation Serif" fo:font-size="12pt" style:text-underline-style="none" fo:font-weight="bold" officeooo:rsid="001c679e" officeooo:paragraph-rsid="001c679e" style:font-size-asian="12pt" style:font-weight-asian="bold" style:font-size-complex="12pt" style:font-weight-complex="bold"/>
    </style:style>
    <style:style style:name="P37" style:family="paragraph" style:parent-style-name="Standard">
      <style:paragraph-properties fo:text-align="justify" style:justify-single-word="false"/>
      <style:text-properties officeooo:paragraph-rsid="0005cdb4"/>
    </style:style>
    <style:style style:name="P38" style:family="paragraph" style:parent-style-name="Standard">
      <style:paragraph-properties fo:text-align="justify" style:justify-single-word="false"/>
      <style:text-properties officeooo:paragraph-rsid="000772f5"/>
    </style:style>
    <style:style style:name="P39" style:family="paragraph" style:parent-style-name="Standard">
      <style:paragraph-properties fo:text-align="justify" style:justify-single-word="false"/>
      <style:text-properties officeooo:paragraph-rsid="000ad949"/>
    </style:style>
    <style:style style:name="P40" style:family="paragraph" style:parent-style-name="Standard">
      <style:paragraph-properties fo:text-align="justify" style:justify-single-word="false"/>
      <style:text-properties officeooo:paragraph-rsid="000fa54c"/>
    </style:style>
    <style:style style:name="P41" style:family="paragraph" style:parent-style-name="Standard">
      <style:paragraph-properties fo:text-align="justify" style:justify-single-word="false"/>
      <style:text-properties officeooo:paragraph-rsid="00105287"/>
    </style:style>
    <style:style style:name="P42" style:family="paragraph" style:parent-style-name="Standard">
      <style:paragraph-properties fo:text-align="justify" style:justify-single-word="false"/>
      <style:text-properties officeooo:paragraph-rsid="0019fb54"/>
    </style:style>
    <style:style style:name="P43" style:family="paragraph" style:parent-style-name="Text_20_body">
      <style:paragraph-properties fo:text-align="justify" style:justify-single-word="false"/>
      <style:text-properties officeooo:paragraph-rsid="000772f5"/>
    </style:style>
    <style:style style:name="P44" style:family="paragraph" style:parent-style-name="Text_20_body">
      <style:paragraph-properties fo:text-align="justify" style:justify-single-word="false"/>
      <style:text-properties fo:color="#000000" style:text-underline-style="none" fo:font-weight="normal" officeooo:rsid="001d46ac" officeooo:paragraph-rsid="001d46ac" style:font-weight-asian="normal" style:font-weight-complex="normal"/>
    </style:style>
    <style:style style:name="P45" style:family="paragraph" style:parent-style-name="Text_20_body">
      <style:paragraph-properties fo:text-align="justify" style:justify-single-word="false"/>
      <style:text-properties fo:color="#000000" officeooo:paragraph-rsid="001c679e"/>
    </style:style>
    <style:style style:name="P46" style:family="paragraph" style:parent-style-name="Text_20_body">
      <style:paragraph-properties fo:margin-left="0cm" fo:margin-right="0cm" fo:margin-top="0cm" fo:margin-bottom="0.222cm" loext:contextual-spacing="false" fo:orphans="2" fo:widows="2" fo:text-indent="0cm" style:auto-text-indent="false"/>
    </style:style>
    <style:style style:name="P47"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0000" style:font-name="Liberation Serif1" fo:font-size="8.85000038146973pt" fo:letter-spacing="normal" fo:font-style="normal" fo:font-weight="normal"/>
    </style:style>
    <style:style style:name="P48" style:family="paragraph" style:parent-style-name="Text_20_body">
      <style:paragraph-properties fo:margin-left="0cm" fo:margin-right="0cm" fo:margin-top="0cm" fo:margin-bottom="0.222cm" loext:contextual-spacing="false" fo:text-align="start" style:justify-single-word="false" fo:orphans="2" fo:widows="2" fo:text-indent="0cm" style:auto-text-indent="false"/>
      <style:text-properties fo:font-variant="normal" fo:text-transform="none" fo:color="#000000" style:font-name="Liberation Serif1" fo:font-size="8.85000038146973pt" fo:letter-spacing="normal" fo:font-style="normal" fo:font-weight="normal"/>
    </style:style>
    <style:style style:name="P49"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000000" style:font-name="sourceRegular" fo:font-size="8.85000038146973pt" fo:letter-spacing="normal" fo:font-style="normal" fo:font-weight="normal"/>
    </style:style>
    <style:style style:name="P50" style:family="paragraph" style:parent-style-name="Text_20_body" style:list-style-name="L1">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000000" style:font-name="sourceRegular" fo:font-size="8.85000038146973pt" fo:letter-spacing="normal" fo:font-style="normal" fo:font-weight="normal"/>
    </style:style>
    <style:style style:name="P51"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0000" fo:letter-spacing="normal"/>
    </style:style>
    <style:style style:name="P52"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000000" fo:letter-spacing="normal"/>
    </style:style>
    <style:style style:name="P53" style:family="paragraph" style:parent-style-name="Text_20_body">
      <style:paragraph-properties fo:margin-left="0cm" fo:margin-right="0cm" fo:margin-top="0cm" fo:margin-bottom="0.222cm" loext:contextual-spacing="false" fo:text-align="start" style:justify-single-word="false" fo:orphans="2" fo:widows="2" fo:text-indent="0cm" style:auto-text-indent="false"/>
      <style:text-properties fo:font-variant="normal" fo:text-transform="none" fo:color="#000000" style:font-name="Liberation Serif" fo:font-size="12pt" fo:letter-spacing="normal" fo:font-weight="normal" style:font-size-asian="12pt" style:font-weight-asian="normal" style:font-size-complex="12pt" style:font-weight-complex="normal"/>
    </style:style>
    <style:style style:name="P54" style:family="paragraph" style:parent-style-name="Text_20_body">
      <style:paragraph-properties fo:margin-left="0cm" fo:margin-right="0cm" fo:margin-top="0cm" fo:margin-bottom="0.222cm" loext:contextual-spacing="false" fo:text-align="start" style:justify-single-word="false" fo:orphans="2" fo:widows="2" fo:text-indent="0cm" style:auto-text-indent="false"/>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P55"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style>
    <style:style style:name="P56" style:family="paragraph" style:parent-style-name="Text_20_body">
      <style:paragraph-properties fo:margin-left="0cm" fo:margin-right="0cm" fo:margin-top="0cm" fo:margin-bottom="0.222cm" loext:contextual-spacing="false" fo:text-align="start" style:justify-single-word="false" fo:orphans="2" fo:widows="2" fo:text-indent="0cm" style:auto-text-indent="false"/>
    </style:style>
    <style:style style:name="P57"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color="#000000"/>
    </style:style>
    <style:style style:name="P58"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color="#000000" fo:font-weight="normal"/>
    </style:style>
    <style:style style:name="T1" style:family="text">
      <style:text-properties officeooo:rsid="0005cdb4"/>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5cdb4" style:font-weight-asian="normal" style:font-weight-complex="normal"/>
    </style:style>
    <style:style style:name="T4" style:family="text">
      <style:text-properties style:text-underline-style="none" fo:font-weight="normal" officeooo:rsid="000772f5" style:font-weight-asian="normal" style:font-weight-complex="normal"/>
    </style:style>
    <style:style style:name="T5" style:family="text">
      <style:text-properties style:text-underline-style="none" fo:font-weight="normal" officeooo:rsid="000fa54c" style:font-weight-asian="normal" style:font-weight-complex="normal"/>
    </style:style>
    <style:style style:name="T6" style:family="text">
      <style:text-properties style:text-underline-style="none" fo:font-weight="normal" officeooo:rsid="00105287" style:font-weight-asian="normal" style:font-weight-complex="normal"/>
    </style:style>
    <style:style style:name="T7" style:family="text">
      <style:text-properties style:text-underline-style="none" fo:font-weight="normal" officeooo:rsid="001235be" style:font-weight-asian="normal" style:font-weight-complex="normal"/>
    </style:style>
    <style:style style:name="T8" style:family="text">
      <style:text-properties officeooo:rsid="000772f5"/>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officeooo:rsid="000772f5" style:font-weight-asian="bold" style:font-weight-complex="bold"/>
    </style:style>
    <style:style style:name="T11" style:family="text">
      <style:text-properties style:text-underline-style="solid" style:text-underline-width="auto" style:text-underline-color="font-color" fo:font-weight="bold" officeooo:rsid="000b6812" style:font-weight-asian="bold" style:font-weight-complex="bold"/>
    </style:style>
    <style:style style:name="T12" style:family="text">
      <style:text-properties style:text-underline-style="solid" style:text-underline-width="auto" style:text-underline-color="font-color" officeooo:rsid="000b6812"/>
    </style:style>
    <style:style style:name="T13" style:family="text">
      <style:text-properties fo:font-weight="normal" style:font-weight-asian="normal" style:font-weight-complex="normal"/>
    </style:style>
    <style:style style:name="T14" style:family="text">
      <style:text-properties fo:font-weight="normal" officeooo:rsid="000eea04" style:font-weight-asian="normal" style:font-weight-complex="normal"/>
    </style:style>
    <style:style style:name="T15" style:family="text">
      <style:text-properties fo:font-style="normal"/>
    </style:style>
    <style:style style:name="T16" style:family="text">
      <style:text-properties fo:font-style="normal" style:text-underline-style="solid" style:text-underline-width="auto" style:text-underline-color="font-color"/>
    </style:style>
    <style:style style:name="T17" style:family="text">
      <style:text-properties style:font-name="sourceRegular" fo:font-size="8.85000038146973pt" fo:font-style="normal" fo:font-weight="normal"/>
    </style:style>
    <style:style style:name="T18" style:family="text">
      <style:text-properties fo:font-variant="normal" fo:text-transform="none" fo:color="#385572" style:font-name="sourceSemibold" fo:font-size="8.85000038146973pt" fo:letter-spacing="normal" fo:font-style="normal" style:text-underline-style="solid" style:text-underline-width="auto" style:text-underline-color="font-color"/>
    </style:style>
    <style:style style:name="T19" style:family="text">
      <style:text-properties fo:font-variant="normal" fo:text-transform="none" fo:color="#385572" style:font-name="sourceSemibold" fo:font-size="8.85000038146973pt" fo:letter-spacing="normal" fo:font-style="normal" style:text-underline-style="solid" style:text-underline-width="auto" style:text-underline-color="font-color" fo:font-weight="normal"/>
    </style:style>
    <style:style style:name="T20" style:family="text">
      <style:text-properties fo:font-variant="normal" fo:text-transform="none" fo:color="#385572" style:font-name="sourceSemibold" fo:font-size="8.85000038146973pt" fo:letter-spacing="normal" fo:font-style="normal" style:text-underline-style="solid" style:text-underline-width="auto" style:text-underline-color="font-color" fo:font-weight="bold" style:font-weight-asian="bold" style:font-weight-complex="bold"/>
    </style:style>
    <style:style style:name="T21" style:family="text">
      <style:text-properties fo:font-variant="normal" fo:text-transform="none" fo:color="#385572" style:font-name="sourceSemibold" fo:letter-spacing="normal" fo:font-style="normal" style:text-underline-style="solid" style:text-underline-width="auto" style:text-underline-color="font-color" fo:font-weight="bold" style:font-weight-asian="bold" style:font-weight-complex="bold"/>
    </style:style>
    <style:style style:name="T22" style:family="text">
      <style:text-properties fo:font-variant="normal" fo:text-transform="none" fo:color="#385572" style:font-name="sourceSemibold"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variant="normal" fo:text-transform="none" fo:color="#385572" style:font-name="sourceRegular" fo:font-size="8.85000038146973pt" fo:letter-spacing="normal" fo:font-style="normal" fo:font-weight="normal"/>
    </style:style>
    <style:style style:name="T24" style:family="text">
      <style:text-properties fo:font-variant="normal" fo:text-transform="none" fo:color="#385572"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variant="normal" fo:text-transform="none" fo:color="#385572"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variant="normal" fo:text-transform="none" fo:color="#800080" style:font-name="Liberation Serif1" fo:font-size="8.85000038146973pt" fo:letter-spacing="normal" fo:font-style="normal" fo:font-weight="normal"/>
    </style:style>
    <style:style style:name="T27" style:family="text">
      <style:text-properties fo:font-variant="normal" fo:text-transform="none" fo:color="#000000" style:font-name="Liberation Serif1" fo:font-size="8.85000038146973pt" fo:letter-spacing="normal" fo:font-style="normal" fo:font-weight="normal"/>
    </style:style>
    <style:style style:name="T28" style:family="text">
      <style:text-properties fo:font-variant="normal" fo:text-transform="none" fo:color="#000000" style:font-name="sourceSemibold" fo:font-size="12pt" fo:letter-spacing="normal" fo:font-style="normal" style:text-underline-style="solid" style:text-underline-width="auto" style:text-underline-color="font-color" fo:font-weight="bold" officeooo:rsid="000772f5" style:font-size-asian="12pt" style:font-weight-asian="bold" style:font-size-complex="12pt" style:font-weight-complex="bold"/>
    </style:style>
    <style:style style:name="T29" style:family="text">
      <style:text-properties fo:font-variant="normal" fo:text-transform="none" fo:color="#000000" style:font-name="sourceRegular" fo:font-size="8.85000038146973pt" fo:letter-spacing="normal" fo:font-style="normal" fo:font-weight="normal"/>
    </style:style>
    <style:style style:name="T30" style:family="text">
      <style:text-properties fo:font-variant="normal" fo:text-transform="none" fo:color="#440e61" style:text-line-through-style="none" style:text-line-through-type="none" style:font-name="Liberation Serif1" fo:font-size="8.85000038146973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440e61"/>
    </style:style>
    <style:style style:name="T31" style:family="text">
      <style:text-properties fo:font-variant="normal" fo:text-transform="none" style:font-name="sourceSemibold" fo:font-size="12pt" fo:letter-spacing="normal" fo:font-style="normal" style:text-underline-style="solid" style:text-underline-width="auto" style:text-underline-color="font-color" fo:font-weight="bold" officeooo:rsid="001c679e" style:font-size-asian="12pt" style:font-weight-asian="bold" style:font-size-complex="12pt" style:font-weight-complex="bold"/>
    </style:style>
    <style:style style:name="T32" style:family="text">
      <style:text-properties fo:font-variant="normal" fo:text-transform="none" style:font-name="sourceSemibold" fo:font-size="8.85000038146973pt" fo:letter-spacing="normal" fo:font-style="normal" style:text-underline-style="solid" style:text-underline-width="auto" style:text-underline-color="font-color" fo:font-weight="normal"/>
    </style:style>
    <style:style style:name="T33" style:family="text">
      <style:text-properties fo:font-variant="normal" fo:text-transform="none" style:font-name="sourceSemibold" fo:font-size="8.85000038146973pt" fo:letter-spacing="normal" fo:font-style="normal" style:text-underline-style="solid" style:text-underline-width="auto" style:text-underline-color="font-color" fo:font-weight="normal" officeooo:rsid="001c679e"/>
    </style:style>
    <style:style style:name="T34" style:family="text">
      <style:text-properties fo:font-variant="normal" fo:text-transform="none" style:font-name="sourceSemibold" fo:font-size="8.85000038146973pt" fo:letter-spacing="normal" fo:font-style="normal" style:text-underline-style="solid" style:text-underline-width="auto" style:text-underline-color="font-color" officeooo:rsid="001c679e"/>
    </style:style>
    <style:style style:name="T35" style:family="text">
      <style:text-properties fo:font-variant="normal" fo:text-transform="none" style:font-name="sourceSemibold" fo:font-size="8.85000038146973pt" fo:letter-spacing="normal" fo:font-style="normal" style:text-underline-style="solid" style:text-underline-width="auto" style:text-underline-color="font-color" fo:font-weight="bold" officeooo:rsid="001c679e" style:font-weight-asian="bold" style:font-weight-complex="bold"/>
    </style:style>
    <style:style style:name="T36" style:family="text">
      <style:text-properties fo:font-variant="normal" fo:text-transform="none" style:font-name="sourceSemibold" fo:letter-spacing="normal" fo:font-style="normal" style:text-underline-style="solid" style:text-underline-width="auto" style:text-underline-color="font-color" fo:font-weight="bold" officeooo:rsid="001c679e" style:font-weight-asian="bold" style:font-weight-complex="bold"/>
    </style:style>
    <style:style style:name="T37" style:family="text">
      <style:text-properties fo:font-variant="normal" fo:text-transform="none" fo:color="#158466" style:font-name="Liberation Serif" fo:font-size="12pt" fo:letter-spacing="normal" fo:font-style="italic" fo:font-weight="normal" style:font-size-asian="12pt" style:font-style-asian="italic" style:font-size-complex="12pt" style:font-style-complex="italic"/>
    </style:style>
    <style:style style:name="T38" style:family="text">
      <style:text-properties fo:font-variant="normal" fo:text-transform="none" fo:color="#158466" style:font-name="Liberation Serif" fo:font-size="12pt" fo:letter-spacing="normal" fo:font-style="italic" style:font-size-asian="12pt" style:font-style-asian="italic" style:font-size-complex="12pt" style:font-style-complex="italic"/>
    </style:style>
    <style:style style:name="T39" style:family="text">
      <style:text-properties fo:font-variant="normal" fo:text-transform="none" fo:font-size="12pt" fo:letter-spacing="normal" fo:font-style="normal" style:text-underline-style="solid" style:text-underline-width="auto" style:text-underline-color="font-color" fo:font-weight="bold" officeooo:rsid="001c679e" style:font-size-asian="12pt" style:font-weight-asian="bold" style:font-size-complex="12pt" style:font-weight-complex="bold"/>
    </style:style>
    <style:style style:name="T40" style:family="text">
      <style:text-properties fo:font-variant="normal" fo:text-transform="none"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font-variant="normal" fo:text-transform="none" style:font-name="Liberation Serif" fo:font-size="12pt" fo:letter-spacing="normal" fo:font-style="normal" style:text-underline-style="solid" style:text-underline-width="auto" style:text-underline-color="font-color" fo:font-weight="bold" officeooo:rsid="001c679e" style:font-size-asian="12pt" style:font-weight-asian="bold" style:font-size-complex="12pt" style:font-weight-complex="bold"/>
    </style:style>
    <style:style style:name="T42" style:family="text">
      <style:text-properties fo:font-variant="normal" fo:text-transform="none" style:font-name="sourceRegular" fo:font-size="8.85000038146973pt" fo:letter-spacing="normal" fo:font-style="normal"/>
    </style:style>
    <style:style style:name="T43" style:family="text">
      <style:text-properties fo:font-variant="normal" fo:text-transform="none" style:font-name="sourceRegular" fo:font-size="8.85000038146973pt" fo:letter-spacing="normal" fo:font-style="normal" fo:font-weight="normal"/>
    </style:style>
    <style:style style:name="T44" style:family="text">
      <style:text-properties style:font-name="Liberation Serif1" fo:font-size="8.85000038146973pt" fo:font-style="normal" fo:font-weight="normal"/>
    </style:style>
    <style:style style:name="T45" style:family="text">
      <style:text-properties fo:color="#000000" style:text-underline-style="none" fo:font-weight="normal" officeooo:rsid="0019fb54" style:font-weight-asian="normal" style:font-weight-complex="normal"/>
    </style:style>
    <style:style style:name="T46" style:family="text">
      <style:text-properties officeooo:rsid="000ad949"/>
    </style:style>
    <style:style style:name="T47" style:family="text">
      <style:text-properties fo:color="#158466" style:font-name="Liberation Serif" fo:font-size="12pt" fo:font-style="italic" officeooo:rsid="000ad949" style:font-size-asian="12pt" style:font-style-asian="italic" style:font-size-complex="12pt" style:font-style-complex="italic"/>
    </style:style>
    <style:style style:name="T48" style:family="text">
      <style:text-properties officeooo:rsid="000eea04"/>
    </style:style>
    <style:style style:name="T49" style:family="text">
      <style:text-properties officeooo:rsid="0016a0fa"/>
    </style:style>
    <style:style style:name="T50" style:family="text">
      <style:text-properties officeooo:rsid="001888cc"/>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Kl. I</text:p>
      <text:p text:style-name="P1"/>
      <text:p text:style-name="P4">Temat: <text:span text:style-name="T1">Arka Noego.</text:span></text:p>
      <text:p text:style-name="P5"/>
      <text:p text:style-name="P37"><text:span text:style-name="T3">Obejrzyj film: </text:span><text:a xlink:type="simple" xlink:href="https://www.youtube.com/watch?v=4SM4wZwm3VQ" text:style-name="Internet_20_link" text:visited-style-name="Visited_20_Internet_20_Link">https://www.youtube.com/watch?v=4SM4wZwm3VQ</text:a></text:p>
      <text:p text:style-name="P37"/>
      <text:p text:style-name="P38"><text:span text:style-name="T8">W zeszycie zapisz temat i narysuj Arkę Noego i tęczę, która jest symbolem przymierza pomiędzy Bogiem a człowiekiem.</text:span></text:p>
      <text:p text:style-name="P38"/>
      <text:p text:style-name="P38"/>
      <text:p text:style-name="P22"/>
      <text:p text:style-name="P22"/>
      <text:p text:style-name="P22"/>
      <text:p text:style-name="P2">Kl. II</text:p>
      <text:p text:style-name="P2"/>
      <text:p text:style-name="P22"><text:span text:style-name="T10">Temat: </text:span><text:span text:style-name="T11">Dekalog- przykazanie pierwsze.</text:span><text:span text:style-name="T10"> </text:span></text:p>
      <text:p text:style-name="P6"/>
      <text:p text:style-name="P23"/>
      <text:p text:style-name="P38"><text:span text:style-name="T4">Obejrzyj film: </text:span><text:a xlink:type="simple" xlink:href="https://www.youtube.com/watch?v=JMOeJBo2HfY&amp;t=3s" text:style-name="Internet_20_link" text:visited-style-name="Visited_20_Internet_20_Link">https://www.youtube.com/watch?v=JMOeJBo2HfY&amp;t=3s</text:a></text:p>
      <text:p text:style-name="P38"/>
      <text:p text:style-name="P39"><text:span text:style-name="T46">Dziś film o pierwszym przykazaniu z Dekalogu- </text:span><text:span text:style-name="T47">„</text:span><text:span text:style-name="T37">Nie będziesz miał bogów cudzych przede Mną.”</text:span></text:p>
      <text:p text:style-name="P14"/>
      <text:p text:style-name="P16">W zeszycie zapisz:</text:p>
      <text:p text:style-name="P10">Katecheza</text:p>
      <text:p text:style-name="P15"><text:span text:style-name="T9">Temat: </text:span><text:span text:style-name="T12">Dekalog- przykazanie pierwsze.</text:span><text:span text:style-name="T9"> </text:span></text:p>
      <text:p text:style-name="P15"><text:span text:style-name="T9"/></text:p>
      <text:p text:style-name="P15"><text:span text:style-name="T47">„</text:span><text:span text:style-name="T38">Nie będziesz miał bogów cudzych przede Mną.”</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oft-page-break/>Kl. III</text:p>
      <text:p text:style-name="P21"/>
      <text:p text:style-name="P8">Temat: <text:span text:style-name="T48">Prawdziwy przyjaciel Pana Jezusa jest apostołem.</text:span></text:p>
      <text:p text:style-name="P8"/>
      <text:p text:style-name="P40"><text:span text:style-name="T5">Na początek przeczytajcie tekst w podręczniku znajdujący się zaraz pod tematem, str. 130. Ustnie odpowiedz na pytanie: Jakie zadanie otrzymali apostołowie od Jezusa?</text:span></text:p>
      <text:p text:style-name="P17">Apostołowie posłuszni słowom swojego Nauczyciela, po Zesłaniu Ducha Świętego udali się w misję głoszenia Ewangelii. Podróżowanie w czasach Jezusa i apostołów odbywało się pieszo, na osiołku, konno albo pływano statkami. Wszystko to zajmowało bardzo dużo czasu, ale także stwarzało okazję do wspólnego pokonywania drogi i rozmowy. Apostołowie wykorzystywali takie okazję do rozmowy o Chrystusie i Królestwie Bożym. </text:p>
      <text:p text:style-name="P41"><text:span text:style-name="T6">Jeśli posiadacie atlas <text:s/>to otwórzcie <text:s/>go na mapie świata, jeśli nie to możecie skorzystać z internetu. </text:span><text:span text:style-name="T7">Uczniowie Pana Jezusa głosząc Ewangelię udali się w różne strony świata:</text:span></text:p>
      <text:p text:style-name="P41"><text:span text:style-name="T7">- Św. Piotr podróżował po dzisiejszych terenach Włoch,</text:span></text:p>
      <text:p text:style-name="P41"><text:span text:style-name="T7">- Św. Jan udał się do Azji Mniejszej, do Efezu,</text:span></text:p>
      <text:p text:style-name="P41"><text:span text:style-name="T7">- Św. Jakub do Hiszpanii,</text:span></text:p>
      <text:p text:style-name="P41"><text:span text:style-name="T7">- Św. Mateusz do Etiopii,</text:span></text:p>
      <text:p text:style-name="P41"><text:span text:style-name="T7">- Św. Bartłomiej do Indii,</text:span></text:p>
      <text:p text:style-name="P41"><text:span text:style-name="T7">- Św. Filip do Grecji,</text:span></text:p>
      <text:p text:style-name="P41"><text:span text:style-name="T7">- Św. Juda do Syrii i Egiptu,</text:span></text:p>
      <text:p text:style-name="P41"><text:span text:style-name="T7">- Św. Tomasz do Iranu i Indii.</text:span></text:p>
      <text:p text:style-name="P24"><text:span text:style-name="T7">K</text:span><text:span text:style-name="T2">ażdy przyjaciel Pana Jezusa (chrześcijanin) otrzymał zadanie, aby nieść do ludzi Dobrą Nowinę, podobnie jak to czynili apostołowie. Jezus posyła nas do osób z naszego otoczenia, abyśmy byli dla nich przykładem. Mamy być apostołami, którzy pomagają ludziom lepiej poznać i chwalić Pana Boga.</text:span></text:p>
      <text:p text:style-name="P24"><text:span text:style-name="T2"/></text:p>
      <text:p text:style-name="P25"><text:span text:style-name="T2">W zeszycie zapiszcie:</text:span></text:p>
      <text:p text:style-name="P11"><text:span text:style-name="T13">Katecheza</text:span></text:p>
      <text:p text:style-name="P7"><text:span text:style-name="T13">Temat: </text:span><text:span text:style-name="T14">Prawdziwy przyjaciel Pana Jezusa jest apostołem.</text:span></text:p>
      <text:p text:style-name="P26"><text:span text:style-name="T14">A</text:span><text:span text:style-name="T13">postoł Pana Jezusa daje świadectwo o Bogu swoim słowem i czynem.</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20"><text:soft-page-break/>Kl.IV</text:p>
      <text:p text:style-name="P20"/>
      <text:p text:style-name="P43"><text:span text:style-name="Strong_20_Emphasis"><text:span text:style-name="T28">Temat: „Jezus przez życie mnie wiedzie”.</text:span></text:span></text:p>
      <text:p text:style-name="P49">Cel: - zapoznam się z ośmioma błogosławieństwami,</text:p>
      <text:p text:style-name="P52"><text:span text:style-name="T17">-wiem, że osiem błogosławieństw to obraz prawdziwego chrześcijanina.</text:span></text:p>
      <text:p text:style-name="P55"><text:span text:style-name="T29">Na początek proszę przeczytać </text:span><text:span text:style-name="Emphasis"><text:span text:style-name="T29">Słowo Boże jest „żywe i skuteczne”, str.121.</text:span></text:span></text:p>
      <text:p text:style-name="P49">Jezus Chrystus pokazał swoim życiem, że szczęście człowieka nie zależy od pieniędzy, zdrowia czy znajomości. Uczeń Chrystusa to ten, kto odkrywa, że szczęście płynie z miłości do Boga i bliźniego. Miłość oznacza zgodzić się na wolę Boga i kochać bliźniego także wtedy, kiedy jest to trudne.</text:p>
      <text:p text:style-name="P49">Jezus pozostawił nam Osiem Błogosławieństw, które są niejako przepisem na osiągnięcie zbawienia.</text:p>
      <text:p text:style-name="P56"><text:span text:style-name="Emphasis"><text:span text:style-name="T26">«Błogosławieni ubodzy w duchu, albowiem do nich należy królestwo niebieskie.<text:line-break/>Błogosławieni, którzy się smucą, albowiem oni będą pocieszeni.<text:line-break/>Błogosławieni cisi, albowiem oni na własność posiądą ziemię.<text:line-break/>Błogosławieni, którzy łakną i pragną sprawiedliwości, albowiem oni będą nasyceni.<text:line-break/>Błogosławieni miłosierni, albowiem oni miłosierdzia dostąpią.<text:line-break/>Błogosławieni czystego serca, albowiem oni Boga oglądać będą.<text:line-break/>Błogosławieni, którzy wprowadzają pokój, albowiem oni będą nazwani synami Bożymi.<text:line-break/>Błogosławieni, którzy cierpią prześladowanie dla sprawiedliwości, albowiem do nich należy królestwo niebieskie.<text:line-break/>Błogosławieni jesteście, gdy [ludzie] wam urągają i prześladują was, i gdy z mego powodu mówią kłamliwie wszystko złe na was. Cieszcie się i radujcie, albowiem wasza nagroda wielka jest w niebie. Tak bowiem prześladowali proroków, którzy byli przed wami. <text:s/></text:span></text:span><text:span text:style-name="T27">Mt 5, 3-12</text:span></text:p>
      <text:p text:style-name="P56"><text:span text:style-name="T27">Osoby chętne mogą posłuchać </text:span><text:a xlink:type="simple" xlink:href="https://www.youtube.com/watch?v=Zai5DWrVCZg" text:style-name="Internet_20_link" text:visited-style-name="Visited_20_Internet_20_Link"><text:span text:style-name="T30">https://www.youtube.com/watch?v=Zai5DWrVCZg</text:span></text:a></text:p>
      <text:p text:style-name="P48">W zeszycie zapiszcie:</text:p>
      <text:p text:style-name="P53"><text:span text:style-name="T16">Katecheza</text:span></text:p>
      <text:p text:style-name="P53"><text:span text:style-name="T16">Temat: „Jezus przez życie mnie wiedzie”.</text:span></text:p>
      <text:p text:style-name="P54">Cel: - zapoznam się z ośmioma błogosławieństwami,</text:p>
      <text:p text:style-name="P53"><text:span text:style-name="T15"><text:tab/>-wiem, że osiem błogosławieństw to obraz prawdziwego chrześcijanina.</text:span></text:p>
      <text:p text:style-name="P13"/>
      <text:p text:style-name="P27"/>
      <text:p text:style-name="P27"/>
      <text:p text:style-name="P33">Kl. V</text:p>
      <text:p text:style-name="P35">Temat: Ś<text:span text:style-name="T49">wiadectwo naszej wiary.</text:span></text:p>
      <text:p text:style-name="P35"/>
      <text:p text:style-name="P28">Proszę przeczytajcie <text:span text:style-name="T50">teksty z Pisma Świętego (teksty na żółtym tle), oraz „Świadczyć słowem i czynem o Jezusie”. Na podstawie tych tekstów uzupełnijcie tekst.</text:span></text:p>
      <text:p text:style-name="P28"/>
      <text:p text:style-name="P29">Pan Jezus po swoim Wniebowstąpieniu posłał <text:span text:style-name="T9"><text:s text:c="62"/></text:span>, </text:p>
      <text:p text:style-name="P29">aby głosili<text:span text:style-name="T9"> <text:s text:c="33"/></text:span>, ludziom na całym <text:span text:style-name="T9"><text:s text:c="53"/></text:span>.</text:p>
      <text:p text:style-name="P29">Apostołowie mieli być Jego <text:span text:style-name="T9"><text:s text:c="45"/></text:span>. Również każdy z nas od chwili przyjęcia sakramentu <text:s/><text:span text:style-name="T9"><text:s text:c="37"/></text:span><text:s/>jest włączony w misję głoszenia <text:span text:style-name="T9"><text:s text:c="48"/>.</text:span></text:p>
      <text:p text:style-name="P29">Jako <text:span text:style-name="T9"><text:s text:c="41"/></text:span><text:s/>Chrystusa powinniśmy żyć w głębokiej <text:span text:style-name="T9"><text:s text:c="37"/></text:span><text:s/>z Bogiem i wszędzie tam, gdzie przebywamy, dawać przykład <text:span text:style-name="T9"><text:s text:c="59"/></text:span><text:s/>.</text:p>
      <text:p text:style-name="P29">Ludzi głoszących Ewangelię tym, którzy jeszcze nie poznali Jezusa, nazywamy <text:span text:style-name="T9"><text:s text:c="31"/>.</text:span> </text:p>
      <text:p text:style-name="P29"/>
      <text:p text:style-name="P30">Przeczytajcie tekst „Nieść świadectwo wiary, nadziei i miłości” str. 149.</text:p>
      <text:p text:style-name="P42"><text:span text:style-name="T45">Na zakończenie możecie posłuchać piosenki </text:span><text:a xlink:type="simple" xlink:href="https://www.youtube.com/watch?v=bZCuJJZtR2o" text:style-name="Internet_20_link" text:visited-style-name="Visited_20_Internet_20_Link">https://www.youtube.com/watch?v=bZCuJJZtR2o</text:a></text:p>
      <text:p text:style-name="P42"/>
      <text:p text:style-name="P42"/>
      <text:p text:style-name="P3"><text:soft-page-break/>Kl. VI</text:p>
      <text:p text:style-name="P3"/>
      <text:p text:style-name="P9">Temat: Święty Maksymilian – potężne dzieła na Bożą chwałę.</text:p>
      <text:p text:style-name="P9"/>
      <text:p text:style-name="P18">Aby zapoznać się z życiem i działalnością Świętego Maksymiliana Kolbe przeczytaj:</text:p>
      <text:p text:style-name="P18">„Zawierzył wszystko Niepokalanej” str. 151, „Wszystko dla Maryi” str. 151-152, „Pasją drugi człowiek” str. 153.</text:p>
      <text:p text:style-name="P18"/>
      <text:p text:style-name="P19">Ustnie odpowiedz na pytania:</text:p>
      <text:p text:style-name="P19">* Kim był Maksymilian Maria Kolbe?</text:p>
      <text:p text:style-name="P19">* Jakie były jego pasje?</text:p>
      <text:p text:style-name="P19">* Czy życie było jego pasją?</text:p>
      <text:p text:style-name="P19"/>
      <text:p text:style-name="P19">W zeszycie zapisz temat lekcji.</text:p>
      <text:p text:style-name="P29"/>
      <text:p text:style-name="P29"/>
      <text:p text:style-name="P29"/>
      <text:p text:style-name="P29"/>
      <text:p text:style-name="P36">Kl. VII</text:p>
      <text:p text:style-name="P36"/>
      <text:p text:style-name="P45"><text:span text:style-name="Strong_20_Emphasis"><text:span text:style-name="T41">Temat: Chrzest naszej Ojczyzny.</text:span></text:span></text:p>
      <text:p text:style-name="P51"><text:span text:style-name="T44">Cel: - dowiem się jakie znaczenie miał chrzest dla historii Polski i Europy.</text:span></text:p>
      <text:p text:style-name="P46"><text:span text:style-name="T27">Otwórzcie podręczniki na str. 111 i przyjrzyjcie się obrazowi Jana Matejki, następnie wróćcie do str.110 i odczytajcie tekst „</text:span><text:span text:style-name="Emphasis"><text:span text:style-name="T27">Wydarzenie, które odmieniło bieg historii Polski”.</text:span></text:span></text:p>
      <text:p text:style-name="P47">* Co przedstawia ten obraz? ( przedstawia chrzest Mieszka I)</text:p>
      <text:p text:style-name="P47">* Co wiecie o Mieszku I?</text:p>
      <text:p text:style-name="P46"><text:span text:style-name="T27">Na podstawie tekstu </text:span><text:span text:style-name="Emphasis"><text:span text:style-name="T27">Przemiany (str. 112) </text:span></text:span><text:span text:style-name="T27">zapisz: Jakie są skutki przyjęcia chrztu dla Polski?</text:span></text:p>
      <text:p text:style-name="P46"><text:span text:style-name="T27">Kolejne dwa teksty </text:span><text:span text:style-name="Emphasis"><text:span text:style-name="T27">Nowa Europa i Wierność korzeniom ( str. 113) </text:span></text:span><text:span text:style-name="T27">pozwolą odpowiedzieć na pytanie: Jakie są skutki chrztu Polski dla Europy?</text:span></text:p>
      <text:p text:style-name="P47">W zeszycie zapisz temat i cel lekcji oraz odpowiedzi na pytania o skutki chrztu dla Polski i Europy.</text:p>
      <text:p text:style-name="P31"/>
      <text:p text:style-name="P31"/>
      <text:p text:style-name="P31"/>
      <text:p text:style-name="P31"/>
      <text:p text:style-name="P34">Kl. VIII</text:p>
      <text:p text:style-name="P32"/>
      <text:p text:style-name="P44"><text:span text:style-name="Strong_20_Emphasis"><text:span text:style-name="T40">Temat: Aby być „solą ziemi” i „światłością świata”.</text:span></text:span></text:p>
      <text:p text:style-name="P49">Odczytajcie tekst Mt 5, 13-14 i „Tak niech wasze światło jaśnieje przed ludźmi” (str. 106), odpowiedzcie ustnie na pytania:</text:p>
      <text:list xml:id="list379655058" text:style-name="L1">
        <text:list-item>
          <text:p text:style-name="P50">Kim jest chrześcijanin?</text:p>
        </text:list-item>
        <text:list-item>
          <text:p text:style-name="P50">Co to znaczy „być solą ziemi”?</text:p>
        </text:list-item>
        <text:list-item>
          <text:p text:style-name="P50">Co to znaczy być „światłem świata”?</text:p>
        </text:list-item>
        <text:list-item>
          <text:p text:style-name="P50">Kto może nam pomóc w stawaniu się „solą ziemi” i „światłością świata”?</text:p>
        </text:list-item>
      </text:list>
      <text:p text:style-name="P57"><text:span text:style-name="T43">Człowiek został stworzony na obraz i podobieństwo Boga, przez to jest najważniejszym spośród stworzeń. Przez swoją wyjątkowość ma także najważniejsze zadania, ma być przykładem dla innych. Szczególnie chrześcijanie zostali powołani do tego, aby przykładem swojego życia świadczyć o wielkości i miłości Boga. Chrześcijanin ma także pokazywać w jaki sposób unikać pokus współczesnego świata.</text:span></text:p>
      <text:p text:style-name="P58"><text:span text:style-name="T42">W zeszycie zapisz temat lekcji.</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Liberation Serif1" svg:font-family="'Liberation Serif', serif"/>
    <style:font-face style:name="oswald" svg:font-family="oswald"/>
    <style:font-face style:name="sourceRegular" svg:font-family="sourceRegular, Tahoma, Arial, Helvetica, sans-serif"/>
    <style:font-face style:name="sourceSemibold" svg:font-family="sourceSemibol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6-21T16:13:17.155828408</meta:creation-date>
    <meta:generator>LibreOffice/6.4.3.2$MacOSX_X86_64 LibreOffice_project/747b5d0ebf89f41c860ec2a39efd7cb15b54f2d8</meta:generator>
    <dc:date>2020-06-21T17:55:26.692146688</dc:date>
    <meta:editing-duration>PT1M17S</meta:editing-duration>
    <meta:editing-cycles>3</meta:editing-cycles>
    <meta:document-statistic meta:table-count="0" meta:image-count="0" meta:object-count="0" meta:page-count="4" meta:paragraph-count="81" meta:word-count="930" meta:character-count="6809" meta:non-whitespace-character-count="5503"/>
  </office:meta>
</office:document-meta>
</file>