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ourceRegular" svg:font-family="sourceRegular, Tahoma, Arial, Helvetica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normal" officeooo:rsid="001cdc9a" officeooo:paragraph-rsid="001f376e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officeooo:rsid="0026e739" officeooo:paragraph-rsid="00272b10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normal" officeooo:rsid="0026e739" officeooo:paragraph-rsid="00272b10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normal" officeooo:rsid="0027f3c0" officeooo:paragraph-rsid="00272b10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officeooo:rsid="002b6cd5" officeooo:paragraph-rsid="00272b10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underline-style="none" fo:font-weight="normal" officeooo:rsid="002b8ea8" officeooo:paragraph-rsid="00272b10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underline-style="none" fo:font-weight="normal" officeooo:rsid="00301917" officeooo:paragraph-rsid="00272b10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normal" officeooo:rsid="00301917" officeooo:paragraph-rsid="00272b10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normal" officeooo:rsid="0023c3cf" officeooo:paragraph-rsid="001f376e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underline-style="none" fo:font-weight="bold" officeooo:rsid="0026e739" officeooo:paragraph-rsid="00272b10" style:font-weight-asian="bold" style:font-weight-complex="bold"/>
    </style:style>
    <style:style style:name="P11" style:family="paragraph" style:parent-style-name="Standard">
      <style:text-properties fo:font-style="normal" style:text-underline-style="none" fo:font-weight="bold" officeooo:rsid="00132bf0" officeooo:paragraph-rsid="001f376e" style:font-style-asian="normal" style:font-weight-asian="bold" style:font-style-complex="normal" style:font-weight-complex="bold"/>
    </style:style>
    <style:style style:name="P12" style:family="paragraph" style:parent-style-name="Standard">
      <style:text-properties fo:font-style="normal" style:text-underline-style="none" fo:font-weight="bold" officeooo:rsid="002399c6" officeooo:paragraph-rsid="002399c6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14cad9" officeooo:paragraph-rsid="001f376e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font-style="normal" style:text-underline-style="none" fo:font-weight="normal" officeooo:rsid="0014cad9" officeooo:paragraph-rsid="001f376e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187d54" officeooo:paragraph-rsid="001f376e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190901" officeooo:paragraph-rsid="001f376e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19ef4d" officeooo:paragraph-rsid="001f376e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166a89" officeooo:paragraph-rsid="001f376e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fo:font-style="normal" style:text-underline-style="none" fo:font-weight="normal" officeooo:rsid="00166a89" officeooo:paragraph-rsid="001f376e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1cdc9a" officeooo:paragraph-rsid="001f376e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1ec6c2" officeooo:paragraph-rsid="001f376e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212626" officeooo:paragraph-rsid="001f376e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132bf0" officeooo:paragraph-rsid="002204a8" style:font-style-asian="normal" style:font-weight-asian="normal" style:font-style-complex="normal" style:font-weight-complex="normal"/>
    </style:style>
    <style:style style:name="P24" style:family="paragraph" style:parent-style-name="Standard">
      <style:text-properties fo:font-style="normal" style:text-underline-style="none" fo:font-weight="normal" officeooo:rsid="00132bf0" officeooo:paragraph-rsid="001f376e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tyle="normal" style:text-underline-style="none" fo:font-weight="normal" officeooo:rsid="0025dfb9" officeooo:paragraph-rsid="0025dfb9" style:font-style-asian="normal" style:font-weight-asian="normal" style:font-style-complex="normal" style:font-weight-complex="normal"/>
    </style:style>
    <style:style style:name="P26" style:family="paragraph" style:parent-style-name="Standard">
      <style:text-properties fo:font-style="normal" style:text-underline-style="none" fo:font-weight="normal" officeooo:rsid="0025dfb9" officeooo:paragraph-rsid="0025dfb9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30ec5a" officeooo:paragraph-rsid="00272b10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fo:font-weight="normal" officeooo:rsid="0019ef4d" officeooo:paragraph-rsid="001f376e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tyle="normal" style:text-underline-style="solid" style:text-underline-width="auto" style:text-underline-color="font-color" fo:font-weight="normal" officeooo:rsid="00148f9e" officeooo:paragraph-rsid="001f376e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fo:font-weight="normal" officeooo:rsid="0021d164" officeooo:paragraph-rsid="001f376e" style:font-style-asian="normal" style:font-weight-asian="normal" style:font-style-complex="normal" style:font-weight-complex="normal"/>
    </style:style>
    <style:style style:name="P31" style:family="paragraph" style:parent-style-name="Standard">
      <style:text-properties fo:font-style="normal" style:text-underline-style="solid" style:text-underline-width="auto" style:text-underline-color="font-color" fo:font-weight="normal" officeooo:rsid="001b6a5e" officeooo:paragraph-rsid="001f376e" style:font-style-asian="normal" style:font-weight-asian="normal" style:font-style-complex="normal" style:font-weight-complex="normal"/>
    </style:style>
    <style:style style:name="P32" style:family="paragraph" style:parent-style-name="Standard">
      <style:text-properties fo:font-style="normal" style:text-underline-style="solid" style:text-underline-width="auto" style:text-underline-color="font-color" fo:font-weight="normal" officeooo:rsid="002399c6" officeooo:paragraph-rsid="0025dfb9" style:font-style-asian="normal" style:font-weight-asian="normal" style:font-style-complex="normal" style:font-weight-complex="normal"/>
    </style:style>
    <style:style style:name="P33" style:family="paragraph" style:parent-style-name="Standard">
      <style:text-properties fo:font-style="normal" style:text-underline-style="solid" style:text-underline-width="auto" style:text-underline-color="font-color" fo:font-weight="bold" officeooo:rsid="001b6a5e" officeooo:paragraph-rsid="001f376e" style:font-style-asian="normal" style:font-weight-asian="bold" style:font-style-complex="normal" style:font-weight-complex="bold"/>
    </style:style>
    <style:style style:name="P34" style:family="paragraph" style:parent-style-name="Standard">
      <style:text-properties fo:font-style="normal" style:text-underline-style="solid" style:text-underline-width="auto" style:text-underline-color="font-color" fo:font-weight="bold" officeooo:rsid="002399c6" officeooo:paragraph-rsid="002399c6" style:font-style-asian="normal" style:font-weight-asian="bold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42cf9" officeooo:paragraph-rsid="001f376e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48f9e" officeooo:paragraph-rsid="001f376e" style:font-weight-asian="bold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4cad9" officeooo:paragraph-rsid="001f376e" style:font-weight-asian="bold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9ef4d" officeooo:paragraph-rsid="001f376e" style:font-weight-asian="bold" style:font-weight-complex="bold"/>
    </style:style>
    <style:style style:name="P3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26e739" officeooo:paragraph-rsid="00272b10" style:font-weight-asian="bold" style:font-weight-complex="bold"/>
    </style:style>
    <style:style style:name="P4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normal" officeooo:rsid="00308d3f" officeooo:paragraph-rsid="00272b10" style:font-weight-asian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26e739" officeooo:paragraph-rsid="00272b10" style:font-weight-asian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officeooo:paragraph-rsid="001f376e"/>
    </style:style>
    <style:style style:name="P43" style:family="paragraph" style:parent-style-name="Standard">
      <style:paragraph-properties fo:text-align="justify" style:justify-single-word="false"/>
      <style:text-properties officeooo:rsid="00190901" officeooo:paragraph-rsid="001f376e"/>
    </style:style>
    <style:style style:name="P44" style:family="paragraph" style:parent-style-name="Standard">
      <style:paragraph-properties fo:text-align="justify" style:justify-single-word="false"/>
      <style:text-properties officeooo:rsid="0019ef4d" officeooo:paragraph-rsid="001f376e"/>
    </style:style>
    <style:style style:name="P45" style:family="paragraph" style:parent-style-name="Standard">
      <style:text-properties fo:font-weight="bold" officeooo:rsid="001b6a5e" officeooo:paragraph-rsid="001f376e" style:font-weight-asian="bold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weight="normal" officeooo:rsid="001d382a" officeooo:paragraph-rsid="001f376e" style:font-weight-asian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officeooo:rsid="0021d164" officeooo:paragraph-rsid="001f376e"/>
    </style:style>
    <style:style style:name="P48" style:family="paragraph" style:parent-style-name="Standard">
      <style:text-properties officeooo:paragraph-rsid="0024cd45"/>
    </style:style>
    <style:style style:name="P49" style:family="paragraph" style:parent-style-name="Standard">
      <style:text-properties officeooo:rsid="0024cd45" officeooo:paragraph-rsid="0024cd45"/>
    </style:style>
    <style:style style:name="P50" style:family="paragraph" style:parent-style-name="Standard">
      <style:text-properties officeooo:rsid="002550eb" officeooo:paragraph-rsid="002550eb"/>
    </style:style>
    <style:style style:name="P51" style:family="paragraph" style:parent-style-name="Text_20_body">
      <style:paragraph-properties fo:text-align="start" style:justify-single-word="false"/>
      <style:text-properties officeooo:paragraph-rsid="0028dbe4"/>
    </style:style>
    <style:style style:name="P52" style:family="paragraph" style:parent-style-name="Text_20_body">
      <style:paragraph-properties fo:margin-left="0cm" fo:margin-right="0cm" fo:margin-top="0cm" fo:margin-bottom="0.222cm" loext:contextual-spacing="false" fo:orphans="2" fo:widows="2" fo:text-indent="0cm" style:auto-text-indent="false"/>
      <style:text-properties fo:font-variant="normal" fo:text-transform="none" fo:color="#000000" style:font-name="sourceRegular" fo:font-size="8.85000038146973pt" fo:letter-spacing="normal" fo:font-style="normal" fo:font-weight="normal" officeooo:paragraph-rsid="0028dbe4"/>
    </style:style>
    <style:style style:name="P53" style:family="paragraph" style:parent-style-name="Text_20_body">
      <style:paragraph-properties fo:margin-left="0cm" fo:margin-right="0cm" fo:margin-top="0cm" fo:margin-bottom="0.222cm" loext:contextual-spacing="false" fo:line-height="100%" fo:orphans="2" fo:widows="2" fo:text-indent="0cm" style:auto-text-indent="false"/>
      <style:text-properties fo:font-variant="normal" fo:text-transform="none" fo:color="#000000" style:font-name="sourceRegular" fo:font-size="8.85000038146973pt" fo:letter-spacing="normal" fo:font-style="normal" fo:font-weight="normal" officeooo:paragraph-rsid="0028dbe4"/>
    </style:style>
    <style:style style:name="P54" style:family="paragraph" style:parent-style-name="Text_20_body">
      <style:paragraph-properties fo:margin-left="0cm" fo:margin-right="0cm" fo:margin-top="0cm" fo:margin-bottom="0.222cm" loext:contextual-spacing="false" fo:line-height="100%" fo:orphans="2" fo:widows="2" fo:text-indent="0cm" style:auto-text-indent="false"/>
      <style:text-properties fo:font-variant="normal" fo:text-transform="none" fo:color="#000000" style:font-name="sourceRegular" fo:font-size="8.85000038146973pt" fo:letter-spacing="normal" fo:font-style="italic" fo:font-weight="normal" officeooo:paragraph-rsid="0028dbe4" style:font-style-asian="italic" style:font-style-complex="italic"/>
    </style:style>
    <style:style style:name="P55" style:family="paragraph" style:parent-style-name="Text_20_body">
      <style:paragraph-properties fo:margin-left="0cm" fo:margin-right="0cm" fo:margin-top="0cm" fo:margin-bottom="0.222cm" loext:contextual-spacing="false" fo:orphans="2" fo:widows="2" fo:text-indent="0cm" style:auto-text-indent="false"/>
      <style:text-properties fo:font-variant="normal" fo:text-transform="none" fo:color="#000000" fo:letter-spacing="normal" officeooo:paragraph-rsid="0028dbe4"/>
    </style:style>
    <style:style style:name="P56" style:family="paragraph" style:parent-style-name="Text_20_body">
      <style:paragraph-properties fo:margin-left="0cm" fo:margin-right="0cm" fo:margin-top="0cm" fo:margin-bottom="0.222cm" loext:contextual-spacing="false" fo:orphans="2" fo:widows="2" fo:text-indent="0cm" style:auto-text-indent="false"/>
      <style:text-properties fo:font-variant="normal" fo:text-transform="none" fo:color="#385572" style:font-name="sourceRegular" fo:font-size="8.85000038146973pt" fo:letter-spacing="normal" fo:font-style="normal" fo:font-weight="normal" officeooo:paragraph-rsid="0028dbe4"/>
    </style:style>
    <style:style style:name="P57" style:family="paragraph" style:parent-style-name="Text_20_body">
      <style:paragraph-properties fo:margin-left="0cm" fo:margin-right="0cm" fo:margin-top="0cm" fo:margin-bottom="0.222cm" loext:contextual-spacing="false" fo:orphans="2" fo:widows="2" fo:text-indent="0cm" style:auto-text-indent="false"/>
      <style:text-properties fo:font-variant="normal" fo:text-transform="none" fo:color="#385572" fo:letter-spacing="normal" officeooo:paragraph-rsid="0028dbe4"/>
    </style:style>
    <style:style style:name="P58" style:family="paragraph" style:parent-style-name="Text_20_body">
      <style:paragraph-properties fo:margin-left="0cm" fo:margin-right="0cm" fo:margin-top="0cm" fo:margin-bottom="0.222cm" loext:contextual-spacing="false" fo:orphans="2" fo:widows="2" fo:text-indent="0cm" style:auto-text-indent="false"/>
      <style:text-properties officeooo:paragraph-rsid="0028dbe4"/>
    </style:style>
    <style:style style:name="P59" style:family="paragraph" style:parent-style-name="Text_20_body">
      <style:paragraph-properties fo:margin-left="0cm" fo:margin-right="0cm" fo:margin-top="0cm" fo:margin-bottom="0.222cm" loext:contextual-spacing="false" fo:line-height="100%" fo:orphans="2" fo:widows="2" fo:text-indent="0cm" style:auto-text-indent="false"/>
      <style:text-properties officeooo:paragraph-rsid="0028dbe4"/>
    </style:style>
    <style:style style:name="P60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23c3cf" officeooo:paragraph-rsid="001f376e" style:font-style-asian="normal" style:font-weight-asian="normal" style:font-style-complex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2b54a6" officeooo:paragraph-rsid="002b54a6" style:font-style-asian="normal" style:font-weight-asian="normal" style:font-style-complex="normal" style:font-weight-complex="normal"/>
    </style:style>
    <style:style style:name="P62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2e7f4a" officeooo:paragraph-rsid="002e7f4a" style:font-style-asian="normal" style:font-weight-asian="normal" style:font-style-complex="normal" style:font-weight-complex="normal"/>
    </style:style>
    <style:style style:name="P63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2f6306" officeooo:paragraph-rsid="002f6306" style:font-style-asian="normal" style:font-weight-asian="normal" style:font-style-complex="normal" style:font-weight-complex="normal"/>
    </style:style>
    <style:style style:name="P64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331fba" officeooo:paragraph-rsid="00331fba" style:font-style-asian="normal" style:font-weight-asian="normal" style:font-style-complex="normal" style:font-weight-complex="normal"/>
    </style:style>
    <style:style style:name="P65" style:family="paragraph" style:parent-style-name="Standard">
      <style:paragraph-properties fo:text-align="justify" style:justify-single-word="false"/>
      <style:text-properties fo:font-style="normal" style:text-underline-style="none" fo:font-weight="bold" officeooo:rsid="002b54a6" officeooo:paragraph-rsid="002b54a6" style:font-style-asian="normal" style:font-weight-asian="bold" style:font-style-complex="normal" style:font-weight-complex="bold"/>
    </style:style>
    <style:style style:name="P66" style:family="paragraph" style:parent-style-name="Standard">
      <style:paragraph-properties fo:text-align="justify" style:justify-single-word="false"/>
      <style:text-properties fo:font-style="normal" style:text-underline-style="solid" style:text-underline-width="auto" style:text-underline-color="font-color" fo:font-weight="bold" officeooo:rsid="002b54a6" officeooo:paragraph-rsid="002b54a6" style:font-style-asian="normal" style:font-weight-asian="bold" style:font-style-complex="normal" style:font-weight-complex="bold"/>
    </style:style>
    <style:style style:name="P67" style:family="paragraph" style:parent-style-name="Standard">
      <style:text-properties fo:font-weight="bold" officeooo:rsid="001f6736" officeooo:paragraph-rsid="002ab9b5" style:font-weight-asian="bold" style:font-weight-complex="bold"/>
    </style:style>
    <style:style style:name="P68" style:family="paragraph" style:parent-style-name="Standard">
      <style:text-properties style:text-underline-style="solid" style:text-underline-width="auto" style:text-underline-color="font-color" fo:font-weight="bold" officeooo:rsid="001f6736" officeooo:paragraph-rsid="002ab9b5" style:font-weight-asian="bold" style:font-weight-complex="bold"/>
    </style:style>
    <style:style style:name="P69" style:family="paragraph" style:parent-style-name="Standard">
      <style:paragraph-properties fo:text-align="start" style:justify-single-word="false"/>
      <style:text-properties style:text-underline-style="none" fo:font-weight="normal" officeooo:rsid="001fe9b3" officeooo:paragraph-rsid="002ab9b5" style:font-weight-asian="normal" style:font-weight-complex="normal"/>
    </style:style>
    <style:style style:name="P70" style:family="paragraph" style:parent-style-name="Standard">
      <style:text-properties style:text-underline-style="none" fo:font-weight="normal" officeooo:rsid="001fe9b3" officeooo:paragraph-rsid="002ab9b5" style:font-weight-asian="normal" style:font-weight-complex="normal"/>
    </style:style>
    <style:style style:name="P71" style:family="paragraph" style:parent-style-name="Standard">
      <style:paragraph-properties fo:text-align="start" style:justify-single-word="false"/>
      <style:text-properties style:text-underline-style="none" fo:font-weight="normal" officeooo:rsid="0020de40" officeooo:paragraph-rsid="002ab9b5" style:font-weight-asian="normal" style:font-weight-complex="normal"/>
    </style:style>
    <style:style style:name="P72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bold" officeooo:rsid="00230b2a" officeooo:paragraph-rsid="0028dbe4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cm" fo:margin-right="0cm" fo:margin-top="0cm" fo:margin-bottom="0.222cm" loext:contextual-spacing="false" fo:text-align="start" style:justify-single-word="false" fo:orphans="2" fo:widows="2" fo:text-indent="0cm" style:auto-text-indent="false"/>
      <style:text-properties style:text-underline-style="none" fo:font-weight="normal" officeooo:rsid="0020de40" officeooo:paragraph-rsid="002ab9b5" style:font-weight-asian="normal" style:font-weight-complex="normal"/>
    </style:style>
    <style:style style:name="P74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style:text-underline-style="none" fo:font-weight="normal" officeooo:rsid="0023c3cf" officeooo:paragraph-rsid="0028dbe4" style:font-weight-asian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cdc9a" style:font-style-asian="normal" style:font-style-complex="normal"/>
    </style:style>
    <style:style style:name="T3" style:family="text">
      <style:text-properties fo:font-style="normal" officeooo:rsid="00148f9e" style:font-style-asian="normal" style:font-style-complex="normal"/>
    </style:style>
    <style:style style:name="T4" style:family="text">
      <style:text-properties fo:font-style="normal" officeooo:rsid="0023c3cf" style:font-style-asian="normal" style:font-style-complex="normal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officeooo:rsid="0014cad9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officeooo:rsid="001712e1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officeooo:rsid="00173fb3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officeooo:rsid="00187d54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1b6a5e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officeooo:rsid="001cdc9a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officeooo:rsid="001d382a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normal" officeooo:rsid="0023c3cf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officeooo:rsid="00166a89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officeooo:rsid="0020af4f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officeooo:rsid="00212626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normal" officeooo:rsid="0024cd45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style:text-underline-style="none" officeooo:rsid="00166a89" style:font-style-asian="normal" style:font-style-complex="normal"/>
    </style:style>
    <style:style style:name="T20" style:family="text">
      <style:text-properties fo:font-style="normal" style:text-underline-style="none" officeooo:rsid="0023c3cf" style:font-style-asian="normal" style:font-style-complex="normal"/>
    </style:style>
    <style:style style:name="T21" style:family="text">
      <style:text-properties fo:font-style="normal" style:text-underline-style="none" officeooo:rsid="001eb41b" style:font-style-asian="normal" style:font-style-complex="normal"/>
    </style:style>
    <style:style style:name="T22" style:family="text">
      <style:text-properties fo:font-style="normal" style:text-underline-style="none" officeooo:rsid="001ec6c2" style:font-style-asian="normal" style:font-style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148f9e" style:font-style-asian="normal" style:font-weight-asian="normal" style:font-style-complex="normal" style:font-weight-complex="normal"/>
    </style:style>
    <style:style style:name="T25" style:family="text">
      <style:text-properties fo:font-style="italic" style:text-underline-style="none" fo:font-weight="normal" officeooo:rsid="001712e1" style:font-style-asian="italic" style:font-weight-asian="normal" style:font-style-complex="italic" style:font-weight-complex="normal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color="#168253"/>
    </style:style>
    <style:style style:name="T28" style:family="text">
      <style:text-properties fo:color="#168253" fo:font-style="italic" style:text-underline-style="none" fo:font-weight="normal" style:font-style-asian="italic" style:font-weight-asian="normal" style:font-style-complex="italic" style:font-weight-complex="normal"/>
    </style:style>
    <style:style style:name="T29" style:family="text">
      <style:text-properties fo:color="#000000"/>
    </style:style>
    <style:style style:name="T30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officeooo:rsid="002550eb"/>
    </style:style>
    <style:style style:name="T32" style:family="text">
      <style:text-properties officeooo:rsid="00276097"/>
    </style:style>
    <style:style style:name="T33" style:family="text">
      <style:text-properties officeooo:rsid="002d4dbe"/>
    </style:style>
    <style:style style:name="T34" style:family="text">
      <style:text-properties officeooo:rsid="002eb45d"/>
    </style:style>
    <style:style style:name="T35" style:family="text">
      <style:text-properties fo:font-variant="normal" fo:text-transform="none" fo:color="#000000" style:font-name="sourceRegular" fo:font-size="8.85000038146973pt" fo:letter-spacing="normal" fo:font-style="normal" fo:font-weight="normal"/>
    </style:style>
    <style:style style:name="T36" style:family="text">
      <style:text-properties fo:font-variant="normal" fo:text-transform="none" fo:color="#000000" style:font-name="sourceRegular" fo:font-size="8.85000038146973pt" fo:letter-spacing="normal" fo:font-style="normal" style:font-style-asian="normal" style:font-style-complex="normal"/>
    </style:style>
    <style:style style:name="T37" style:family="text">
      <style:text-properties fo:font-variant="normal" fo:text-transform="none" fo:color="#000000" style:font-name="sourceRegular" fo:font-size="8.85000038146973pt" fo:letter-spacing="normal" fo:font-style="italic" fo:font-weight="normal" style:font-style-asian="italic" style:font-style-complex="italic"/>
    </style:style>
    <style:style style:name="T38" style:family="text">
      <style:text-properties fo:font-variant="normal" fo:text-transform="none" fo:color="#000000" style:font-name="Liberation Serif" fo:font-size="12pt" fo:letter-spacing="normal" fo:font-style="normal" style:text-underline-style="solid" style:text-underline-width="auto" style:text-underline-color="font-color" fo:font-weight="bold" officeooo:rsid="00230b2a" style:font-size-asian="12pt" style:font-weight-asian="bold" style:font-size-complex="12pt" style:font-weight-complex="bold"/>
    </style:style>
    <style:style style:name="T39" style:family="text">
      <style:text-properties fo:font-variant="normal" fo:text-transform="none" fo:color="#440e61" style:text-line-through-style="none" style:text-line-through-type="none" style:font-name="sourceRegular" fo:font-size="8.85000038146973pt" fo:letter-spacing="normal" fo:font-style="normal" style:text-blinking="false" fo:background-color="transparent" loext:char-shading-value="0" style:font-style-asian="normal" style:font-style-complex="normal" loext:padding-left="0cm" loext:padding-right="0cm" loext:padding-top="0cm" loext:padding-bottom="0.049cm" loext:border-left="none" loext:border-right="none" loext:border-top="none" loext:border-bottom="0.06pt solid #440e61"/>
    </style:style>
    <style:style style:name="T40" style:family="text">
      <style:text-properties officeooo:rsid="0020de40"/>
    </style:style>
    <style:style style:name="T41" style:family="text">
      <style:text-properties officeooo:rsid="002d00fa"/>
    </style:style>
    <style:style style:name="T42" style:family="text">
      <style:text-properties officeooo:rsid="00313b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Kl. II</text:p>
      <text:p text:style-name="P12"/>
      <text:p text:style-name="P34">Temat: Msza Święta- wielka tajemnica wiary.</text:p>
      <text:p text:style-name="P34"/>
      <text:p text:style-name="P48"><text:span text:style-name="T17">Proszę obejrzeć film </text:span><text:a xlink:type="simple" xlink:href="https://www.youtube.com/watch?v=dtEw-sqsYrE" text:style-name="Internet_20_link" text:visited-style-name="Visited_20_Internet_20_Link">https://www.youtube.com/watch?v=dtEw-sqsYrE</text:a></text:p>
      <text:p text:style-name="P48"/>
      <text:p text:style-name="P49">Czytamy <text:span text:style-name="T31">fragment z Pisma Świętego, który mamy w podręczniku Łk 22, 19-20 i odpowiadamy na dwa pytania:</text:span></text:p>
      <text:p text:style-name="P49">* <text:span text:style-name="T31">Czym stał się chleb, który Pan Jezus dawał swoim uczniom?</text:span></text:p>
      <text:p text:style-name="P49">* <text:span text:style-name="T31">Czym stało się wino, które dał Chrystus?</text:span></text:p>
      <text:p text:style-name="P49"/>
      <text:p text:style-name="P50">W zeszycie zapisujemy:</text:p>
      <text:p text:style-name="P25">Katecheza</text:p>
      <text:p text:style-name="P32">Temat: Msza Święta- wielka tajemnica wiary.</text:p>
      <text:p text:style-name="P26">Odpowiedzi na dwa pytania.</text:p>
      <text:p text:style-name="P26"/>
      <text:p text:style-name="P26"/>
      <text:p text:style-name="P11"/>
      <text:p text:style-name="P11">Kl. III</text:p>
      <text:p text:style-name="P11"/>
      <text:p text:style-name="P35"><text:span text:style-name="T1">Temat: </text:span><text:span text:style-name="T3">Na Mszy Świętej łączymy się z aniołami i wychwalamy Boga.</text:span></text:p>
      <text:p text:style-name="P36"><text:span text:style-name="T5">Cel: - </text:span><text:span text:style-name="T6">dowiem się co oznacza słowo „ gloria”.</text:span></text:p>
      <text:p text:style-name="P13"/>
      <text:p text:style-name="P37"><text:span text:style-name="T5">Na ostatniej lekcji mówiliśmy o akcie pokuty. </text:span><text:span text:style-name="T7">Po odmówieniu aktu pokuty, kiedy już Bóg obmył nas z grzechów śpiewamy hymn i to nie byle jaki, bo hymn anielski. Ten hymn to </text:span><text:span text:style-name="T25">Chwała na wysokości Bogu….”.</text:span></text:p>
      <text:p text:style-name="P42"><text:span text:style-name="T7">O</text:span><text:span text:style-name="T8">twórzcie podręczniki na str. 82 i spójrzcie na zdjęcie przedstawiające anioła. Czy ten anioł nie kojarzy wam się z narodzeniem Chrystusa i śpiewem „ Gloria in excelsis Deo” ( to oznacza Chwała na wysokości Bogu). </text:span></text:p>
      <text:p text:style-name="P42"><text:span text:style-name="T8">A</text:span><text:span text:style-name="T9">niołowie zostali stworzeni po to, aby wielbić Boga, oni robią to najdoskonalej spośród wszystkich stworzeń. Oni Boga wychwalają bez przerwy. My się do nich w czasie Mszy Świętej dołączamy. Na Mszy Świętej cały wszechświat, niebo i ziemia wychwalają Boga, oddają Mu chwałę, wychwalają Jego potęgę, moc i wielkość. </text:span></text:p>
      <text:p text:style-name="P15"><text:s/></text:p>
      <text:p text:style-name="P43"><text:span text:style-name="T5">W podręczniku na str. 83 został umieszczony cały hymn, proszę go przeczytać</text:span><text:span text:style-name="T9">. </text:span><text:span text:style-name="T5">Osoby chętne mogą odpowiedzieć na dwa pytania:</text:span></text:p>
      <text:p text:style-name="P16">1. Do kogo skierowany jest ten hymn?</text:p>
      <text:p text:style-name="P17">2. O czym jest w nim mowa?</text:p>
      <text:p text:style-name="P44"><text:span text:style-name="T5">Odpowiedzi przesyłamy na adres </text:span><text:a xlink:type="simple" xlink:href="mailto:asmigielska82@wp.pl" text:style-name="Internet_20_link" text:visited-style-name="Visited_20_Internet_20_Link">asmigielska82@wp.pl</text:a><text:span text:style-name="T5"> </text:span></text:p>
      <text:p text:style-name="P17"/>
      <text:p text:style-name="P17">W zeszycie zapisujemy:</text:p>
      <text:p text:style-name="P28">Katecheza</text:p>
      <text:p text:style-name="P35"><text:span text:style-name="T23">Temat: </text:span><text:span text:style-name="T24">Na Mszy Świętej łączymy się z aniołami i wychwalamy Boga.</text:span></text:p>
      <text:p text:style-name="P29"/>
      <text:p text:style-name="P36"><text:span text:style-name="T5">Cel: - </text:span><text:span text:style-name="T6">dowiem się co oznacza słowo „ gloria”.</text:span></text:p>
      <text:p text:style-name="P13"><text:s/></text:p>
      <text:p text:style-name="P38"><text:span text:style-name="T5">Słowo </text:span><text:span text:style-name="T28">GLORIA </text:span><text:span text:style-name="T30">oznacza chwała.</text:span></text:p>
      <text:p text:style-name="P14"/>
      <text:p text:style-name="P14"/>
      <text:p text:style-name="P24"/>
      <text:p text:style-name="P23"/>
      <text:p text:style-name="P14"/>
      <text:p text:style-name="P10"><text:soft-page-break/></text:p>
      <text:p text:style-name="P10"/>
      <text:p text:style-name="P10">Kl. IV</text:p>
      <text:p text:style-name="P10"/>
      <text:p text:style-name="P39">Temat: Kochać Boga: sercem, duszą, umysłem.</text:p>
      <text:p text:style-name="P2"/>
      <text:p text:style-name="P3">Cel: - <text:span text:style-name="T32">wiem na jakie dwie części dzielimy Dekalog,</text:span></text:p>
      <text:p text:style-name="P3"><text:s text:c="8"/>- <text:span text:style-name="T32">znam treść trzech pierwszych przykazań</text:span></text:p>
      <text:p text:style-name="P3"/>
      <text:p text:style-name="P4">Przypomnijcie sobie temat, w którym mówiliśmy o Dekalogu. Dzieliliśmy tam przykazania na dwie grupy. W pierwszej były przykazania I, II i III- odnoszą się one do Pana Boga, w drugiej grupie były pozostałe przykazania, mówią one o tym jak mamy postępować względem innych osób i siebie.</text:p>
      <text:p text:style-name="P5">Przeczytaj tekst na żółtym tle str. 94, jest to tekst z Pisma Świętego, wymienione są w nim trzy pierwsze przykazania.</text:p>
      <text:p text:style-name="P5"/>
      <text:p text:style-name="P6">I PRZYKAZANIE- mówi nam o tym, że Bóg jest Bogiem jedynym, ma być dla nas najważniejszą istotą, której powinniśmy oddawać cześć.</text:p>
      <text:p text:style-name="P6">II PRZYKAZANIE- <text:span text:style-name="T33">przypomina nam, że imię Boga domaga się szacunku z naszej strony, stąd należy też pamiętać o chrześcijańskich pozdrowieniach. To przykazanie należy także rozszerzyć na obdarzanie szacunkiem imienia Maryi i świętych.</text:span></text:p>
      <text:p text:style-name="P6"><text:span text:style-name="T33">III PRZYKAZANIE- informuje, że dzień Pański(niedziela, ś</text:span><text:span text:style-name="T34">więto) to dzień poświęcony Bogu, tego dnia należy Bogu oddawać cześć świętując a nie pracując.</text:span></text:p>
      <text:p text:style-name="P7">Przeczytaj informacje na temat przykazań, które są umieszczone w ramce na str. 95.</text:p>
      <text:p text:style-name="P6"/>
      <text:p text:style-name="P8">W zeszycie zapisz:</text:p>
      <text:p text:style-name="P40">Katecheza</text:p>
      <text:p text:style-name="P41">Temat: Kochać Boga: sercem, duszą, umysłem.</text:p>
      <text:p text:style-name="P39"/>
      <text:p text:style-name="P3">Cel: - <text:span text:style-name="T32">wiem na jakie dwie części dzielimy Dekalog,</text:span></text:p>
      <text:p text:style-name="P3"><text:s text:c="8"/>- <text:span text:style-name="T32">znam treść trzech pierwszych przykazań</text:span></text:p>
      <text:p text:style-name="P3"/>
      <text:p text:style-name="P27">Jako notatkę zapisz na kolorowo trzy pierwsze przykazania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45"><text:soft-page-break/><text:span text:style-name="T19">K</text:span><text:span text:style-name="T18">l. V</text:span></text:p>
      <text:p text:style-name="P33"/>
      <text:p text:style-name="P33">Temat: Jezus Kapłanem.</text:p>
      <text:p text:style-name="P33"/>
      <text:p text:style-name="P42"><text:span text:style-name="T10">Cel: <text:tab/>- </text:span><text:span text:style-name="T11">poznam </text:span><text:span text:style-name="T12">role kapłanów w Starym Testamencie</text:span><text:span text:style-name="T11">,</text:span></text:p>
      <text:p text:style-name="P20"><text:tab/>- poznam misje Chrystusa jako Najwyższego Kapłana.</text:p>
      <text:p text:style-name="P20"/>
      <text:p text:style-name="P1"><text:span text:style-name="T4">1. </text:span><text:span text:style-name="T1">Na początek przyglądamy się tabeli na str. 102, jest tutaj przedstawiona rola kapłana w Starym Testamencie.</text:span></text:p>
      <text:p text:style-name="P20"/>
      <text:p text:style-name="P46"><text:span text:style-name="T20">2. </text:span><text:span text:style-name="T19">N</text:span><text:span text:style-name="T18">astępnie proszę zapoznać się z tekstami z Pisma Świętego ( żółte tło), </text:span><text:span text:style-name="T21">część z nich jest zapowiedzią nadejścia doskonałego kapłana, a część mówi już o wypełnieniu tej obietnicy. Przypo</text:span><text:span text:style-name="T22">rzą</text:span><text:span text:style-name="T21">dkuj </text:span><text:span text:style-name="T22">fragmenty do Starego lub Nowego Testamentu pisemnie w zeszycie </text:span></text:p>
      <text:p text:style-name="P21">np. 1P1,18-19 Nowy Testament.</text:p>
      <text:p text:style-name="P21"/>
      <text:p text:style-name="P42"><text:span text:style-name="T13">3. </text:span><text:span text:style-name="T14">J</text:span><text:span text:style-name="T15">ezus jest nazywany Najwyższym Kapłanem ponieważ to On jest tym obiecanym Zbawicielem ludzi. </text:span><text:span text:style-name="T16">K</text:span><text:span text:style-name="T15">apłan</text:span><text:span text:style-name="T16">i w Starym Testamencie zajmowali <text:s/>się składaniem ofiar dla Boga, Chrystus jako Najwyższy Kapłan złożył najwyższą ofiarę, a mianowicie samego siebie. Oddał swoje życie w ofierze odkupieńczej i przebłagalnej za nasze grzechy.</text:span></text:p>
      <text:p text:style-name="P22"/>
      <text:p text:style-name="P47"><text:span text:style-name="T16">W </text:span><text:span text:style-name="T5">zeszycie zapisujemy:</text:span></text:p>
      <text:p text:style-name="P30">Katecheza</text:p>
      <text:p text:style-name="P18"/>
      <text:p text:style-name="P31">Temat: Jezus Kapłanem.</text:p>
      <text:p text:style-name="P33"/>
      <text:p text:style-name="P42"><text:span text:style-name="T10">Cel: <text:tab/>- </text:span><text:span text:style-name="T11">poznam </text:span><text:span text:style-name="T12">role kapłanów w Starym Testamencie</text:span><text:span text:style-name="T11">,</text:span></text:p>
      <text:p text:style-name="P20"><text:tab/>- <text:s/>poznam misje Chrystusa jako Najwyższego Kapłana.</text:p>
      <text:p text:style-name="P20"/>
      <text:p text:style-name="P20"/>
      <text:p text:style-name="P9"><text:span text:style-name="T2">Z</text:span><text:span text:style-name="T1">apisujemy zadanie z punktu 2.</text:span></text:p>
      <text:p text:style-name="P60"/>
      <text:p text:style-name="P60"/>
      <text:p text:style-name="P60"/>
      <text:p text:style-name="P60"/>
      <text:p text:style-name="P60"/>
      <text:p text:style-name="P65">Kl. VI</text:p>
      <text:p text:style-name="P65"/>
      <text:p text:style-name="P66">Temat: Święty Wojciech – patron budujących nowoczesną Europę.</text:p>
      <text:p text:style-name="P60"/>
      <text:p text:style-name="P61">Cel: - <text:span text:style-name="T41">poznam życie Świętego Wojciecha.</text:span></text:p>
      <text:p text:style-name="P61"/>
      <text:p text:style-name="P62">Proszę przeczytać tekst <text:span text:style-name="T26">Święty Wojciech- człowiek, który podjął krzyż Chrystusa, </text:span>str. 103 i <text:span text:style-name="T26">Święty Wojciech prekursorem integracji europejskiej,</text:span> str. 104<text:span text:style-name="T26">.</text:span></text:p>
      <text:p text:style-name="P62"><text:span text:style-name="T26"><text:s/></text:span></text:p>
      <text:p text:style-name="P63">W zeszycie zapisz temat, k<text:span text:style-name="T42">rótką notkę biograficzną Św. Wojciecha i odpowiedz na pytanie: Dlaczego mówimy, że Św. Wojciech był prekursorem integracji europejskiej.</text:span></text:p>
      <text:p text:style-name="P64">Odpowiedzi proszę przesłać na adres <text:a xlink:type="simple" xlink:href="mailto:asmigielska82@wp.pl" text:style-name="Internet_20_link" text:visited-style-name="Visited_20_Internet_20_Link">asmigielska82@wp.pl</text:a> , proszę nie wysyłać na messengera i proszę się podpisywać.</text:p>
      <text:p text:style-name="P64"/>
      <text:p text:style-name="P64"/>
      <text:p text:style-name="P64"/>
      <text:p text:style-name="P64"/>
      <text:p text:style-name="P72"><text:soft-page-break/></text:p>
      <text:p text:style-name="P72">Kl. VII</text:p>
      <text:p text:style-name="P72"/>
      <text:p text:style-name="P51"><text:span text:style-name="Strong_20_Emphasis"><text:span text:style-name="T38">Temat: Wiara bez uczynków jest martwa.</text:span></text:span></text:p>
      <text:p text:style-name="P52">Cel: - dowiem się czym jest wiara i do czego zobowiązuje.</text:p>
      <text:p text:style-name="P52"/>
      <text:p text:style-name="P52">Na podstawie podanych fragmentów stwórz hasła do słowa WIARA ( mówiłam na to słoneczko)</text:p>
      <text:p text:style-name="P58"><text:span text:style-name="Emphasis"><text:span text:style-name="T37">Wiara jest osobowym przylgnięciem całego człowieka do Boga, który się objaw</text:span></text:span><text:span text:style-name="Emphasis"><text:span text:style-name="T35">i</text:span></text:span><text:span text:style-name="Emphasis"><text:span text:style-name="T37">a. </text:span></text:span><text:span text:style-name="T35">KKK 176</text:span></text:p>
      <text:p text:style-name="P59"><text:span text:style-name="Emphasis"><text:span text:style-name="T37">Wiara jest nadprzyrodzonym darem Bożym. Aby wierzyć, człowiek potrzebuje wewnętrznych pomocy Ducha Świętego.</text:span></text:span></text:p>
      <text:p text:style-name="P53">KKK 179</text:p>
      <text:p text:style-name="P59"><text:span text:style-name="Emphasis"><text:span text:style-name="T37">Wiara jest aktem ludzkim, świadomym i wolnym, który odpowiada godności osoby ludzkiej.</text:span></text:span></text:p>
      <text:p text:style-name="P53">KKK 180</text:p>
      <text:p text:style-name="P54">Wiara jest aktem eklezjalnym. Wiara Kościoła poprzedza, rodzi, prowadzi i karmi naszą wiarę.</text:p>
      <text:p text:style-name="P53">KKK 181</text:p>
      <text:p text:style-name="P58"><text:span text:style-name="Emphasis"><text:span text:style-name="T37">Wiara jest konieczna do zbawienia.</text:span></text:span><text:span text:style-name="Emphasis"><text:span text:style-name="T35"> </text:span></text:span><text:span text:style-name="T35">KKK 183</text:span></text:p>
      <text:p text:style-name="P52"/>
      <text:p text:style-name="P52">Przeczytaj dwa teksty, z których dowiesz się do czego jesteś zobowiązany jako chrześcijanin.</text:p>
      <text:p text:style-name="P52">Podręcznik str. 78 „ Wiara zobowiązuje” i str. 79 „ Do jakich czynów jesteśmy wezwani”</text:p>
      <text:p text:style-name="P55"/>
      <text:p text:style-name="P52">Zapisz w zeszycie temat i cel lekcji, jako notatkę umieść słoneczko, które wykonałeś/aś.</text:p>
      <text:p text:style-name="P56"><text:span text:style-name="T29">Zapisz również </text:span><text:span text:style-name="T27">Wiara to uznanie czegoś za prawdę.</text:span></text:p>
      <text:p text:style-name="P52">Odpowiedz na pytanie: Do czego jesteśmy zobowiązani jako osoby wierzące?</text:p>
      <text:p text:style-name="P57"/>
      <text:p text:style-name="P74"><text:span text:style-name="T36">Dzisiejsza lekcja zostanie oceniona, na wykonanie zadań masz czas do 27.04.2020 r. zrób zdjęcie i prześlij do mnie </text:span><text:a xlink:type="simple" xlink:href="mailto:asmigielska82@wp.pl" text:style-name="Internet_20_link" text:visited-style-name="Visited_20_Internet_20_Link"><text:span text:style-name="T39">asmigielska82@wp.pl</text:span></text:a></text:p>
      <text:p text:style-name="P74"><text:span text:style-name="T39"/></text:p>
      <text:p text:style-name="P74"><text:span text:style-name="T39"/></text:p>
      <text:p text:style-name="P74"><text:span text:style-name="T39"/></text:p>
      <text:p text:style-name="P74"><text:span text:style-name="T39"/></text:p>
      <text:p text:style-name="P74"><text:span text:style-name="T39"/></text:p>
      <text:p text:style-name="P74"><text:span text:style-name="T39"/></text:p>
      <text:p text:style-name="P74"><text:span text:style-name="T39"/></text:p>
      <text:p text:style-name="P74"><text:span text:style-name="T39"/></text:p>
      <text:p text:style-name="P74"><text:span text:style-name="T39"/></text:p>
      <text:p text:style-name="P74"><text:span text:style-name="T39"/></text:p>
      <text:p text:style-name="P74"><text:span text:style-name="T39"/></text:p>
      <text:p text:style-name="P74"><text:span text:style-name="T39"/></text:p>
      <text:p text:style-name="P74"><text:span text:style-name="T39"/></text:p>
      <text:p text:style-name="P74"><text:span text:style-name="T39"/></text:p>
      <text:p text:style-name="P74"><text:soft-page-break/><text:span text:style-name="T39"/></text:p>
      <text:p text:style-name="P67">Kl. VIII</text:p>
      <text:p text:style-name="P67"/>
      <text:p text:style-name="P68">Temat: Wysiłki na rzecz jedności Kościoła – unia brzeska </text:p>
      <text:p text:style-name="P68"/>
      <text:p text:style-name="P70">Cel:- poznam przyczyny i okoliczności zawarcia unii brzeskiej,</text:p>
      <text:p text:style-name="P70"><text:s text:c="7"/>- poznam pojęcia: unici, Kościół grekokatolicki, obrządek.</text:p>
      <text:p text:style-name="P70"/>
      <text:p text:style-name="P70">Przeczytaj teksty z podręcznika <text:span text:style-name="T40">str. 77: „Cerkiew ruska w Rzeczpospolitej”, „Perspektywa zjednoczenia z Rzymem”, „Opozycja wobec unii.</text:span></text:p>
      <text:p text:style-name="P70"><text:span text:style-name="T40">Przeczytaj kolejne teksty </text:span>i pisemnie, w zeszycie, odpowiedz na pytania:</text:p>
      <text:p text:style-name="P70">„<text:span text:style-name="T40">Zatwierdzenie unii przez papieża”, str.77</text:span></text:p>
      <text:p text:style-name="P70">* <text:span text:style-name="T40">Gdzie i kiedy unia została zatwierdzona?</text:span></text:p>
      <text:p text:style-name="P70"/>
      <text:p text:style-name="P70">„<text:span text:style-name="T40">Unia brzeska”, str.77</text:span></text:p>
      <text:p text:style-name="P69">*<text:span text:style-name="T40">Kto i kiedy zatwierdził unię w Brześciu Litewskim? </text:span></text:p>
      <text:p text:style-name="P69"/>
      <text:p text:style-name="P70">„<text:span text:style-name="T40">Obrządek grekokatolicki”, str. 79</text:span></text:p>
      <text:p text:style-name="P70">*<text:span text:style-name="T40">Czym charakteryzuje się obrządek grekokatolicki?</text:span></text:p>
      <text:p text:style-name="P69">* <text:span text:style-name="T40">Co łączy grekokatolików z wiernymi wyznania rzymsko-katolickiego?</text:span></text:p>
      <text:p text:style-name="P69"/>
      <text:p text:style-name="P71">W zeszycie zapisz temat, cel lekcji, odpowiedzi na pytania oraz wymień osoby, które były zaangażowane w stworzenie unii brzeskiej.</text:p>
      <text:p text:style-name="P73"><text:span text:style-name="T39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ourceRegular" svg:font-family="sourceRegular, Tahoma, Arial, Helvetica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4-26T21:05:13.749808378</meta:creation-date>
    <dc:date>2020-04-26T21:53:32.416571760</dc:date>
    <meta:editing-duration>PT6M31S</meta:editing-duration>
    <meta:editing-cycles>8</meta:editing-cycles>
    <meta:generator>LibreOffice/6.4.2.2$MacOSX_X86_64 LibreOffice_project/4e471d8c02c9c90f512f7f9ead8875b57fcb1ec3</meta:generator>
    <meta:print-date>2020-04-26T21:06:50.337021247</meta:print-date>
    <meta:document-statistic meta:table-count="0" meta:image-count="0" meta:object-count="0" meta:page-count="5" meta:paragraph-count="96" meta:word-count="989" meta:character-count="6586" meta:non-whitespace-character-count="5650"/>
  </office:meta>
</office:document-meta>
</file>