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officeooo:paragraph-rsid="0010f865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1afc2" officeooo:paragraph-rsid="0010f865" style:font-weight-asian="bold" style:font-weight-complex="bold"/>
    </style:style>
    <style:style style:name="P3" style:family="paragraph" style:parent-style-name="Standard">
      <style:text-properties style:text-underline-style="none" fo:font-weight="normal" officeooo:rsid="0011afc2" officeooo:paragraph-rsid="0010f865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10f865"/>
    </style:style>
    <style:style style:name="P5" style:family="paragraph" style:parent-style-name="Standard">
      <style:paragraph-properties fo:text-align="justify" style:justify-single-word="false"/>
      <style:text-properties officeooo:rsid="00132bf0" officeooo:paragraph-rsid="0010f865"/>
    </style:style>
    <style:style style:name="P6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19ef4d" officeooo:paragraph-rsid="00129f38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14cad9" officeooo:paragraph-rsid="00129f38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36ee27" officeooo:paragraph-rsid="00129f38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1712e1" officeooo:paragraph-rsid="00129f38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1dd33a" officeooo:paragraph-rsid="001dd33a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1fb9e2" officeooo:paragraph-rsid="001fb9e2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1fb9e2" officeooo:paragraph-rsid="0025850c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21f700" officeooo:paragraph-rsid="0021f700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21f700" officeooo:paragraph-rsid="0025850c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2445db" officeooo:paragraph-rsid="002445db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253485" officeooo:paragraph-rsid="00253485" style:font-style-asian="normal" style:font-weight-asian="normal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25850c" officeooo:paragraph-rsid="0025850c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25850c" officeooo:paragraph-rsid="0025850c" style:font-style-asian="normal" style:font-weight-asian="normal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25c90f" officeooo:paragraph-rsid="0025c90f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font-style="normal" style:text-underline-style="none" fo:font-weight="bold" officeooo:rsid="00132bf0" officeooo:paragraph-rsid="00129f38" style:font-style-asian="normal" style:font-weight-asian="bold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tyle="normal" style:text-underline-style="none" fo:font-weight="bold" officeooo:rsid="00132bf0" officeooo:paragraph-rsid="00129f38" style:font-style-asian="normal" style:font-weight-asian="bold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tyle="normal" style:text-underline-style="none" fo:font-weight="bold" officeooo:rsid="0019ef4d" officeooo:paragraph-rsid="00129f38" style:font-style-asian="normal" style:font-weight-asian="bold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fo:font-style="normal" style:text-underline-style="none" fo:font-weight="bold" officeooo:rsid="001fb9e2" officeooo:paragraph-rsid="001fb9e2" style:font-style-asian="normal" style:font-weight-asian="bold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fo:font-weight="bold" officeooo:rsid="001fb9e2" officeooo:paragraph-rsid="001fb9e2" style:font-style-asian="normal" style:font-weight-asian="bold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tyle="normal" style:text-underline-style="solid" style:text-underline-width="auto" style:text-underline-color="font-color" fo:font-weight="normal" officeooo:rsid="001fb9e2" officeooo:paragraph-rsid="0025850c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tyle="normal" style:text-underline-style="solid" style:text-underline-width="auto" style:text-underline-color="font-color" fo:font-weight="normal" officeooo:rsid="0025850c" officeooo:paragraph-rsid="0025850c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officeooo:paragraph-rsid="00129f38"/>
    </style:style>
    <style:style style:name="P28" style:family="paragraph" style:parent-style-name="Standard">
      <style:paragraph-properties fo:text-align="justify" style:justify-single-word="false"/>
      <style:text-properties officeooo:paragraph-rsid="001ed68c"/>
    </style:style>
    <style:style style:name="P29" style:family="paragraph" style:parent-style-name="Standard">
      <style:paragraph-properties fo:text-align="justify" style:justify-single-word="false"/>
      <style:text-properties officeooo:paragraph-rsid="002ff1f3"/>
    </style:style>
    <style:style style:name="P30" style:family="paragraph" style:parent-style-name="Standard">
      <style:paragraph-properties fo:text-align="justify" style:justify-single-word="false"/>
      <style:text-properties officeooo:rsid="0019ef4d" officeooo:paragraph-rsid="00129f38"/>
    </style:style>
    <style:style style:name="P31" style:family="paragraph" style:parent-style-name="Standard">
      <style:paragraph-properties fo:text-align="justify" style:justify-single-word="false"/>
      <style:text-properties fo:font-weight="bold" officeooo:rsid="00129f38" officeooo:paragraph-rsid="00129f38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29f38" officeooo:paragraph-rsid="00129f38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55180" officeooo:paragraph-rsid="00129f38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73488" officeooo:paragraph-rsid="00173488" style:font-weight-asian="bold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officeooo:rsid="00173488" officeooo:paragraph-rsid="001efeb8" style:font-weight-asian="normal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efeb8" officeooo:paragraph-rsid="001efeb8"/>
    </style:style>
    <style:style style:name="P37" style:family="paragraph" style:parent-style-name="Standard">
      <style:paragraph-properties fo:text-align="justify" style:justify-single-word="false"/>
      <style:text-properties style:text-underline-style="none" fo:font-weight="normal" officeooo:rsid="00155180" officeooo:paragraph-rsid="00155180" style:font-weight-asian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text-underline-style="none" fo:font-weight="normal" officeooo:rsid="00161361" officeooo:paragraph-rsid="00161361" style:font-weight-asian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text-underline-style="none" fo:font-weight="normal" officeooo:rsid="00173488" officeooo:paragraph-rsid="001efeb8" style:font-weight-asian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text-underline-style="none" fo:font-weight="normal" officeooo:rsid="0018229c" officeooo:paragraph-rsid="0018229c" style:font-weight-asian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text-underline-style="none" fo:font-weight="normal" officeooo:rsid="0018229c" officeooo:paragraph-rsid="001efeb8" style:font-weight-asian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text-underline-style="none" fo:font-weight="normal" officeooo:rsid="001a4da9" officeooo:paragraph-rsid="001a4da9" style:font-weight-asian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text-underline-style="none" fo:font-weight="normal" officeooo:rsid="001efeb8" officeooo:paragraph-rsid="001efeb8" style:font-weight-asian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text-underline-style="none" fo:font-weight="bold" officeooo:rsid="00161361" officeooo:paragraph-rsid="00161361" style:font-weight-asian="bold" style:font-weight-complex="bold"/>
    </style:style>
    <style:style style:name="P45" style:family="paragraph" style:parent-style-name="Standard">
      <style:paragraph-properties fo:text-align="justify" style:justify-single-word="false"/>
      <style:text-properties officeooo:rsid="001efeb8" officeooo:paragraph-rsid="001efeb8"/>
    </style:style>
    <style:style style:name="P46" style:family="paragraph" style:parent-style-name="Standard">
      <style:paragraph-properties fo:text-align="justify" style:justify-single-word="false"/>
      <style:text-properties fo:color="#3465a4" fo:font-style="normal" style:text-underline-style="none" fo:font-weight="normal" officeooo:rsid="0025c90f" officeooo:paragraph-rsid="0025c90f" style:font-style-asian="normal" style:font-weight-asian="normal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fo:font-style="normal" style:text-underline-style="none" fo:font-weight="normal" officeooo:rsid="002775f1" officeooo:paragraph-rsid="002775f1" style:font-style-asian="normal" style:font-weight-asian="normal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000000" fo:font-style="normal" style:text-underline-style="none" fo:font-weight="normal" officeooo:rsid="002aebdb" officeooo:paragraph-rsid="002aebdb" style:font-style-asian="normal" style:font-weight-asian="normal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fo:color="#000000" fo:font-style="normal" style:text-underline-style="none" fo:font-weight="normal" officeooo:rsid="002b56bb" officeooo:paragraph-rsid="002b56bb" style:font-style-asian="normal" style:font-weight-asian="normal" style:font-style-complex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000000" fo:font-style="normal" style:text-underline-style="none" fo:font-weight="normal" officeooo:rsid="002cdf25" officeooo:paragraph-rsid="002cdf25" style:font-style-asian="normal" style:font-weight-asian="normal" style:font-style-complex="normal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000000" fo:font-style="normal" style:text-underline-style="none" fo:font-weight="normal" officeooo:rsid="002f4c0b" officeooo:paragraph-rsid="002f4c0b" style:font-style-asian="normal" style:font-weight-asian="normal" style:font-style-complex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fo:font-style="normal" style:text-underline-style="none" fo:font-weight="bold" officeooo:rsid="002775f1" officeooo:paragraph-rsid="002775f1" style:font-style-asian="normal" style:font-weight-asian="bold" style:font-style-complex="normal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000000" fo:font-style="normal" style:text-underline-style="solid" style:text-underline-width="auto" style:text-underline-color="font-color" fo:font-weight="bold" officeooo:rsid="002775f1" officeooo:paragraph-rsid="002775f1" style:font-style-asian="normal" style:font-weight-asian="bold" style:font-style-complex="normal" style:font-weight-complex="bold"/>
    </style:style>
    <style:style style:name="P54" style:family="paragraph" style:parent-style-name="Standard">
      <style:paragraph-properties fo:text-align="justify" style:justify-single-word="false"/>
      <style:text-properties officeooo:rsid="0030e4d1" officeooo:paragraph-rsid="0030e4d1"/>
    </style:style>
    <style:style style:name="P55" style:family="paragraph" style:parent-style-name="Standard">
      <style:paragraph-properties fo:text-align="justify" style:justify-single-word="false"/>
      <style:text-properties officeooo:rsid="00329690" officeooo:paragraph-rsid="00329690"/>
    </style:style>
    <style:style style:name="P56" style:family="paragraph" style:parent-style-name="Table_20_Contents">
      <style:paragraph-properties fo:text-align="justify" style:justify-single-word="false"/>
    </style:style>
    <style:style style:name="P57" style:family="paragraph" style:parent-style-name="Table_20_Contents">
      <style:paragraph-properties fo:text-align="center" style:justify-single-word="false"/>
      <style:text-properties officeooo:rsid="002d1c79" officeooo:paragraph-rsid="002d1c79"/>
    </style:style>
    <style:style style:name="P58" style:family="paragraph" style:parent-style-name="Table_20_Contents">
      <style:paragraph-properties fo:text-align="justify" style:justify-single-word="false"/>
      <style:text-properties officeooo:rsid="002e1168" officeooo:paragraph-rsid="002e1168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text-underline-style="none" fo:font-weight="normal" officeooo:rsid="0011afc2" style:font-style-asian="normal" style:font-weight-asian="normal" style:font-style-complex="normal" style:font-weight-complex="normal"/>
    </style:style>
    <style:style style:name="T3" style:family="text">
      <style:text-properties fo:font-style="normal" style:text-underline-style="none" fo:font-weight="normal" officeooo:rsid="001712e1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none" fo:font-weight="normal" officeooo:rsid="001ed68c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officeooo:rsid="001efeb8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style:font-style-asian="normal" style:font-style-complex="normal"/>
    </style:style>
    <style:style style:name="T7" style:family="text">
      <style:text-properties fo:font-style="normal" style:text-underline-style="solid" style:text-underline-width="auto" style:text-underline-color="font-color" fo:font-weight="bold" officeooo:rsid="00142cf9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solid" style:text-underline-width="auto" style:text-underline-color="font-color" fo:font-weight="bold" officeooo:rsid="0038cd84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solid" style:text-underline-width="auto" style:text-underline-color="font-color" fo:font-weight="bold" officeooo:rsid="0036703f" style:font-style-asian="normal" style:font-weight-asian="bold" style:font-style-complex="normal" style:font-weight-complex="bold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135634" style:font-style-asian="normal" style:font-style-complex="normal"/>
    </style:style>
    <style:style style:name="T12" style:family="text">
      <style:text-properties fo:font-style="normal" officeooo:rsid="0018229c" style:font-style-asian="normal" style:font-style-complex="normal"/>
    </style:style>
    <style:style style:name="T13" style:family="text">
      <style:text-properties fo:font-style="normal" officeooo:rsid="0019bf85" style:font-style-asian="normal" style:font-style-complex="normal"/>
    </style:style>
    <style:style style:name="T14" style:family="text">
      <style:text-properties fo:font-style="normal" officeooo:rsid="001c0ee2" style:font-style-asian="normal" style:font-style-complex="normal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officeooo:rsid="0011afc2"/>
    </style:style>
    <style:style style:name="T17" style:family="text">
      <style:text-properties style:text-underline-style="none" fo:font-weight="normal" officeooo:rsid="0011afc2" style:font-weight-asian="normal" style:font-weight-complex="normal"/>
    </style:style>
    <style:style style:name="T18" style:family="text">
      <style:text-properties fo:font-style="italic" style:text-underline-style="none" fo:font-weight="normal" officeooo:rsid="0011afc2" style:font-style-asian="italic" style:font-weight-asian="normal" style:font-style-complex="italic" style:font-weight-complex="normal"/>
    </style:style>
    <style:style style:name="T19" style:family="text">
      <style:text-properties fo:font-style="italic" officeooo:rsid="001c0ee2" style:font-style-asian="italic" style:font-style-complex="italic"/>
    </style:style>
    <style:style style:name="T20" style:family="text">
      <style:text-properties officeooo:rsid="001ed68c"/>
    </style:style>
    <style:style style:name="T21" style:family="text">
      <style:text-properties officeooo:rsid="0021034a"/>
    </style:style>
    <style:style style:name="T22" style:family="text">
      <style:text-properties officeooo:rsid="002359e0"/>
    </style:style>
    <style:style style:name="T23" style:family="text">
      <style:text-properties officeooo:rsid="0025850c"/>
    </style:style>
    <style:style style:name="T24" style:family="text">
      <style:text-properties fo:color="#50938a"/>
    </style:style>
    <style:style style:name="T25" style:family="text">
      <style:text-properties fo:color="#d62e4e"/>
    </style:style>
    <style:style style:name="T26" style:family="text">
      <style:text-properties fo:color="#069a2e"/>
    </style:style>
    <style:style style:name="T27" style:family="text">
      <style:text-properties fo:color="#069a2e" officeooo:rsid="002775f1"/>
    </style:style>
    <style:style style:name="T28" style:family="text">
      <style:text-properties fo:color="#000000" officeooo:rsid="002775f1"/>
    </style:style>
    <style:style style:name="T29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fo:color="#000000" fo:font-style="normal" style:text-underline-style="none" fo:font-weight="normal" officeooo:rsid="002ff1f3" style:font-style-asian="normal" style:font-weight-asian="normal" style:font-style-complex="normal" style:font-weight-complex="normal"/>
    </style:style>
    <style:style style:name="T31" style:family="text">
      <style:text-properties fo:color="#000000" fo:font-style="normal" style:text-underline-style="none" fo:font-weight="normal" officeooo:rsid="0030e4d1" style:font-style-asian="normal" style:font-weight-asian="normal" style:font-style-complex="normal" style:font-weight-complex="normal"/>
    </style:style>
    <style:style style:name="T32" style:family="text">
      <style:text-properties fo:color="#000000" fo:font-style="normal" style:text-underline-style="none" fo:font-weight="normal" officeooo:rsid="00329690" style:font-style-asian="normal" style:font-weight-asian="normal" style:font-style-complex="normal" style:font-weight-complex="normal"/>
    </style:style>
    <style:style style:name="T33" style:family="text">
      <style:text-properties fo:color="#000000" fo:font-style="normal" style:text-underline-style="none" fo:font-weight="normal" officeooo:rsid="00349402" style:font-style-asian="normal" style:font-weight-asian="normal" style:font-style-complex="normal" style:font-weight-complex="normal"/>
    </style:style>
    <style:style style:name="T34" style:family="text">
      <style:text-properties officeooo:rsid="002905a8"/>
    </style:style>
    <style:style style:name="T35" style:family="text">
      <style:text-properties officeooo:rsid="002b56bb"/>
    </style:style>
    <style:style style:name="T36" style:family="text">
      <style:text-properties officeooo:rsid="002bd8d4"/>
    </style:style>
    <style:style style:name="T37" style:family="text">
      <style:text-properties officeooo:rsid="002d1c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„<text:span text:style-name="T16">0”</text:span></text:p>
      <text:p text:style-name="P1"/>
      <text:p text:style-name="P2">Temat: Mój Anioł Stróż.</text:p>
      <text:p text:style-name="P3"/>
      <text:p text:style-name="P4"><text:span text:style-name="T17">Na poprzedniej lekcji mówiliśmy o Archaniele Gabrielu, a dzisiaj powiemy o waszych Aniołach. Każdy z nas ma swojego Anioła, który go strzeże i broni <text:s/>przed kuszeniem przez szatana. Jeżeli słuchamy naszego Anioła to nie popełniamy grzechów. Każdy z was zna modlitwę </text:span><text:span text:style-name="T18">Aniele Boży stróżu mój, </text:span><text:span text:style-name="T2">proszę abyście ją dzisiaj odmówili. </text:span></text:p>
      <text:p text:style-name="P5"><text:span text:style-name="T2">K</text:span><text:span text:style-name="T1">to chce może narysować swojego Anioła Stróża i nadać mu imię.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31"><text:span text:style-name="T6">Kl. I</text:span></text:p>
      <text:p text:style-name="P31"><text:span text:style-name="T6"/></text:p>
      <text:p text:style-name="P32"><text:span text:style-name="T10">Temat: </text:span><text:span text:style-name="T11">Słuchamy Pana Jezusa</text:span></text:p>
      <text:p text:style-name="P33"><text:span text:style-name="T11"/></text:p>
      <text:p text:style-name="P37"><text:span text:style-name="T11">D</text:span><text:span text:style-name="T10">zisiaj dowiemy się gdzie możemy usłyszeć słowa Pana Jezusa. Zostały one zapisane przez Jego uczniów w specjalnej księdze. W tej księdze uczniowie opisali całe życie Jezusa, od Jego narodzenia, poprzez nauczanie, leczenie chorych, odpuszczanie grzechów, aż po sąd, drogę krzyżową i śmierć na krzyżu, a później także zmartwychwstanie. Żeby dowiedzieć się jak ta księga się nazywa proszę o rozwiązanie krzyżówki. Ta praca także zostanie oceniona, a więc proszę rodziców o przesłanie zdjęcia </text:span><text:a xlink:type="simple" xlink:href="mailto:asmigielska82@wp.pl" text:style-name="Internet_20_link" text:visited-style-name="Visited_20_Internet_20_Link"><text:span text:style-name="T10">asmigielska82@wp.pl</text:span></text:a><text:span text:style-name="T10">.</text:span></text:p>
      <text:p text:style-name="P37"><text:span text:style-name="T10"/></text:p>
      <text:p text:style-name="P38"><text:span text:style-name="T10">Osoby, które nie mają kart pracy mogą spróbować wejść na tą stronę i pobrać tą kartę</text:span></text:p>
      <text:p text:style-name="P38"><text:a xlink:type="simple" xlink:href="https://www.swietywojciech.pl/swwojciech/media/Podreczniki-2020-2021/Karty%20pracy/1SP_katecheza46_cwiczenia.pdf" text:style-name="Internet_20_link" text:visited-style-name="Visited_20_Internet_20_Link"><text:span text:style-name="T10">https://www.swietywojciech.pl/swwojciech/media/Podreczniki-2020-2021/Karty%20pracy/1SP_katecheza46_cwiczenia.pdf</text:span></text:a></text:p>
      <text:p text:style-name="P38"><text:span text:style-name="T10"/></text:p>
      <text:p text:style-name="P38"><text:span text:style-name="T10"/></text:p>
      <text:p text:style-name="P38"><text:span text:style-name="T10"/></text:p>
      <text:p text:style-name="P44"><text:span text:style-name="T10">Kl. II</text:span></text:p>
      <text:p text:style-name="P44"><text:span text:style-name="T10"/></text:p>
      <text:p text:style-name="P34"><text:span text:style-name="T10">Temat: </text:span><text:span text:style-name="T12">Sakramenty święte.</text:span></text:p>
      <text:p text:style-name="P40"><text:span text:style-name="T10">Cel: -</text:span><text:span text:style-name="T13">dowiem się kiedy w moim życiu jest obecny Pan Jezus.</text:span></text:p>
      <text:p text:style-name="P40"><text:span text:style-name="T13"/></text:p>
      <text:p text:style-name="P42"><text:span text:style-name="T13">P</text:span><text:span text:style-name="T10">an Jezus </text:span><text:span text:style-name="T14">powiedział</text:span><text:span text:style-name="T19"> A oto ja jestem z wami przez wszystkie dni, aż do skończenia świata.</text:span></text:p>
      <text:p text:style-name="P10">Z tych słów możemy wywnioskować, że jest obecny zawsze przy nas i w radosnych momentach, i w smutnych, nigdy nas nie opuszcza. <text:span text:style-name="T20">Jezus obiecał nam to już przed swoim wniebowstąpieniem.</text:span></text:p>
      <text:p text:style-name="P28"><text:span text:style-name="T4">Jednak są takie momenty w życiu chrześcijanina kiedy w szczególny sposób odczuwamy bliskość Chrystusa, są to sakramenty. Jest ich siedem, wszystkie zostały ustanowione przez Pana Jezusa i pozostawione dla nas dla lepszego kontaktu z Nim. Niektóre sakramenty możemy przyjąć tylko raz (chrzest, bierzmowanie, małżeństwo, kapłaństwo), a inne możemy przyjmować wielokrotnie (spowiedź, </text:span><text:span text:style-name="T5">Eucharystię</text:span><text:span text:style-name="T4">, namaszczenie chorych). W każdym z tych sakramentów jest obecny Pan Jezus.</text:span></text:p>
      <text:p text:style-name="P45"><text:span text:style-name="T4">P</text:span><text:span text:style-name="T1">roszę przeczytajcie tekst na str. 107 zaczynający się od słów: Poprzez sakrament chrztu świętego….</text:span></text:p>
      <text:p text:style-name="P45"><text:span text:style-name="T1"/></text:p>
      <text:p text:style-name="P45"><text:span text:style-name="T1">W zeszycie zapiszcie:</text:span></text:p>
      <text:p text:style-name="P36"><text:span text:style-name="T15">Katecheza</text:span></text:p>
      <text:p text:style-name="P35"><text:span text:style-name="T10">Temat: </text:span><text:span text:style-name="T12">Sakramenty święte.</text:span></text:p>
      <text:p text:style-name="P39"><text:span text:style-name="T12"/></text:p>
      <text:p text:style-name="P41"><text:span text:style-name="T10">Cel: -</text:span><text:span text:style-name="T13">dowiem się kiedy w moim życiu jest obecny Pan Jezus.</text:span></text:p>
      <text:p text:style-name="P43"><text:span text:style-name="T13">P</text:span><text:span text:style-name="T10">od tematem proszę wymienić wszystkie sakramenty.</text:span></text:p>
      <text:p text:style-name="P21"><text:soft-page-break/>Kl. III</text:p>
      <text:p text:style-name="P20"/>
      <text:p text:style-name="P27"><text:span text:style-name="T7">Temat: </text:span><text:span text:style-name="T8">Przewodnik po </text:span><text:span text:style-name="T9">Msz</text:span><text:span text:style-name="T8">y</text:span><text:span text:style-name="T9"> Święt</text:span><text:span text:style-name="T8">ej</text:span><text:span text:style-name="T9"> - obrzędy wstępne.</text:span></text:p>
      <text:p text:style-name="P7"/>
      <text:p text:style-name="P8">Dzisiaj proszę obejrzeć dwa filmiki:</text:p>
      <text:p text:style-name="P8"/>
      <text:p text:style-name="P30"><text:a xlink:type="simple" xlink:href="https://www.youtube.com/watch?v=zlqm_cs85H8&amp;list=PL_CpGvRKrIyDPmKhZIaxFbe4BiXkTovp2" text:style-name="Internet_20_link" text:visited-style-name="Visited_20_Internet_20_Link"><text:span text:style-name="T3">https://www.youtube.com/watch?v=zlqm_cs85H8&amp;list=PL_CpGvRKrIyDPmKhZIaxFbe4BiXkTovp2</text:span></text:a></text:p>
      <text:p text:style-name="P9"/>
      <text:p text:style-name="P30"><text:a xlink:type="simple" xlink:href="https://www.youtube.com/watch?v=epJ3zA39xsA&amp;list=PL_CpGvRKrIyDPmKhZIaxFbe4BiXkTovp2&amp;index=2" text:style-name="Internet_20_link" text:visited-style-name="Visited_20_Internet_20_Link"><text:span text:style-name="T3">https://www.youtube.com/watch?v=epJ3zA39xsA&amp;list=PL_CpGvRKrIyDPmKhZIaxFbe4BiXkTovp2&amp;index=2</text:span></text:a></text:p>
      <text:p text:style-name="P6"><text:span text:style-name="T1"/></text:p>
      <text:p text:style-name="P22"><text:span text:style-name="T6"/></text:p>
      <text:p text:style-name="P23">Kl. V</text:p>
      <text:p text:style-name="P23"/>
      <text:p text:style-name="P24">Temat: <text:span text:style-name="T21">Poznajemy nauczycielską działalność Jezusa.</text:span></text:p>
      <text:p text:style-name="P11"/>
      <text:p text:style-name="P13">Cel: - <text:span text:style-name="T22">dowiem się na czym polegała działalność nauczycielska Jezusa.</text:span></text:p>
      <text:p text:style-name="P13"/>
      <text:p text:style-name="P15"><text:tab/>Pan Jezus gdy miał około 30 lat rozpoczął swoją działalność publiczną. Zaczął głośno mówić i nauczać o nadchodzącym Królestwie Bożym. Swoją naukę na początku skierował do swoich braci w wierze, czyli Żydów (nauczał w świątyniach), ale oni nie chcieli Go słuchać dlatego swoje słowa zaczął kierować do pogan. Aby udowodnić swoją moc boską, swoje słowa wielokrotnie popierał cudami: uzdrawiał chorych, odpuszczał grzechy, rozmnażał pokarm.</text:p>
      <text:p text:style-name="P16">Proszę przeczytać trzy teksty z bloku biblijnego (str. 106) Mt 9,35; Mk 1,22; J 7, 15-16 i odpowiedzieć pisemnie na pytania:</text:p>
      <text:p text:style-name="P16">* Gdzie Pan Jezus głosił nauki?</text:p>
      <text:p text:style-name="P16">* Komu je głosił?</text:p>
      <text:p text:style-name="P16">* Jak nauczał?</text:p>
      <text:p text:style-name="P16">* Dlaczego nauczał?</text:p>
      <text:p text:style-name="P16"><text:tab/><text:span text:style-name="T23">Pan Jezus głosił Ewangelię nie tylko słowem, ale także czynem. Proszę przeczytać tekst (str. 107) J 13, 12-15 i odpowiedzieć na pytania:</text:span></text:p>
      <text:p text:style-name="P16">* <text:span text:style-name="T23">Co uczynił Pan Jezus apostołom?</text:span></text:p>
      <text:p text:style-name="P16">* <text:span text:style-name="T23">Co okazał przez gest umycia nóg?</text:span></text:p>
      <text:p text:style-name="P16">* <text:span text:style-name="T23">W czym apostołowie mają naśladować swojego Mistrza?</text:span></text:p>
      <text:p text:style-name="P17"/>
      <text:p text:style-name="P17">W zeszycie zapisujemy:</text:p>
      <text:p text:style-name="P26">Katecheza</text:p>
      <text:p text:style-name="P18"/>
      <text:p text:style-name="P25">Temat: <text:span text:style-name="T21">Poznajemy nauczycielską działalność Jezusa.</text:span></text:p>
      <text:p text:style-name="P12"/>
      <text:p text:style-name="P14">Cel: - <text:span text:style-name="T22">dowiem się na czym polegała działalność <text:s/>nauczycielska Jezusa.</text:span></text:p>
      <text:p text:style-name="P14"/>
      <text:p text:style-name="P19">Na kolorowo <text:span text:style-name="T28">zapisujemy</text:span></text:p>
      <text:p text:style-name="P46">DOBRA NOWINA = <text:span text:style-name="T24">EWANGELIA =</text:span><text:span text:style-name="T25"> GŁOSZENIE KRÓLESTWA BOŻEGO =</text:span><text:span text:style-name="T26"> </text:span><text:span text:style-name="T27">SŁOWO BOŻE</text:span></text:p>
      <text:p text:style-name="P46"><text:span text:style-name="T27"/></text:p>
      <text:p text:style-name="P47">Poniżej zapisujemy odpowiedzi na pytania. </text:p>
      <text:p text:style-name="P47">Odsyłają do mnie zdjęcia tylko osoby chętne.</text:p>
      <text:p text:style-name="P47"/>
      <text:p text:style-name="P47"/>
      <text:p text:style-name="P47"/>
      <text:p text:style-name="P47"/>
      <text:p text:style-name="P52"><text:soft-page-break/>Kl. VI</text:p>
      <text:p text:style-name="P52"/>
      <text:p text:style-name="P53">Temat: <text:span text:style-name="T34">Rozwój Kościoła w średniowiecznej Polsce.</text:span></text:p>
      <text:p text:style-name="P47"/>
      <text:p text:style-name="P48">Cel: <text:tab/>- dowiem się jakie znaczenie miał Kościół dla rozwoju życia i wiary w początkach narodu <text:tab/>polskiego,</text:p>
      <text:p text:style-name="P48"><text:tab/>- <text:span text:style-name="T35">poznam przykłady wpływu Kościoła na rozwój średniowiecznej Polski.</text:span></text:p>
      <text:p text:style-name="P51">Dzisiejszy temat będzie na dwie lekcje czyli na 29.04 i 4.05</text:p>
      <text:p text:style-name="P51"/>
      <text:p text:style-name="P49">Przypomnijcie sobie katechezę, na której mówiliśmy o chrzcie Polski. Kiedy został przyjęty chrzest? Przez kogo? <text:span text:style-name="T36">Jakie skutki dla Polski miało</text:span> <text:span text:style-name="T36">przyjęcie chrztu?</text:span></text:p>
      <text:p text:style-name="P50">Na podstawie tekstu „ Znaczenie Kościoła dla rozwoju duchowego Polaków”(str. 107) <text:span text:style-name="T37">odpowiedz na pytania</text:span>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57">W jaki sposób Kościół przyczyniał się do rozwoju duchowego chrześcijan?</text:p>
          </table:table-cell>
          <table:table-cell table:style-name="Tabela1.B1" office:value-type="string">
            <text:p text:style-name="P57">Jakie były przejawy religijności chrześcijan w średniowiecznej Polsce?</text:p>
          </table:table-cell>
        </table:table-row>
        <table:table-row>
          <table:table-cell table:style-name="Tabela1.A2" office:value-type="string">
            <text:p text:style-name="P56">-</text:p>
            <text:p text:style-name="P56">-</text:p>
            <text:p text:style-name="P56">-</text:p>
            <text:p text:style-name="P56">-</text:p>
            <text:p text:style-name="P56">-</text:p>
            <text:p text:style-name="P56">-</text:p>
          </table:table-cell>
          <table:table-cell table:style-name="Tabela1.B2" office:value-type="string">
            <text:p text:style-name="P56">-</text:p>
            <text:p text:style-name="P58">-</text:p>
            <text:p text:style-name="P58">-</text:p>
            <text:p text:style-name="P58">-</text:p>
            <text:p text:style-name="P58">-</text:p>
            <text:p text:style-name="P58">-</text:p>
          </table:table-cell>
        </table:table-row>
      </table:table>
      <text:p text:style-name="P50"/>
      <text:p text:style-name="P29"><text:span text:style-name="T30">Przeczytaj teksty ze str. 108 i wypisz przykłady zabytków architektury, rzeźby lub literatury średniowiecznej </text:span><text:span text:style-name="T31">( przynajmniej 3 przykłady).</text:span></text:p>
      <text:p text:style-name="P29"><text:span text:style-name="T31"/></text:p>
      <text:p text:style-name="P54"><text:span text:style-name="T29">Przechodzimy do ostatniej części, proszę przeczytać tekst „ Powstawanie i rozwój szkolnictwa” </text:span></text:p>
      <text:p text:style-name="P54"><text:span text:style-name="T29">(str. 109) i odpowiedzieć na pytania:</text:span></text:p>
      <text:p text:style-name="P54"><text:span text:style-name="T29">* Kto utworzył pierwsze szkoły w Polsce?</text:span></text:p>
      <text:p text:style-name="P54"><text:span text:style-name="T29">* Dlaczego powstały szkoły?</text:span></text:p>
      <text:p text:style-name="P54"><text:span text:style-name="T29">* </text:span><text:span text:style-name="T32">Gdzie powstawały pierwsze szkoły i jak je nazywano?</text:span></text:p>
      <text:p text:style-name="P54"><text:span text:style-name="T32">* W którym roku powstał Uniwersytet Krakowski?</text:span></text:p>
      <text:p text:style-name="P55"><text:span text:style-name="T29">* Kogo kształciły średniowieczne szkoły?</text:span></text:p>
      <text:p text:style-name="P55"><text:span text:style-name="T29"/></text:p>
      <text:p text:style-name="P55"><text:span text:style-name="T29">W zeszycie zapisujemy temat i cele lekcji oraz odpowiedzi na wszystkie pytania. Ten temat zostanie <text:s/>oceniony </text:span><text:span text:style-name="T33">dlatego proszę przesłać zdjęcie lub skan na mój adres, </text:span><text:a xlink:type="simple" xlink:href="mailto:asmigielska82@wp.pl" text:style-name="Internet_20_link" text:visited-style-name="Visited_20_Internet_20_Link">asmigielska82@wp.pl</text:a><text:span text:style-name="T33"> ,do 8. 05 prace przysyłane później, będą <text:s/>ocenione niżej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4-28T21:18:24.439312924</meta:creation-date>
    <dc:date>2020-04-29T00:08:25.664020853</dc:date>
    <meta:editing-duration>PT24S</meta:editing-duration>
    <meta:editing-cycles>2</meta:editing-cycles>
    <meta:generator>LibreOffice/6.4.2.2$MacOSX_X86_64 LibreOffice_project/4e471d8c02c9c90f512f7f9ead8875b57fcb1ec3</meta:generator>
    <meta:document-statistic meta:table-count="1" meta:image-count="0" meta:object-count="0" meta:page-count="3" meta:paragraph-count="77" meta:word-count="762" meta:character-count="5272" meta:non-whitespace-character-count="4575"/>
  </office:meta>
</office:document-meta>
</file>