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Georgia" svg:font-family="Georgia, Times, 'Times New Roman', serif"/>
    <style:font-face style:name="Helvetica Neue" svg:font-family="'Helvetica Neue', Helvetica, Arial, serif"/>
    <style:font-face style:name="sans-serif" svg:font-family="sans-serif"/>
    <style:font-face style:name="sourceSemibold" svg:font-family="sourceSemibold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.111cm" fo:margin-bottom="0.222cm" loext:contextual-spacing="false" fo:line-height="110%" fo:orphans="2" fo:widows="2" fo:text-indent="0cm" style:auto-text-indent="false"/>
    </style:style>
    <style:style style:name="P2" style:family="paragraph" style:parent-style-name="Heading_20_3">
      <style:paragraph-properties fo:margin-left="0cm" fo:margin-right="0cm" fo:margin-top="0.111cm" fo:margin-bottom="0.222cm" loext:contextual-spacing="false" fo:line-height="110%" fo:orphans="2" fo:widows="2" fo:text-indent="0cm" style:auto-text-indent="false"/>
      <style:text-properties officeooo:paragraph-rsid="00384d1f"/>
    </style:style>
    <style:style style:name="P3" style:family="paragraph" style:parent-style-name="Heading_20_3">
      <style:paragraph-properties fo:margin-left="0cm" fo:margin-right="0cm" fo:margin-top="0.111cm" fo:margin-bottom="0.222cm" loext:contextual-spacing="false" fo:line-height="110%" fo:orphans="2" fo:widows="2" fo:text-indent="0cm" style:auto-text-indent="false"/>
      <style:text-properties style:font-name="Liberation Serif" fo:font-size="12pt" fo:font-weight="normal" officeooo:paragraph-rsid="00384d1f" style:font-size-asian="12pt" style:font-weight-asian="normal" style:font-size-complex="12pt" style:font-weight-complex="normal"/>
    </style:style>
    <style:style style:name="P4" style:family="paragraph" style:parent-style-name="Heading_20_3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28bbc2" officeooo:paragraph-rsid="0028bbc2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Heading_20_3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28bbc2" officeooo:paragraph-rsid="0028bbc2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Heading_20_3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officeooo:paragraph-rsid="0028bbc2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d892b" officeooo:paragraph-rsid="000fb29f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normal" style:text-underline-style="none" fo:font-weight="bold" officeooo:rsid="0020083d" officeooo:paragraph-rsid="000fb29f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2176b0" officeooo:paragraph-rsid="000fb29f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officeooo:rsid="0020083d" officeooo:paragraph-rsid="000fb29f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underline-style="none" fo:font-weight="normal" officeooo:rsid="002176b0" officeooo:paragraph-rsid="000fb29f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font-name="sans-serif" fo:letter-spacing="normal" fo:font-style="normal" fo:font-weight="normal" officeooo:paragraph-rsid="000fb29f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letter-spacing="normal" officeooo:paragraph-rsid="000fb29f" loext:padding="0cm" loext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underline-style="none" fo:font-weight="normal" officeooo:rsid="002176b0" officeooo:paragraph-rsid="000fb29f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fb29f"/>
    </style:style>
    <style:style style:name="P16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normal" officeooo:paragraph-rsid="000fb29f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2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normal" officeooo:rsid="00272df0" officeooo:paragraph-rsid="00272df0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normal" officeooo:rsid="000fb29f" officeooo:paragraph-rsid="00272df0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.222cm" loext:contextual-spacing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bold" officeooo:rsid="000fb29f" officeooo:paragraph-rsid="000fb29f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bold" officeooo:rsid="001085a4" officeooo:paragraph-rsid="001085a4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bold" officeooo:rsid="001085a4" officeooo:paragraph-rsid="00163187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bold" officeooo:rsid="0028bbc2" officeooo:paragraph-rsid="0028bbc2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.222cm" loext:contextual-spacing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bold" officeooo:rsid="000fb29f" officeooo:paragraph-rsid="000fb29f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.222cm" loext:contextual-spacing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bold" officeooo:rsid="001085a4" officeooo:paragraph-rsid="001085a4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bold" officeooo:rsid="0028bbc2" officeooo:paragraph-rsid="0028bbc2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Text_20_body">
      <style:paragraph-properties fo:margin-left="0cm" fo:margin-right="0cm" fo:margin-top="0cm" fo:margin-bottom="0.222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103f8" officeooo:paragraph-rsid="00163187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103f8" officeooo:paragraph-rsid="001103f8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103f8" officeooo:paragraph-rsid="00163187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1f730" officeooo:paragraph-rsid="0011f730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33836" officeooo:paragraph-rsid="00133836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f6742" officeooo:paragraph-rsid="001f6742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224648" officeooo:paragraph-rsid="00224648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23e78b" officeooo:paragraph-rsid="0023e78b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272df0" officeooo:paragraph-rsid="00272df0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3b3121" officeooo:paragraph-rsid="003b3121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.222cm" loext:contextual-spacing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.222cm" loext:contextual-spacing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.222cm" loext:contextual-spacing="false" fo:orphans="2" fo:widows="2" fo:text-indent="0cm" style:auto-text-indent="false"/>
      <style:text-properties fo:font-variant="normal" fo:text-transform="none" fo:color="#000000" fo:letter-spacing="normal" fo:font-weight="normal" style:font-weight-asian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.222cm" loext:contextual-spacing="false" fo:orphans="2" fo:widows="2" fo:text-indent="0cm" style:auto-text-indent="false"/>
    </style:style>
    <style:style style:name="P40" style:family="paragraph" style:parent-style-name="Text_20_body">
      <style:paragraph-properties fo:margin-left="0cm" fo:margin-right="0cm" fo:margin-top="0cm" fo:margin-bottom="0.222cm" loext:contextual-spacing="false" fo:orphans="2" fo:widows="2" fo:text-indent="0cm" style:auto-text-indent="false"/>
      <style:text-properties officeooo:paragraph-rsid="0028976e"/>
    </style:style>
    <style:style style:name="P41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officeooo:rsid="00163187" officeooo:paragraph-rsid="00163187"/>
    </style:style>
    <style:style style:name="P42" style:family="paragraph" style:parent-style-name="Text_20_body">
      <style:paragraph-properties fo:margin-left="0cm" fo:margin-right="0cm" fo:margin-top="0cm" fo:margin-bottom="0.222cm" loext:contextual-spacing="false" fo:text-align="center" style:justify-single-word="false" fo:orphans="2" fo:widows="2" fo:text-indent="0cm" style:auto-text-indent="false"/>
      <style:text-properties style:text-underline-style="solid" style:text-underline-width="auto" style:text-underline-color="font-color" officeooo:rsid="00163187" officeooo:paragraph-rsid="00163187"/>
    </style:style>
    <style:style style:name="P43" style:family="paragraph" style:parent-style-name="Text_20_body">
      <style:paragraph-properties fo:margin-left="0cm" fo:margin-right="0cm" fo:margin-top="0cm" fo:margin-bottom="0.222cm" loext:contextual-spacing="false" fo:text-align="center" style:justify-single-word="false" fo:orphans="2" fo:widows="2" fo:text-indent="0cm" style:auto-text-indent="false"/>
      <style:text-properties officeooo:paragraph-rsid="001b70f6"/>
    </style:style>
    <style:style style:name="P44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</style:style>
    <style:style style:name="P45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officeooo:paragraph-rsid="0014ccbe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underline-style="none" fo:font-weight="normal" officeooo:rsid="002176b0" officeooo:paragraph-rsid="000fb29f" style:font-weight-asian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officeooo:paragraph-rsid="003b9711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officeooo:rsid="003d77bd" officeooo:paragraph-rsid="003d77bd"/>
    </style:style>
    <style:style style:name="T1" style:family="text">
      <style:text-properties fo:font-style="normal" style:text-underline-style="none" officeooo:rsid="001e8787" style:font-style-asian="normal" style:font-style-complex="normal"/>
    </style:style>
    <style:style style:name="T2" style:family="text">
      <style:text-properties fo:font-style="normal" style:text-underline-style="none" officeooo:rsid="0020083d" style:font-style-asian="normal" style:font-style-complex="normal"/>
    </style:style>
    <style:style style:name="T3" style:family="text">
      <style:text-properties fo:font-variant="normal" fo:text-transform="none" fo:color="#000000" style:font-name="sourceSemibold" fo:font-size="8.85000038146973pt" fo:letter-spacing="normal" fo:font-style="normal" fo:font-weight="normal" style:font-style-asian="normal" style:font-style-complex="normal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fo:font-weight="normal" officeooo:rsid="0021c2e9" style:font-size-asian="10.5pt" style:font-style-asian="normal" style:font-size-complex="12pt" style:font-style-complex="normal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normal" officeooo:rsid="0022cedc" style:font-size-asian="10.5pt" style:font-style-asian="normal" style:font-size-complex="12pt" style:font-style-complex="normal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fo:font-weight="normal" officeooo:rsid="002e9dfb" style:font-size-asian="10.5pt" style:font-style-asian="normal" style:font-size-complex="12pt" style:font-style-complex="normal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fo:font-weight="normal" officeooo:rsid="0022cedc" style:font-size-asian="12pt" style:font-style-asian="normal" style:font-size-complex="12pt" style:font-style-complex="normal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fo:font-weight="bold" officeooo:rsid="0022cedc" style:font-size-asian="10.5pt" style:font-style-asian="normal" style:font-weight-asian="bold" style:font-size-complex="12pt" style:font-style-complex="normal" style:font-weight-complex="bold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bold" officeooo:rsid="0022cedc" style:font-size-asian="10.5pt" style:font-style-asian="normal" style:font-weight-asian="bold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bold" officeooo:rsid="0024c66b" style:font-size-asian="10.5pt" style:font-style-asian="normal" style:font-weight-asian="bold" style:font-size-complex="12pt" style:font-style-complex="normal" style:font-weight-complex="bold"/>
    </style:style>
    <style:style style:name="T12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22cedc" style:font-size-asian="10.5pt" style:font-style-asian="normal" style:font-size-complex="12pt" style:font-style-complex="normal" loext:padding="0cm" loext:border="none"/>
    </style:style>
    <style:style style:name="T13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4ccbe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5f6a5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28976e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5f6a5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abe53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28bbc2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3b971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3d7272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3d77bd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Liberation Serif" fo:font-size="12pt" fo:letter-spacing="normal" fo:font-style="italic" style:text-underline-style="none" fo:font-weight="normal" officeooo:rsid="0015f6a5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fo:letter-spacing="normal" fo:font-style="normal"/>
    </style:style>
    <style:style style:name="T26" style:family="text">
      <style:text-properties fo:font-variant="normal" fo:text-transform="none" fo:color="#000000" fo:letter-spacing="normal" fo:font-style="normal" officeooo:rsid="00384d1f"/>
    </style:style>
    <style:style style:name="T27" style:family="text">
      <style:text-properties fo:font-variant="normal" fo:text-transform="none" fo:color="#000000" style:font-name="Helvetica Neue" fo:font-size="10.75pt" fo:letter-spacing="normal" fo:font-style="normal" style:text-underline-style="none" fo:font-weight="normal" officeooo:rsid="003b9711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Helvetica Neue" fo:font-size="10.75pt" fo:letter-spacing="normal" fo:font-style="normal" style:text-underline-style="none" fo:font-weight="normal" officeooo:rsid="0028bbc2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variant="normal" fo:text-transform="none" style:font-name="sans-serif" fo:letter-spacing="normal" fo:font-style="normal" fo:font-weight="normal" officeooo:rsid="0024c66b" loext:padding="0cm" loext:border="none"/>
    </style:style>
    <style:style style:name="T30" style:family="text">
      <style:text-properties fo:font-variant="normal" fo:text-transform="none" style:font-name="sans-serif" fo:letter-spacing="normal" fo:font-style="normal" fo:font-weight="normal" loext:padding="0cm" loext:border="none"/>
    </style:style>
    <style:style style:name="T31" style:family="text">
      <style:text-properties fo:font-variant="normal" fo:text-transform="none" style:font-name="sans-serif" fo:letter-spacing="normal" fo:font-style="normal" fo:font-weight="normal" officeooo:rsid="0029be71" loext:padding="0cm" loext:border="none"/>
    </style:style>
    <style:style style:name="T32" style:family="text">
      <style:text-properties fo:font-variant="normal" fo:text-transform="none" style:font-name="sans-serif" fo:letter-spacing="normal" fo:font-style="normal" fo:font-weight="normal" officeooo:rsid="002b41ee" loext:padding="0cm" loext:border="none"/>
    </style:style>
    <style:style style:name="T33" style:family="text">
      <style:text-properties fo:font-variant="normal" fo:text-transform="none" fo:color="#8d1d75" style:font-name="Liberation Serif" fo:font-size="12pt" fo:letter-spacing="normal" fo:font-style="normal" style:text-underline-style="none" fo:font-weight="normal" officeooo:rsid="001b70f6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variant="normal" fo:text-transform="none" fo:color="#1e6a39" style:font-name="Liberation Serif" fo:font-size="12pt" fo:letter-spacing="normal" fo:font-style="normal" style:text-underline-style="none" fo:font-weight="normal" officeooo:rsid="001b70f6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variant="normal" fo:text-transform="none" fo:color="#1e6a39" style:font-name="Liberation Serif" fo:font-size="12pt" fo:letter-spacing="normal" fo:font-style="normal" style:text-underline-style="none" fo:font-weight="normal" officeooo:rsid="001abe53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variant="normal" fo:text-transform="none" fo:color="#1e6a39" style:font-name="Liberation Serif" fo:font-size="12pt" fo:letter-spacing="normal" fo:font-style="normal" style:text-underline-style="none" fo:font-weight="normal" officeooo:rsid="001d687b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variant="normal" fo:text-transform="none" fo:color="#333333" style:font-name="Liberation Serif" fo:font-size="12pt" fo:letter-spacing="normal" fo:font-style="normal" style:text-underline-style="none" fo:font-weight="normal" officeooo:rsid="0028bbc2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variant="normal" fo:text-transform="none" fo:color="#333333" style:font-name="Liberation Serif" fo:font-size="12pt" fo:letter-spacing="normal" fo:font-style="normal" style:text-underline-style="none" fo:font-weight="normal" officeooo:rsid="003d8c72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variant="normal" fo:text-transform="none" fo:color="#333333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333333" style:font-name="Liberation Serif" fo:font-size="12pt" fo:letter-spacing="normal" fo:font-style="normal" fo:font-weight="normal" officeooo:rsid="003d8c72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333333" style:font-name="Liberation Serif" fo:font-size="12pt" fo:letter-spacing="normal" fo:font-style="normal" fo:font-weight="normal" officeooo:rsid="003d8c72" style:font-name-asian="Songti SC" style:font-size-asian="12pt" style:font-weight-asian="normal" style:font-name-complex="Arial Unicode MS" style:font-size-complex="12pt" style:font-weight-complex="normal"/>
    </style:style>
    <style:style style:name="T42" style:family="text">
      <style:text-properties style:font-name="sans-serif" fo:font-style="normal" fo:font-weight="normal"/>
    </style:style>
    <style:style style:name="T43" style:family="text">
      <style:text-properties officeooo:rsid="0012add5"/>
    </style:style>
    <style:style style:name="T44" style:family="text">
      <style:text-properties officeooo:rsid="0013e0fc"/>
    </style:style>
    <style:style style:name="T45" style:family="text">
      <style:text-properties style:font-style-asian="normal" style:font-style-complex="normal"/>
    </style:style>
    <style:style style:name="T46" style:family="text">
      <style:text-properties officeooo:rsid="00163187" style:font-style-asian="normal" style:font-style-complex="normal"/>
    </style:style>
    <style:style style:name="T47" style:family="text">
      <style:text-properties officeooo:rsid="00163187"/>
    </style:style>
    <style:style style:name="T48" style:family="text">
      <style:text-properties fo:font-weight="normal" style:font-style-asian="normal" style:font-weight-asian="normal" style:font-style-complex="normal" style:font-weight-complex="normal"/>
    </style:style>
    <style:style style:name="T49" style:family="text">
      <style:text-properties officeooo:rsid="001e035c"/>
    </style:style>
    <style:style style:name="T50" style:family="text">
      <style:text-properties officeooo:rsid="00210c06"/>
    </style:style>
    <style:style style:name="T51" style:family="text">
      <style:text-properties officeooo:rsid="00241ed8"/>
    </style:style>
    <style:style style:name="T52" style:family="text">
      <style:text-properties officeooo:rsid="00250cb3"/>
    </style:style>
    <style:style style:name="T53" style:family="text">
      <style:text-properties officeooo:rsid="0025838b"/>
    </style:style>
    <style:style style:name="T54" style:family="text">
      <style:text-properties officeooo:rsid="0025e05e"/>
    </style:style>
    <style:style style:name="T55" style:family="text">
      <style:text-properties officeooo:rsid="002aac6b"/>
    </style:style>
    <style:style style:name="T56" style:family="text">
      <style:text-properties fo:color="#333333" fo:font-weight="normal" style:font-weight-asian="normal" style:font-weight-complex="normal"/>
    </style:style>
    <style:style style:name="T57" style:family="text">
      <style:text-properties fo:color="#333333" fo:font-weight="normal" officeooo:rsid="003d8c72" style:font-weight-asian="normal" style:font-weight-complex="normal"/>
    </style:style>
    <style:style style:name="T58" style:family="text">
      <style:text-properties fo:color="#333333" style:font-name="Liberation Serif" fo:font-weight="normal" style:font-weight-asian="normal" style:font-weight-complex="normal"/>
    </style:style>
    <style:style style:name="T59" style:family="text">
      <style:text-properties officeooo:rsid="00383414"/>
    </style:style>
    <style:style style:name="T60" style:family="text">
      <style:text-properties officeooo:rsid="003d8c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„</text:span><text:span text:style-name="T2">0”</text:span></text:p>
      <text:p text:style-name="P8"/>
      <text:p text:style-name="P10">Temat: Majowe spotkania z Maryją. </text:p>
      <text:p text:style-name="P10"/>
      <text:p text:style-name="P9">Maj jest miesiącem, w którym spotykaliśmy się na nabożeństwach podczas, których odmawialiśmy Litanię Loretańska do NMP.</text:p>
      <text:p text:style-name="P11"><text:span text:style-name="Strong_20_Emphasis"><text:span text:style-name="T3"><text:s/></text:span></text:span><text:span text:style-name="Strong_20_Emphasis"><text:span text:style-name="T4">Proszę narysujcie Maryję, jeśli macie drukarkę można wydrukować z podanego linku, albo poszukać inny obrazek z Maryją </text:span></text:span></text:p>
      <text:p text:style-name="P11"><text:a xlink:type="simple" xlink:href="http://www.supercoloring.com/pl/kolorowanki/maryja-dziewica-z-roza?version=print" text:style-name="Internet_20_link" text:visited-style-name="Visited_20_Internet_20_Link"><text:span text:style-name="Strong_20_Emphasis">http://www.supercoloring.com/pl/kolorowanki/maryja-dziewica-z-roza?version=print</text:span></text:a><text:span text:style-name="Strong_20_Emphasis"><text:span text:style-name="T3"> </text:span></text:span></text:p>
      <text:p text:style-name="P11"><text:span text:style-name="Strong_20_Emphasis"><text:span text:style-name="T3"/></text:span></text:p>
      <text:p text:style-name="P11"><text:span text:style-name="Strong_20_Emphasis"><text:span text:style-name="T3"/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>Kl. I i II</text:span></text:span></text:p>
      <text:p text:style-name="P11"><text:span text:style-name="Strong_20_Emphasis"><text:span text:style-name="T9"/></text:span></text:p>
      <text:p text:style-name="P11"><text:span text:style-name="Strong_20_Emphasis"><text:span text:style-name="T10">Temat: </text:span></text:span><text:span text:style-name="Strong_20_Emphasis"><text:span text:style-name="T11">Maj, miesiącem poświęconym modlitwie do Maryi. </text:span></text:span></text:p>
      <text:p text:style-name="P15"><text:span text:style-name="Strong_20_Emphasis"><text:span text:style-name="T12"/></text:span></text:p>
      <text:p text:style-name="P15"><text:span text:style-name="T29">K</text:span><text:span text:style-name="T30">to z was umie liczyć? </text:span></text:p>
      <text:p text:style-name="P12">Do ilu liczycie? </text:p>
      <text:p text:style-name="P13"/>
      <text:p text:style-name="P12">Ile razy na dzień zwracacie się do mamy, np. mamo, mamusiu?</text:p>
      <text:p text:style-name="P12">Ile razy chcecie coś mamie powiedzieć albo prosić ją o coś? </text:p>
      <text:p text:style-name="P12"/>
      <text:p text:style-name="P12">Trudno powiedzieć. Ale na pewno często.</text:p>
      <text:p text:style-name="P12">Maryja jest Matką wszystkich dzieci Bożych. Ona chce nas wysłuchać, a kto kocha Jej Syna, Pana Jezusa i kocha Ją, temu nigdy nie znudzi się wołać do Niej „Mamo”. </text:p>
      <text:p text:style-name="P12">I dzisiaj też będziemy Ją prosić w naszych ważnych sprawach i wołać do Niej, „Mamo”.</text:p>
      <text:p text:style-name="P12"/>
      <text:p text:style-name="P13"><text:span text:style-name="T42">Święta Maryjo, Mamo Jezusa i nasza </text:span>– <text:span text:style-name="T42">módl się za nami.</text:span></text:p>
      <text:p text:style-name="P13"><text:span text:style-name="T42">Mamo Zmartwychwstałego </text:span>–<text:span text:style-name="T42">módl się za nami.</text:span></text:p>
      <text:p text:style-name="P13"><text:span text:style-name="T42">Mamo Najśliczniejsza </text:span>– <text:span text:style-name="T42">módl się za nami.</text:span></text:p>
      <text:p text:style-name="P13"><text:span text:style-name="T42">Mamo Dobrej Rady </text:span>–<text:span text:style-name="T42">módl się za nami.</text:span></text:p>
      <text:p text:style-name="P13"><text:span text:style-name="T42">Mamo, która pomagasz w smutkach </text:span>– <text:span text:style-name="T42">módl się za nami.</text:span></text:p>
      <text:p text:style-name="P13"><text:span text:style-name="T42">Mamo, która cieszysz się naszym dobrymi radościami </text:span>– <text:span text:style-name="T42">módl się za nami.</text:span></text:p>
      <text:p text:style-name="P13"><text:span text:style-name="T42">Mamo, która pocieszasz chorych </text:span>–<text:span text:style-name="T42">módl się za nami.</text:span></text:p>
      <text:p text:style-name="P13"><text:span text:style-name="T42">Mamo Stworzyciela </text:span>– <text:span text:style-name="T42">módl się za nami.</text:span></text:p>
      <text:p text:style-name="P13"><text:span text:style-name="T42">Mamo Zbawiciela </text:span>– <text:span text:style-name="T42">módl się za nami.</text:span></text:p>
      <text:p text:style-name="P13"><text:span text:style-name="T42">Mamo, która jesteś Królową Aniołów </text:span>– <text:span text:style-name="T42">módl się za nami.</text:span></text:p>
      <text:p text:style-name="P13"><text:span text:style-name="T42">Mamo, Królowo Wszystkich Świętych </text:span>– <text:span text:style-name="T42">módl się za nami.</text:span></text:p>
      <text:p text:style-name="P13"><text:span text:style-name="T42">Mamo, która jesteś naszą Królową </text:span>–<text:span text:style-name="T42">módl się za nami. </text:span></text:p>
      <text:p text:style-name="P12"/>
      <text:p text:style-name="P15"><text:span text:style-name="T30">Codziennie w maju zwracamy się do Maryi słowami podobnej modlitwy, która się nazywa: Litania Loretańska. Poproście kogoś starszego z rodziny, by </text:span><text:span text:style-name="T31">pomógł wam poszukać litanii w internecie lub książe</text:span><text:span text:style-name="T32">cz</text:span><text:span text:style-name="T31">ce </text:span><text:span text:style-name="T32">do nabożeństwa.</text:span></text:p>
      <text:p text:style-name="P14"><text:span text:style-name="Strong_20_Emphasis"><text:span text:style-name="T5"/></text:span></text:p>
      <text:p text:style-name="P14"><text:span text:style-name="Strong_20_Emphasis"><text:span text:style-name="T6">Przykładowa litania</text:span></text:span></text:p>
      <text:p text:style-name="P14"><text:a xlink:type="simple" xlink:href="https://www.youtube.com/watch?v=Ml7UwOOzR_o" text:style-name="Internet_20_link" text:visited-style-name="Visited_20_Internet_20_Link"><text:span text:style-name="Strong_20_Emphasis">https://www.youtube.com/watch?v=Ml7UwOOzR_o</text:span></text:a><text:span text:style-name="Strong_20_Emphasis"><text:span text:style-name="T5"> </text:span></text:span></text:p>
      <text:p text:style-name="P14"><text:span text:style-name="Strong_20_Emphasis"><text:span text:style-name="T5"/></text:span></text:p>
      <text:p text:style-name="P46"><text:span text:style-name="Strong_20_Emphasis"><text:span text:style-name="T7">W zeszycie zapisujemy:</text:span></text:span></text:p>
      <text:p text:style-name="P16">Katecheza</text:p>
      <text:p text:style-name="P16">Temat: Maj, miesiącem poświęconym modlitwie do Maryi.</text:p>
      <text:p text:style-name="P23"><text:soft-page-break/></text:p>
      <text:p text:style-name="P23">Kl. III</text:p>
      <text:p text:style-name="P19">Temat: <text:span text:style-name="T49">Słowo, które stało się Ciałem.</text:span></text:p>
      <text:p text:style-name="P31">Proszę przeczytajcie fragment z Pisma Świętego J 1, 1.14 str. 88, niebieski druk.</text:p>
      <text:p text:style-name="P31">* <text:span text:style-name="T50">O kim jest mowa w tym fragmencie?</text:span></text:p>
      <text:p text:style-name="P31">* <text:span text:style-name="T50">Kto przyjął ludzkie ciało i stał się człowiekiem?</text:span></text:p>
      <text:p text:style-name="P32">Jeśli nie potraficie odpowiedzieć na te pytania, zastąpcie wyraz SŁOWO, wyrazem PAN JEZUS w tekście z Pisma Świętego.</text:p>
      <text:p text:style-name="P32"/>
      <text:p text:style-name="P33">Pan Jezus jest nazywany SŁOWEP, ponieważ przez wiele setek lat był tylko zapowiedziany przez Boga, był tylko SŁOWEM Boga. <text:span text:style-name="T51">Gdy nadszedł odpowiedni moment SŁOWO, czyli Pan Jezus przyszedł na świat , aby przywrócić przyjaźń pomiędzy Bogiem a człowiekiem. </text:span><text:span text:style-name="T52">Syn Boży stał się człowiekiem, aby rozmawiać z ludźmi i wyjaśniać im „osobiście” słowa Pana Boga. </text:span><text:span text:style-name="T53">Wytłumaczyć, jak należy żyć, aby być dzieckiem Pana Boga. Jego przyjacielem. Gdy Pan Jezus przyszedł na świat, Bóg przemówił do człowieka </text:span><text:span text:style-name="T54">poprzez swojego Syna.</text:span></text:p>
      <text:p text:style-name="P34">W zeszycie zapisujemy:</text:p>
      <text:p text:style-name="P17">Katecheza</text:p>
      <text:p text:style-name="P18">Temat: <text:span text:style-name="T49">Słowo, które stało się Ciałem.</text:span></text:p>
      <text:p text:style-name="P40"><text:span text:style-name="T15">Jezus Chrystus to Wcielone Słowo Boga skierowane do każdego z nas.</text:span></text:p>
      <text:p text:style-name="P40"><text:span text:style-name="T15"/></text:p>
      <text:p text:style-name="P40"><text:span text:style-name="T15"/></text:p>
      <text:p text:style-name="P40"><text:span text:style-name="T15"/></text:p>
      <text:p text:style-name="P40"><text:span text:style-name="T15"/></text:p>
      <text:p text:style-name="P40"><text:span text:style-name="T15"/></text:p>
      <text:p text:style-name="P40"><text:span text:style-name="T15"/></text:p>
      <text:p text:style-name="P40"><text:span text:style-name="T15"/></text:p>
      <text:p text:style-name="P40"><text:span text:style-name="T15"/></text:p>
      <text:p text:style-name="P40"><text:span text:style-name="T15"/></text:p>
      <text:p text:style-name="P40"><text:span text:style-name="T15"/></text:p>
      <text:p text:style-name="P40"><text:span text:style-name="T15"/></text:p>
      <text:p text:style-name="P40"><text:span text:style-name="T15"/></text:p>
      <text:p text:style-name="P40"><text:span text:style-name="T15"/></text:p>
      <text:p text:style-name="P40"><text:span text:style-name="T15"/></text:p>
      <text:p text:style-name="P40"><text:span text:style-name="T15"/></text:p>
      <text:p text:style-name="P24"><text:soft-page-break/>Kl. V</text:p>
      <text:p text:style-name="P20">Temat: Słowo Boże jest światłem.</text:p>
      <text:p text:style-name="P27">Cel: - <text:span text:style-name="T47">dowiem się gdzie mogę znaleźć Słowo Boże.</text:span></text:p>
      <text:p text:style-name="P29">Ludzie porozumiewają się pomiędzy sobą za pomocą słów, znaków, gestów. Słowo odgrywa dużą rolę <text:span text:style-name="T43">w komunikacji międzyludzkiej. </text:span></text:p>
      <text:p text:style-name="P30">Proszę przeczytajcie tekst „Bóg poucza i działa poprzez słowa” str. <text:span text:style-name="T44">114.</text:span></text:p>
      <text:p text:style-name="P45"><text:span text:style-name="T13">W Starym Testamencie możemy zobaczyć moc Słowa Bożego. Bóg swoim Słowem stwarza cały świat, komunikuje się z Narodem Wybranym i dba o niego. Nowy Testament to czas wcielenia się Słowa Bożego- narodzenie Jezusa. <text:s/></text:span><text:span text:style-name="T14">Jezus jako Wcielone Słowo pokazał nam jak mamy żyć aby osiągnąć zbawienie. Jezus mówi o sobie </text:span><text:span text:style-name="T23">Ja jestem światłością świata. Kto idzie za Mną, nie będzie chodził w ciemności, lecz będzie miał światło życia”(J 8,12).</text:span><text:span text:style-name="T17"> To stwierdzenie mówi nam o tym, że Jezus jako Wcielone Słowo</text:span><text:span text:style-name="T23"> </text:span><text:span text:style-name="T17">wskazuje nam</text:span><text:span text:style-name="T23"> </text:span><text:span text:style-name="T17">drogę do zbawienia, Jest światłem, które oświetla nam drogę, po której mamy kroczyć.</text:span></text:p>
      <text:p text:style-name="P41"><text:span text:style-name="T17">Sł</text:span><text:span text:style-name="T16">owo Boże zawarte w Piśmie Świętym ma nas wspomagać w pracy nad sobą, umacniać i dodawać sił.</text:span></text:p>
      <text:p text:style-name="P41"><text:span text:style-name="T16">W zeszycie zapisz:</text:span></text:p>
      <text:p text:style-name="P42"><text:span text:style-name="T8">Katecheza</text:span></text:p>
      <text:p text:style-name="P21"><text:span text:style-name="T48">Temat: Słowo Boże jest światłem.</text:span></text:p>
      <text:p text:style-name="P28"><text:span text:style-name="T45">Cel: - </text:span><text:span text:style-name="T46">dowiem się gdzie mogę znaleźć Słowo Boże.</text:span></text:p>
      <text:p text:style-name="P26"><text:span text:style-name="T46"/></text:p>
      <text:p text:style-name="P43"><text:span text:style-name="T33">SŁOWO BOŻE POZWALA:</text:span></text:p>
      <text:p text:style-name="P43"><text:span text:style-name="T34">-poznać Boga,</text:span></text:p>
      <text:p text:style-name="P43"><text:span text:style-name="T34">- kształtować charakter,</text:span></text:p>
      <text:p text:style-name="P43"><text:span text:style-name="T34">- żyć wartościami bożymi</text:span><text:span text:style-name="T35">,</text:span></text:p>
      <text:p text:style-name="P43"><text:span text:style-name="T35">- </text:span><text:span text:style-name="T34">nauczyć się podejmowania mądrych decyzji,</text:span></text:p>
      <text:p text:style-name="P43"><text:span text:style-name="T34">- kształtować dobre relacje z bliskimi, znajomymi,</text:span></text:p>
      <text:p text:style-name="P43"><text:span text:style-name="T34">- </text:span><text:span text:style-name="T36">modlić się słowami Pisma Świętego.</text:span></text:p>
      <text:p text:style-name="P43"><text:span text:style-name="T18"><text:s text:c="3"/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Kl. VI</text:p>
      <text:p text:style-name="P22">Temat: <text:span text:style-name="T55">Wkład kultury chrześcijańskiej w rozwój Europy.</text:span></text:p>
      <text:h text:style-name="P4" text:outline-level="3"><text:span text:style-name="Strong_20_Emphasis"><text:span text:style-name="T58">1. Kalendarz</text:span></text:span></text:h>
      <text:p text:style-name="P36">Dzisiejszy sposób linearnego odliczania następstwa czasu, obejmujący epoki, stulecia, lata, miesiące i dni liczony jest od momentu przyjścia na świat Syna Bożego. Nie wchodząc w skomplikowaną materię sposobu mierzenia upływającego czasu, zarówno w starszym kalendarzu juliańskim, jak i młodszym, przyjętym przez chrześcijański Zachód w 1582 roku na mocy decyzji papieża Grzegorza XIII kalendarzu gregoriańskim – cały układ tych kalendarzy: podział na powszednie (pracujące) dni tygodnia od poniedziałku do piątku oraz dni przedświąteczne i świąteczne (sobota i niedziela) ma swoje głębokie korzenie: biblijne i starotestamentowe, a następnie, sięgające obrzędowości chrześcijańskiej.</text:p>
      <text:h text:style-name="P4" text:outline-level="3"><text:span text:style-name="Strong_20_Emphasis"><text:span text:style-name="T56">2. </text:span></text:span><text:span text:style-name="Strong_20_Emphasis"><text:span text:style-name="T57">Muzyka</text:span></text:span></text:h>
      <text:p text:style-name="P44"><text:span text:style-name="T24">Muzyka jest zjawiskiem starym jak sama ludzkość i jej początki są dużo starsze niż samo chrześcijaństwo. Niemniej, w znanym nam kształcie, opierającym się na konkretnych skalach melodycznych i zapisach nutowych oraz jednogłosowym lub wielogłosowym sposobie śpiewu narodziła się w ramach chrześcijaństwa wszystkich obrządków, </text:span><text:span text:style-name="Strong_20_Emphasis"><text:span text:style-name="T24"><text:s/>wprowadzono osiem ścisłych i konkretnych skali modalnych. </text:span></text:span><text:span text:style-name="T24">Skale te, pomimo późniejszego, występującego na Zachodzie procesu ewolucji i rozwoju, położyły fundamenty pod rozwój muzyki świeckiej od czasów średniowiecza aż po okres klasycyzmu.</text:span></text:p>
      <text:p text:style-name="P44"><text:span text:style-name="T24">W tym czasie powstawały też najważniejsze dzieła kultury muzycznej w obydwu, wschodniej i zachodniej części Europy. Msze, godziny kanoniczne, popularne nabożeństwa czy pieśni (zarówno kompozytorów katolickich, jak i protestanckich, np. Jana Sebastiana Bacha) oraz śpiew cerkiewny umuzykalniły Stary Kontynent i </text:span><text:span text:style-name="Strong_20_Emphasis"><text:span text:style-name="T24">zainspirowały rzesze kompozytorów do tworzenia nowych stylów </text:span></text:span><text:span text:style-name="T24">posługiwania się materią dźwięków. Wiele z nich nie usłyszelibyśmy, gdyby nie wcześniejszy rozwój muzyki kościelnej.</text:span></text:p>
      <text:h text:style-name="P6" text:outline-level="3"><text:span text:style-name="Strong_20_Emphasis"><text:span text:style-name="T37">3. Szko</text:span></text:span><text:span text:style-name="Strong_20_Emphasis"><text:span text:style-name="T38">lnictwo</text:span></text:span></text:h>
      <text:p text:style-name="P39"><text:span text:style-name="T24">Gdyby nie działalność klasztorów benedyktyńskich, ta ze wszech miar nowoczesna metoda kształcenia biorąca pod uwagę konieczność wykształcenia i zintegrowania różnych sposobów ludzkiego poznania nie zdobyłaby popularności w szkołach przy parafiach i na uniwersytetach. </text:span><text:span text:style-name="Strong_20_Emphasis"><text:span text:style-name="T24">Jakkolwiek zażarte nie byłyby współcześnie rzekome spory pomiędzy religijnym a naukowym spojrzeniem na świat, korzenie europejskiej nauki powstały w okresie wczesnochrześcijańskim.</text:span></text:span></text:p>
      <text:h text:style-name="P1" text:outline-level="3"><text:span text:style-name="Strong_20_Emphasis"><text:span text:style-name="T39">4. Organizacje dobroczynne</text:span></text:span></text:h>
      <text:p text:style-name="P37"><text:span text:style-name="T59">P</text:span>ierwsze tego rodzaju grupy powstawały w Europie już w średniowieczu, przy poszczególnych parafiach lub innych miejscach religijnego kultu.</text:p>
      <text:p text:style-name="P39"><text:span text:style-name="Strong_20_Emphasis"><text:span text:style-name="T24">Organizacje dobroczynne dbające o pomoc potrzebującym członkom wspólnoty parafialnej, różnego rodzaju bractwa modlitewne i zajmujące się wzajemnym wsparciem, rozwijające międzyludzką solidarność, powstały w oparciu o model działania lokalnego Kościoła, stanowiącego niegdyś podstawową jednostkę szerszej niż rodzina wspólnoty społecznej.</text:span></text:span></text:p>
      <text:p text:style-name="P38"/>
      <text:h text:style-name="P2" text:outline-level="3"><text:soft-page-break/><text:span text:style-name="Strong_20_Emphasis"><text:span text:style-name="T39">5. </text:span></text:span><text:span text:style-name="Strong_20_Emphasis"><text:span text:style-name="T41">Piśmiennictwo</text:span></text:span></text:h>
      <text:h text:style-name="P3" text:outline-level="3"><text:span text:style-name="T26">N</text:span><text:span text:style-name="T25">iemal we wszystkich krajach Europy, pierwsze zapisane w języku narodowym zabytki piśmiennictwa, bez których nie nastąpiłby rozwój własnej kultury literackiej, miały charakter religijny. Były to albo tłumaczenia poszczególnych fragmentów Biblii, konkretnych modlitw (np. porannych i wieczornych), homilie lub prawdy katechizmowe. Języki słowiańskie miałaby z pewnością dzisiaj inny kształt, gdyby dwóch greckich mnichów z Salonik – Cyryl i Metody –nie stworzyło języka i pisma starocerkiewnosłowiańskiego, a języki romańskie, gdyby nie mozolne przepisywanie łacińskich tekstów przez benedyktynów na Monte Cassino.</text:span></text:h>
      <text:p text:style-name="P35">6. Rozwój architektury, malarstwa i rzeźby.</text:p>
      <text:p text:style-name="P47"><text:span text:style-name="T27">Architektura</text:span><text:span text:style-name="T28"> sakralna rozwijała się od IV w. Chrześcijanie modlili się początkowo w domach prywatnych. Świątynie stały się miejscem zgromadzenia gminy chrześcijańskiej. Wiele świątyń pogańskich zamieniano na kościoły. </text:span><text:span text:style-name="T27">Nowe świątynie budowano na planie krzyża, nawa główna i </text:span><text:span text:style-name="T19"><text:line-break/></text:span><text:span text:style-name="T20">dwie</text:span><text:span text:style-name="T19"> </text:span><text:span text:style-name="T20">nawy boczne.</text:span></text:p>
      <text:p text:style-name="P47"><text:span text:style-name="T20">Rzeźba i malarstwo czerpało z <text:s/>Bibli</text:span><text:span text:style-name="T22">i</text:span><text:span text:style-name="T20">. </text:span><text:span text:style-name="T21">Powstawało wiele rzeźb przedstawiających osoby święte. Malowano obraz</text:span><text:span text:style-name="T22">y</text:span><text:span text:style-name="T21"> przedstawiając</text:span><text:span text:style-name="T22">e</text:span><text:span text:style-name="T21"> stworzenie świata, </text:span><text:span text:style-name="T22">Boga Ojca, Jezusa, przedstawiano królów i proroków starotestamentalnych.</text:span></text:p>
      <text:p text:style-name="P47"><text:span text:style-name="T22"/></text:p>
      <text:p text:style-name="P48"><text:span text:style-name="T22">W </text:span><text:span text:style-name="T16">zeszycie zapiszcie temat lekcji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Georgia" svg:font-family="Georgia, Times, 'Times New Roman', serif"/>
    <style:font-face style:name="Helvetica Neue" svg:font-family="'Helvetica Neue', Helvetica, Arial, serif"/>
    <style:font-face style:name="sans-serif" svg:font-family="sans-serif"/>
    <style:font-face style:name="sourceSemibold" svg:font-family="sourceSemibold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5-05T20:12:17.670741543</meta:creation-date>
    <meta:generator>LibreOffice/6.4.2.2$MacOSX_X86_64 LibreOffice_project/4e471d8c02c9c90f512f7f9ead8875b57fcb1ec3</meta:generator>
    <dc:date>2020-05-05T22:03:16.694124844</dc:date>
    <meta:editing-duration>PT44S</meta:editing-duration>
    <meta:editing-cycles>2</meta:editing-cycles>
    <meta:document-statistic meta:table-count="0" meta:image-count="0" meta:object-count="0" meta:page-count="5" meta:paragraph-count="80" meta:word-count="1136" meta:character-count="8046" meta:non-whitespace-character-count="6960"/>
  </office:meta>
</office:document-meta>
</file>