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GHWQP U+ Dutch 801 PL" svg:font-family="'GHWQP U+ Dutch 801 P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HWQP U+ Dutch 801 PL1" svg:font-family="'GHWQP U+ Dutch 801 PL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c3296" officeooo:paragraph-rsid="001e648b" style:font-size-asian="12pt" style:font-weight-asian="bold" style:font-name-complex="Times New Roman1" style:font-size-complex="12pt" style:font-weight-complex="bold"/>
    </style:style>
    <style:style style:name="P2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c3296" officeooo:paragraph-rsid="001f3453" style:font-size-asian="12pt" style:font-weight-asian="bold" style:font-name-complex="Times New Roman1" style:font-size-complex="12pt" style:font-weight-complex="bold"/>
    </style:style>
    <style:style style:name="P3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bf206" officeooo:paragraph-rsid="001e648b" style:font-size-asian="12pt" style:font-weight-asian="bold" style:font-name-complex="Times New Roman1" style:font-size-complex="12pt" style:font-weight-complex="bold"/>
    </style:style>
    <style:style style:name="P4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1f3453" officeooo:paragraph-rsid="001f3453" style:font-size-asian="12pt" style:font-weight-asian="bold" style:font-name-complex="Times New Roman1" style:font-size-complex="12pt" style:font-weight-complex="bold"/>
    </style:style>
    <style:style style:name="P5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9047c" officeooo:paragraph-rsid="00212932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font-weight="normal" officeooo:rsid="00090a02" officeooo:paragraph-rsid="001e648b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font-weight="normal" officeooo:rsid="00090a02" officeooo:paragraph-rsid="001f3453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font-weight="normal" officeooo:rsid="00090a02" officeooo:paragraph-rsid="00212932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font-weight="bold" officeooo:rsid="000bf206" officeooo:paragraph-rsid="001e648b" style:font-size-asian="12pt" style:font-weight-asian="bold" style:font-name-complex="Times New Roman1" style:font-size-complex="12pt" style:font-weight-complex="bold"/>
    </style:style>
    <style:style style:name="P10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font-weight="bold" officeooo:rsid="0009047c" officeooo:paragraph-rsid="00212932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bf206" officeooo:paragraph-rsid="001e648b" style:font-size-asian="12pt" style:font-weight-asian="normal" style:font-name-complex="Times New Roman1" style:font-size-complex="12pt" style:font-weight-complex="normal"/>
    </style:style>
    <style:style style:name="P12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bf206" officeooo:paragraph-rsid="001f3453" style:font-size-asian="12pt" style:font-weight-asian="normal" style:font-name-complex="Times New Roman1" style:font-size-complex="12pt" style:font-weight-complex="normal"/>
    </style:style>
    <style:style style:name="P13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c3296" officeooo:paragraph-rsid="001e648b" style:font-size-asian="12pt" style:font-weight-asian="normal" style:font-name-complex="Times New Roman1" style:font-size-complex="12pt" style:font-weight-complex="normal"/>
    </style:style>
    <style:style style:name="P14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c3296" officeooo:paragraph-rsid="001f3453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d157f" officeooo:paragraph-rsid="001e648b" style:font-size-asian="12pt" style:font-weight-asian="normal" style:font-name-complex="Times New Roman1" style:font-size-complex="12pt" style:font-weight-complex="normal"/>
    </style:style>
    <style:style style:name="P16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d157f" officeooo:paragraph-rsid="001f3453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90a02" officeooo:paragraph-rsid="00212932" style:font-size-asian="12pt" style:font-weight-asian="normal" style:font-name-complex="Times New Roman1" style:font-size-complex="12pt" style:font-weight-complex="normal"/>
    </style:style>
    <style:style style:name="P18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0d157f" officeooo:paragraph-rsid="001e648b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0d157f" officeooo:paragraph-rsid="001f3453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640bb" officeooo:paragraph-rsid="001e648b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1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640bb" officeooo:paragraph-rsid="001f3453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2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090a02" officeooo:paragraph-rsid="001e648b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090a02" officeooo:paragraph-rsid="001f3453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4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rsid="000eedd5" officeooo:paragraph-rsid="001e648b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normal" officeooo:rsid="000eedd5" officeooo:paragraph-rsid="001f3453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Default">
      <style:paragraph-properties fo:line-height="100%" fo:text-align="start" style:justify-single-word="false"/>
      <style:text-properties officeooo:paragraph-rsid="001e648b"/>
    </style:style>
    <style:style style:name="P27" style:family="paragraph" style:parent-style-name="Default">
      <style:paragraph-properties fo:line-height="100%" fo:text-align="start" style:justify-single-word="false"/>
      <style:text-properties officeooo:paragraph-rsid="001f3453"/>
    </style:style>
    <style:style style:name="P28" style:family="paragraph" style:parent-style-name="Default">
      <style:paragraph-properties fo:line-height="100%" fo:text-align="start" style:justify-single-word="false"/>
      <style:text-properties style:text-underline-style="solid" style:text-underline-width="auto" style:text-underline-color="font-color" officeooo:rsid="000d157f" officeooo:paragraph-rsid="001e648b"/>
    </style:style>
    <style:style style:name="P29" style:family="paragraph" style:parent-style-name="Default">
      <style:paragraph-properties fo:line-height="100%" fo:text-align="start" style:justify-single-word="false"/>
      <style:text-properties style:text-underline-style="solid" style:text-underline-width="auto" style:text-underline-color="font-color" officeooo:rsid="000d157f" officeooo:paragraph-rsid="001f3453"/>
    </style:style>
    <style:style style:name="P30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d157f" officeooo:paragraph-rsid="001f3453" style:font-size-asian="12pt" style:font-weight-asian="normal" style:font-name-complex="Times New Roman1" style:font-size-complex="12pt" style:font-weight-complex="normal"/>
    </style:style>
    <style:style style:name="P31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ca176" officeooo:paragraph-rsid="00219cd9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0c3296" officeooo:paragraph-rsid="00219cd9" style:font-size-asian="12pt" style:font-weight-asian="normal" style:font-name-complex="Times New Roman1" style:font-size-complex="12pt" style:font-weight-complex="normal"/>
    </style:style>
    <style:style style:name="P33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normal" officeooo:rsid="00219cd9" officeooo:paragraph-rsid="00219cd9" style:font-size-asian="12pt" style:font-weight-asian="normal" style:font-name-complex="Times New Roman1" style:font-size-complex="12pt" style:font-weight-complex="normal"/>
    </style:style>
    <style:style style:name="P34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none" fo:font-weight="bold" officeooo:rsid="00219cd9" officeooo:paragraph-rsid="00219cd9" style:font-size-asian="12pt" style:font-weight-asian="bold" style:font-name-complex="Times New Roman1" style:font-size-complex="12pt" style:font-weight-complex="bold"/>
    </style:style>
    <style:style style:name="P35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46171" officeooo:paragraph-rsid="00219cd9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46171" officeooo:paragraph-rsid="0022b4f2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7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17bf0" officeooo:paragraph-rsid="00219cd9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8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normal" officeooo:rsid="0012cdc1" officeooo:paragraph-rsid="00219cd9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39" style:family="paragraph" style:parent-style-name="Default">
      <style:paragraph-properties fo:line-height="100%" fo:text-align="start" style:justify-single-word="false"/>
      <style:text-properties fo:color="#000000" style:font-name="Times New Roman" fo:font-size="12pt" fo:language="pl" fo:country="PL" style:text-underline-style="none" fo:font-weight="bold" officeooo:rsid="0013b3bc" officeooo:paragraph-rsid="00219cd9" style:letter-kerning="false" style:font-name-asian="Tahoma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Default">
      <style:paragraph-properties fo:line-height="100%"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rsid="000ca176" officeooo:paragraph-rsid="00219cd9" style:font-size-asian="12pt" style:font-weight-asian="bold" style:font-name-complex="Times New Roman1" style:font-size-complex="12pt" style:font-weight-complex="bold"/>
    </style:style>
    <style:style style:name="P41" style:family="paragraph" style:parent-style-name="Default">
      <style:paragraph-properties fo:line-height="100%" fo:text-align="start" style:justify-single-word="false"/>
      <style:text-properties officeooo:paragraph-rsid="00219cd9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d157f" style:font-weight-asian="normal" style:font-weight-complex="normal"/>
    </style:style>
    <style:style style:name="T4" style:family="text">
      <style:text-properties style:text-underline-style="none" fo:font-weight="normal" officeooo:rsid="000eedd5" style:font-weight-asian="normal" style:font-weight-complex="normal"/>
    </style:style>
    <style:style style:name="T5" style:family="text">
      <style:text-properties style:text-underline-style="none" officeooo:rsid="000d157f"/>
    </style:style>
    <style:style style:name="T6" style:family="text">
      <style:text-properties fo:color="#000000" style:font-name="Times New Roman" fo:font-size="12pt" style:text-underline-style="none" fo:font-weight="normal" officeooo:rsid="000d157f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style:text-underline-style="none" fo:font-weight="normal" officeooo:rsid="000c3296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0ca176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fo:font-weight="normal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l" fo:country="PL" style:text-underline-style="none" fo:font-weight="normal" officeooo:rsid="000d157f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anguage="pl" fo:country="PL" style:text-underline-style="none" fo:font-weight="normal" officeooo:rsid="001e648b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pl" fo:country="PL" style:text-underline-style="none" fo:font-weight="normal" officeooo:rsid="000ca176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pl" fo:country="PL" fo:font-weight="normal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pl" fo:country="PL" fo:font-weight="normal" officeooo:rsid="000eedd5" style:letter-kerning="false" style:font-name-asian="Tahoma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fa6f4" style:letter-kerning="false" style:font-name-asian="Tahoma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officeooo:rsid="000bf206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officeooo:rsid="00170965" style:font-size-asian="12pt" style:font-weight-asian="bold" style:font-name-complex="Times New Roman1" style:font-size-complex="12pt" style:font-weight-complex="bold"/>
    </style:style>
    <style:style style:name="T18" style:family="text">
      <style:text-properties officeooo:rsid="001640bb"/>
    </style:style>
    <style:style style:name="T19" style:family="text">
      <style:text-properties officeooo:rsid="00170965"/>
    </style:style>
    <style:style style:name="T20" style:family="text">
      <style:text-properties fo:language="pl" fo:country="PL" style:text-underline-style="none" style:letter-kerning="false" style:font-name-asian="Tahoma" style:language-asian="pl" style:country-asian="PL" style:language-complex="ar" style:country-complex="SA"/>
    </style:style>
    <style:style style:name="T21" style:family="text">
      <style:text-properties officeooo:rsid="001fa6f4"/>
    </style:style>
    <style:style style:name="T22" style:family="text">
      <style:text-properties officeooo:rsid="000a64f2"/>
    </style:style>
    <style:style style:name="T23" style:family="text">
      <style:text-properties officeooo:rsid="0017fcf4"/>
    </style:style>
    <style:style style:name="T24" style:family="text">
      <style:text-properties officeooo:rsid="0012cdc1"/>
    </style:style>
    <style:style style:name="T25" style:family="text">
      <style:text-properties officeooo:rsid="0013b3bc"/>
    </style:style>
    <style:style style:name="T26" style:family="text">
      <style:text-properties officeooo:rsid="0018ecc5"/>
    </style:style>
    <style:style style:name="T27" style:family="text">
      <style:text-properties officeooo:rsid="001a7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Kl. I </text:p>
      <text:p text:style-name="P9"/>
      <text:p text:style-name="P3">Temat: Wielki Tydzień – Wielkie Dni. Triduum Paschalne.</text:p>
      <text:p text:style-name="P11"/>
      <text:p text:style-name="P13">Cel: - dowiem się z jakich dni składa się Triduum Paschalne.</text:p>
      <text:p text:style-name="P13"/>
      <text:p text:style-name="P13"/>
      <text:p text:style-name="P13"/>
      <text:p text:style-name="P13">Triduum Paschalne są to trzy kolejne dni:</text:p>
      <text:p text:style-name="P13"/>
      <text:p text:style-name="P13"/>
      <text:p text:style-name="P1"><text:span text:style-name="T2">Wielki Czwartek- </text:span><text:span text:style-name="T3">ostatnia wieczerza.</text:span></text:p>
      <text:p text:style-name="P15"/>
      <text:p text:style-name="P1"><text:span text:style-name="T2">Wielki Piątek- </text:span><text:span text:style-name="T3">Droga Krzyżowa i śmierć Pana Jezusa.</text:span></text:p>
      <text:p text:style-name="P15"/>
      <text:p text:style-name="P26"><text:span text:style-name="T6">Wielka Sobota- </text:span><text:span text:style-name="T10">oczekujemy na Zmartwychwstanie.</text:span></text:p>
      <text:p text:style-name="P18"/>
      <text:p text:style-name="P26"><text:span text:style-name="T11">Karty pracy</text:span><text:span text:style-name="T10"> str.</text:span><text:span text:style-name="T11">57</text:span></text:p>
      <text:p text:style-name="P18"/>
      <text:p text:style-name="P18">W zeszycie proszę zapisać </text:p>
      <text:p text:style-name="P28"><text:span text:style-name="T9"><text:s text:c="52"/></text:span><text:span text:style-name="T13"><text:s/></text:span><text:span text:style-name="T14">Katecheza</text:span></text:p>
      <text:p text:style-name="P24">Temat: Triduum Paschalne.</text:p>
      <text:p text:style-name="P13"/>
      <text:p text:style-name="P15"/>
      <text:p text:style-name="P13"/>
      <text:p text:style-name="P13"/>
      <text:p text:style-name="P10">Kl. „0”</text:p>
      <text:p text:style-name="P10"/>
      <text:p text:style-name="P5">Temat: Wielki Czwartek- Ostatnia Wieczerza.</text:p>
      <text:p text:style-name="P10"/>
      <text:p text:style-name="P8">Proszę obejrzeć kró<text:span text:style-name="T22">tki film, w którym zobaczycie co robił Pan Jezus w Wielki Czwartek.</text:span></text:p>
      <text:p text:style-name="P8"/>
      <text:p text:style-name="P17"><text:a xlink:type="simple" xlink:href="https://www.youtube.com/watch?v=Ld2r8CXCQEo" text:style-name="Internet_20_link" text:visited-style-name="Visited_20_Internet_20_Link">https://www.youtube.com/watch?v=Ld2r8CXCQEo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oft-page-break/>Kl. I<text:span text:style-name="T18">I</text:span></text:p>
      <text:p text:style-name="P9"/>
      <text:p text:style-name="P3">Temat: Triduum Paschalne <text:span text:style-name="T19">zakończeniem Wielkiego Tygodnia.</text:span></text:p>
      <text:p text:style-name="P11"/>
      <text:p text:style-name="P13">Cel: - dowiem się z jakich dni składa się Triduum Paschalne.</text:p>
      <text:p text:style-name="P13"/>
      <text:p text:style-name="P13"/>
      <text:p text:style-name="P13"/>
      <text:p text:style-name="P13">Triduum Paschalne są to trzy kolejne dni:</text:p>
      <text:p text:style-name="P13"/>
      <text:p text:style-name="P13"/>
      <text:p text:style-name="P1"><text:span text:style-name="T2">Wielki Czwartek- </text:span><text:span text:style-name="T3">ostatnia wieczerza.</text:span></text:p>
      <text:p text:style-name="P15"/>
      <text:p text:style-name="P1"><text:span text:style-name="T2">Wielki Piątek- </text:span><text:span text:style-name="T3">Droga Krzyżowa i śmierć Pana Jezusa.</text:span></text:p>
      <text:p text:style-name="P15"/>
      <text:p text:style-name="P26"><text:span text:style-name="T6">Wielka Sobota- </text:span><text:span text:style-name="T10">oczekujemy na Zmartwychwstanie.</text:span></text:p>
      <text:p text:style-name="P18"/>
      <text:p text:style-name="P20">Obejrzyj film i na jego podstawie napisz co w Wielki Czwartek zrobił Pan Jezus</text:p>
      <text:p text:style-name="P20"/>
      <text:p text:style-name="P6"><text:a xlink:type="simple" xlink:href="https://www.youtube.com/watch?v=Ld2r8CXCQEo" text:style-name="Internet_20_link" text:visited-style-name="Visited_20_Internet_20_Link"><text:span text:style-name="T20">https://www.youtube.com/watch?v=Ld2r8CXCQEo</text:span></text:a></text:p>
      <text:p text:style-name="P22"/>
      <text:p text:style-name="P18">W zeszycie proszę zapisać </text:p>
      <text:p text:style-name="P28"><text:span text:style-name="T9"><text:s text:c="52"/></text:span><text:span text:style-name="T13"><text:s/></text:span><text:span text:style-name="T14">Katecheza</text:span></text:p>
      <text:p text:style-name="P24">Temat: Triduum Paschalne <text:span text:style-name="T21">zakończeniem Wielkiego Tygodnia.</text:span></text:p>
      <text:p text:style-name="P24"/>
      <text:p text:style-name="P13">Cel: - dowiem się z jakich dni składa się Triduum Paschalne.</text:p>
      <text:p text:style-name="P13"/>
      <text:p text:style-name="P1"><text:span text:style-name="T2">Triduum Paschalne </text:span><text:span text:style-name="T4">składa się z: </text:span></text:p>
      <text:p text:style-name="P1"><text:span text:style-name="T4">- </text:span><text:span text:style-name="T2">Wielki Czwartek,</text:span></text:p>
      <text:p text:style-name="P13">- Wielki Piątek,</text:p>
      <text:p text:style-name="P1"><text:span text:style-name="T2">- </text:span><text:span text:style-name="T3">Wielka Sobota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<text:soft-page-break/><text:span text:style-name="T5">K</text:span><text:span text:style-name="T1">l. III</text:span></text:p>
      <text:p text:style-name="P15"/>
      <text:p text:style-name="P27"><text:span text:style-name="T16">Temat: Triduum Paschalne </text:span><text:span text:style-name="T15">koniec </text:span><text:span text:style-name="T17"><text:s/>Wielkiego Tygodnia.</text:span></text:p>
      <text:p text:style-name="P12"/>
      <text:p text:style-name="P14">Cel: - dowiem się z jakich dni składa się Triduum Paschalne.</text:p>
      <text:p text:style-name="P14"/>
      <text:p text:style-name="P14"/>
      <text:p text:style-name="P14">Triduum Paschalne są to trzy kolejne dni:</text:p>
      <text:p text:style-name="P14"/>
      <text:p text:style-name="P14"/>
      <text:p text:style-name="P2"><text:span text:style-name="T2">Wielki Czwartek- </text:span><text:span text:style-name="T3">ostatnia wieczerza.</text:span></text:p>
      <text:p text:style-name="P16"/>
      <text:p text:style-name="P2"><text:span text:style-name="T2">Wielki Piątek- </text:span><text:span text:style-name="T3">Droga Krzyżowa i śmierć Pana Jezusa.</text:span></text:p>
      <text:p text:style-name="P16"/>
      <text:p text:style-name="P27"><text:span text:style-name="T6">Wielka Sobota- </text:span><text:span text:style-name="T10">oczekujemy na Zmartwychwstanie.</text:span></text:p>
      <text:p text:style-name="P19"/>
      <text:p text:style-name="P21">Obejrzyj film i na jego podstawie napisz co w Wielki Czwartek zrobił Pan Jezus</text:p>
      <text:p text:style-name="P21"/>
      <text:p text:style-name="P7"><text:a xlink:type="simple" xlink:href="https://www.youtube.com/watch?v=Ld2r8CXCQEo" text:style-name="Internet_20_link" text:visited-style-name="Visited_20_Internet_20_Link"><text:span text:style-name="T20">https://www.youtube.com/watch?v=Ld2r8CXCQEo</text:span></text:a></text:p>
      <text:p text:style-name="P23"/>
      <text:p text:style-name="P19">W zeszycie proszę zapisać </text:p>
      <text:p text:style-name="P29"><text:span text:style-name="T9"><text:s text:c="52"/></text:span><text:span text:style-name="T13"><text:s/></text:span><text:span text:style-name="T14">Katecheza</text:span></text:p>
      <text:p text:style-name="P25">Temat: Wielki Tydzień - Triduum Paschalne.</text:p>
      <text:p text:style-name="P25"/>
      <text:p text:style-name="P14">Cel: - dowiem się z jakich dni składa się Triduum Paschalne.</text:p>
      <text:p text:style-name="P14"/>
      <text:p text:style-name="P2"><text:span text:style-name="T2">Triduum Paschalne </text:span><text:span text:style-name="T4">składa się z: </text:span></text:p>
      <text:p text:style-name="P2"><text:span text:style-name="T4">- </text:span><text:span text:style-name="T2">Wielki Czwartek,</text:span></text:p>
      <text:p text:style-name="P14">- Wielki Piątek,</text:p>
      <text:p text:style-name="P16">- Wielka Sobot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><text:soft-page-break/>Kl. V</text:p>
      <text:p text:style-name="P33"/>
      <text:p text:style-name="P40">Temat: Triduum Paschalne: <text:span text:style-name="T23">męka, śmierć i zmartwychwstanie Chrystusa.</text:span></text:p>
      <text:p text:style-name="P31"/>
      <text:p text:style-name="P31">Cel: wiem, które dni należą do triduum i co się podczas nich wydarzyło.</text:p>
      <text:p text:style-name="P31"/>
      <text:p text:style-name="P32">Triduum Paschalne są to trzy kolejne dni:</text:p>
      <text:p text:style-name="P32"/>
      <text:p text:style-name="P32">Wielki Czwartek- podczas ostatniego posiłku jaki zjadł Pan Jezus ze swoimi uczniami ustanowił sakrament Eucharystii i kapłaństwa, przed wieczerza obmył nogi swoim uczniom aby pokazać im, że mają służyć innym a nie się wywyższać.</text:p>
      <text:p text:style-name="P32"/>
      <text:p text:style-name="P41"><text:span text:style-name="T7">Wielki Piątek – sąd przed Piłatem i skazanie </text:span><text:span text:style-name="T12">P</text:span><text:span text:style-name="T7">ana Jezusa na śmierć. Droga Krzyżowa </text:span><text:span text:style-name="T8">i śmierć na krzyżu. Złożenie ciała Pana Jezusa w grobie.</text:span></text:p>
      <text:p text:style-name="P31"/>
      <text:p text:style-name="P31">Wielka Sobota – Pan Jezus spoczywa w grobie, który jest pilnowany przez żołnierzy rzymskich. Wieczorem w sobotę gromadzimy się na wigilii paschalnej aby wspólnie oczekiwać na zmartwychwstanie Pana Jezusa. </text:p>
      <text:p text:style-name="P31"/>
      <text:p text:style-name="P37">Wigilia Paschalna składa się z czterech części:</text:p>
      <text:p text:style-name="P37">1- Obrzęd światła- poświęcenie Paschału.</text:p>
      <text:p text:style-name="P37">2- Liturgia słowa - odczytanych jest 9 czytań ze Starego i Nowego Testamentu.</text:p>
      <text:p text:style-name="P37">3- Liturgia chrzcielna- odnowienie przyrzeczeń chrzcielnych.</text:p>
      <text:p text:style-name="P37">4- Liturgia Eucharystyczna – <text:span text:style-name="T24">przyjęcie Komunii Świętej.</text:span></text:p>
      <text:p text:style-name="P38">Wigilia Paschalna kończy się procesją rezurekcyjną, która obwieszcza Zmartwychwstanie Pana Jezusa.</text:p>
      <text:p text:style-name="P37"/>
      <text:p text:style-name="P37"><text:s/><text:span text:style-name="T25">Do zeszytu proszę zapisać temat i cel lekcji, </text:span><text:span text:style-name="T26">oraz wymienić dni składające się na triduum.</text:span></text:p>
      <text:p text:style-name="P37"/>
      <text:p text:style-name="P36">Dla chętnych: wyjaśnij symbolikę trzech, dowolnych święconych potraw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9"/>
      <text:p text:style-name="P39"/>
      <text:p text:style-name="P39"><text:soft-page-break/>Kl. VI</text:p>
      <text:p text:style-name="P39"/>
      <text:p text:style-name="P40">Temat: Triduum Paschalne. <text:span text:style-name="T27">Z Chrystusem przeżywamy </text:span><text:span text:style-name="T26">ostatni</text:span><text:span text:style-name="T27">e</text:span><text:span text:style-name="T26"> dni.</text:span></text:p>
      <text:p text:style-name="P31"/>
      <text:p text:style-name="P31">Cel: wiem, które dni należą do triduum i co się podczas nich wydarzyło.</text:p>
      <text:p text:style-name="P31"/>
      <text:p text:style-name="P32">Triduum Paschalne są to trzy kolejne dni:</text:p>
      <text:p text:style-name="P32"/>
      <text:p text:style-name="P32">Wielki Czwartek- podczas ostatniego posiłku jaki zjadł Pan Jezus ze swoimi uczniami ustanowił sakrament Eucharystii i kapłaństwa, przed wieczerza obmył nogi swoim uczniom aby pokazać im, że mają służyć innym a nie się wywyższać.</text:p>
      <text:p text:style-name="P32"/>
      <text:p text:style-name="P41"><text:span text:style-name="T7">Wielki Piątek – sąd przed Piłatem i skazanie </text:span><text:span text:style-name="T12">P</text:span><text:span text:style-name="T7">ana Jezusa na śmierć. Droga Krzyżowa </text:span><text:span text:style-name="T8">i śmierć na krzyżu. Złożenie ciała Pana Jezusa w grobie.</text:span></text:p>
      <text:p text:style-name="P31"/>
      <text:p text:style-name="P31">Wielka Sobota – Pan Jezus spoczywa w grobie, który jest pilnowany przez żołnierzy rzymskich. Wieczorem w sobotę gromadzimy się na wigilii paschalnej aby wspólnie oczekiwać na zmartwychwstanie Pana Jezusa. </text:p>
      <text:p text:style-name="P31"/>
      <text:p text:style-name="P37">Wigilia Paschalna składa się z czterech części:</text:p>
      <text:p text:style-name="P37">1- Obrzęd światła- poświęcenie Paschału.</text:p>
      <text:p text:style-name="P37">2- Liturgia słowa - odczytanych jest 9 czytań ze Starego i Nowego Testamentu.</text:p>
      <text:p text:style-name="P37">3- Liturgia chrzcielna- odnowienie przyrzeczeń chrzcielnych.</text:p>
      <text:p text:style-name="P37">4- Liturgia Eucharystyczna – <text:span text:style-name="T24">przyjęcie Komunii Świętej.</text:span></text:p>
      <text:p text:style-name="P38">Wigilia Paschalna kończy się procesją rezurekcyjną, która obwieszcza Zmartwychwstanie Pana Jezusa.</text:p>
      <text:p text:style-name="P37"><text:s/></text:p>
      <text:p text:style-name="P35">W zeszycie zapisz temat i cel lekcji, wymień trzy ważne w tym czasie dni.</text:p>
      <text:p text:style-name="P35"/>
      <text:p text:style-name="P35">Zadanie na ocenę: wyjaśnij skąd tradycja święcenia pokarmów i jaki pokarmy święcimy.</text:p>
      <text:p text:style-name="P35">Dla chętnych: wyjaśnij symbolikę trzech, dowolnych święconych potraw.</text:p>
      <text:p text:style-name="P35"/>
      <text:p text:style-name="P3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GHWQP U+ Dutch 801 PL" svg:font-family="'GHWQP U+ Dutch 801 P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HWQP U+ Dutch 801 PL1" svg:font-family="'GHWQP U+ Dutch 801 PL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GHWQP U+ Dutch 801 PL" fo:font-family="'GHWQP U+ Dutch 801 PL'" style:font-family-generic="roman" style:font-pitch="variable" fo:font-size="12pt" fo:language="pl" fo:country="PL" style:letter-kerning="false" style:font-name-asian="Tahoma" style:font-family-asian="Tahoma" style:font-family-generic-asian="system" style:font-pitch-asian="variable" style:font-size-asian="12pt" style:language-asian="pl" style:country-asian="PL" style:font-name-complex="GHWQP U+ Dutch 801 PL1" style:font-family-complex="'GHWQP U+ Dutch 801 PL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07T20:56:54.156497318</meta:creation-date>
    <meta:generator>LibreOffice/6.4.2.2$MacOSX_X86_64 LibreOffice_project/4e471d8c02c9c90f512f7f9ead8875b57fcb1ec3</meta:generator>
    <dc:date>2020-04-07T21:06:48.072499593</dc:date>
    <meta:editing-duration>PT59S</meta:editing-duration>
    <meta:editing-cycles>3</meta:editing-cycles>
    <meta:document-statistic meta:table-count="0" meta:image-count="0" meta:object-count="0" meta:page-count="5" meta:paragraph-count="81" meta:word-count="648" meta:character-count="4647" meta:non-whitespace-character-count="3902"/>
  </office:meta>
</office:document-meta>
</file>