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2145in" style:use-optimal-column-width="false"/>
    </style:style>
    <style:style style:name="TableColumn5" style:family="table-column">
      <style:table-column-properties style:column-width="1.2145in" style:use-optimal-column-width="false"/>
    </style:style>
    <style:style style:name="TableColumn6" style:family="table-column">
      <style:table-column-properties style:column-width="1.2118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1.2236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1.2145in" style:use-optimal-column-width="false"/>
    </style:style>
    <style:style style:name="TableColumn11" style:family="table-column">
      <style:table-column-properties style:column-width="1.2159in" style:use-optimal-column-width="false"/>
    </style:style>
    <style:style style:name="Table3" style:family="table">
      <style:table-properties style:width="9.718in" fo:margin-left="-0.075in" table:align="left"/>
    </style:style>
    <style:style style:name="TableRow12" style:family="table-row">
      <style:table-row-properties style:min-row-height="1.0187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0.6562in"/>
        </style:tab-stops>
      </style:paragraph-properties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Calibri, sans-serif" fo:color="#000000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margin-top="0.1666in" fo:margin-bottom="0.1666in"/>
    </style:style>
    <style:style style:name="T6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66" style:parent-style-name="NormalWeb" style:family="paragraph">
      <style:paragraph-properties fo:margin-top="0in" fo:margin-bottom="0in"/>
    </style:style>
    <style:style style:name="T67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68" style:parent-style-name="NormalWeb" style:family="paragraph">
      <style:paragraph-properties fo:margin-top="0in" fo:margin-bottom="0in"/>
    </style:style>
    <style:style style:name="T69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70" style:parent-style-name="Textbody" style:family="paragraph">
      <style:text-properties fo:language="en" fo:country="GB"/>
    </style:style>
    <style:style style:name="P71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P72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P73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76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7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78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7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true"/>
    </style:style>
    <style:style style:name="P80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81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82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83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8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85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8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87" style:parent-style-name="DefaultParagraphFont" style:family="text">
      <style:text-properties style:font-name-asian="Times New Roman" style:font-name-complex="Calibri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88" style:parent-style-name="DefaultParagraphFont" style:family="text">
      <style:text-properties style:font-name-asian="Times New Roman" style:font-name-complex="Calibri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9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92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margin-bottom="0in" fo:line-height="100%"/>
      <style:text-properties style:font-name="Calibri, sans-serif" fo:color="#000000"/>
    </style:style>
    <style:style style:name="P95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101" style:parent-style-name="NormalWeb" style:family="paragraph">
      <style:paragraph-properties fo:margin-top="0in" fo:margin-bottom="0in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103" style:parent-style-name="NormalWeb" style:family="paragraph">
      <style:paragraph-properties fo:margin-top="0in" fo:margin-bottom="0in"/>
    </style:style>
    <style:style style:name="T104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05" style:parent-style-name="NormalWeb" style:family="paragraph">
      <style:paragraph-properties fo:margin-top="0in" fo:margin-bottom="0in"/>
    </style:style>
    <style:style style:name="T106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07" style:parent-style-name="NormalWeb" style:family="paragraph">
      <style:paragraph-properties fo:margin-top="0in" fo:margin-bottom="0in"/>
    </style:style>
    <style:style style:name="T108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>
        <style:tab-stops>
          <style:tab-stop style:type="left" style:position="4.0208in"/>
        </style:tab-stops>
      </style:paragraph-properties>
    </style:style>
    <style:style style:name="P213" style:parent-style-name="Standard" style:family="paragraph">
      <style:paragraph-properties fo:break-before="page" fo:text-align="center">
        <style:tab-stops>
          <style:tab-stop style:type="left" style:position="4.0208in"/>
        </style:tab-stops>
      </style:paragraph-properties>
    </style:style>
    <style:style style:name="TableColumn215" style:family="table-column">
      <style:table-column-properties style:column-width="1.2145in" style:use-optimal-column-width="false"/>
    </style:style>
    <style:style style:name="TableColumn216" style:family="table-column">
      <style:table-column-properties style:column-width="1.2145in" style:use-optimal-column-width="false"/>
    </style:style>
    <style:style style:name="TableColumn217" style:family="table-column">
      <style:table-column-properties style:column-width="1.2118in" style:use-optimal-column-width="false"/>
    </style:style>
    <style:style style:name="TableColumn218" style:family="table-column">
      <style:table-column-properties style:column-width="1.2083in" style:use-optimal-column-width="false"/>
    </style:style>
    <style:style style:name="TableColumn219" style:family="table-column">
      <style:table-column-properties style:column-width="1.2236in" style:use-optimal-column-width="false"/>
    </style:style>
    <style:style style:name="TableColumn220" style:family="table-column">
      <style:table-column-properties style:column-width="1.2145in" style:use-optimal-column-width="false"/>
    </style:style>
    <style:style style:name="TableColumn221" style:family="table-column">
      <style:table-column-properties style:column-width="1.2145in" style:use-optimal-column-width="false"/>
    </style:style>
    <style:style style:name="TableColumn222" style:family="table-column">
      <style:table-column-properties style:column-width="1.2159in" style:use-optimal-column-width="false"/>
    </style:style>
    <style:style style:name="Table214" style:family="table">
      <style:table-properties style:width="9.718in" fo:margin-left="-0.075in" table:align="left"/>
    </style:style>
    <style:style style:name="TableRow223" style:family="table-row">
      <style:table-row-properties style:min-row-height="1.0187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0.6562in"/>
        </style:tab-stops>
      </style:paragraph-properties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P293" style:parent-style-name="Normalny" style:family="paragraph">
      <style:paragraph-properties fo:margin-bottom="0in" fo:line-height="100%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P376" style:parent-style-name="Standard" style:family="paragraph">
      <style:paragraph-properties>
        <style:tab-stops>
          <style:tab-stop style:type="left" style:position="4.0208in"/>
        </style:tab-stops>
      </style:paragraph-properties>
    </style:style>
    <style:style style:name="P377" style:parent-style-name="Standard" style:family="paragraph">
      <style:paragraph-properties fo:break-before="page" fo:text-align="center">
        <style:tab-stops>
          <style:tab-stop style:type="left" style:position="4.0208in"/>
        </style:tab-stops>
      </style:paragraph-properties>
    </style:style>
    <style:style style:name="TableColumn379" style:family="table-column">
      <style:table-column-properties style:column-width="1.2145in" style:use-optimal-column-width="false"/>
    </style:style>
    <style:style style:name="TableColumn380" style:family="table-column">
      <style:table-column-properties style:column-width="1.2097in" style:use-optimal-column-width="false"/>
    </style:style>
    <style:style style:name="TableColumn381" style:family="table-column">
      <style:table-column-properties style:column-width="1.2118in" style:use-optimal-column-width="false"/>
    </style:style>
    <style:style style:name="TableColumn382" style:family="table-column">
      <style:table-column-properties style:column-width="1.209in" style:use-optimal-column-width="false"/>
    </style:style>
    <style:style style:name="TableColumn383" style:family="table-column">
      <style:table-column-properties style:column-width="1.2236in" style:use-optimal-column-width="false"/>
    </style:style>
    <style:style style:name="TableColumn384" style:family="table-column">
      <style:table-column-properties style:column-width="1.2187in" style:use-optimal-column-width="false"/>
    </style:style>
    <style:style style:name="TableColumn385" style:family="table-column">
      <style:table-column-properties style:column-width="1.2145in" style:use-optimal-column-width="false"/>
    </style:style>
    <style:style style:name="TableColumn386" style:family="table-column">
      <style:table-column-properties style:column-width="1.2159in" style:use-optimal-column-width="false"/>
    </style:style>
    <style:style style:name="Table378" style:family="table">
      <style:table-properties style:width="9.718in" fo:margin-left="-0.075in" table:align="left"/>
    </style:style>
    <style:style style:name="TableRow387" style:family="table-row">
      <style:table-row-properties style:min-row-height="1.0187in"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4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>
        <style:tab-stops>
          <style:tab-stop style:type="left" style:position="0.6562in"/>
        </style:tab-stops>
      </style:paragraph-properties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name="Times New Roman" style:font-name-complex="Calibri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Calibri" fo:font-size="12pt" style:font-size-asian="12pt"/>
    </style:style>
    <style:style style:name="T418" style:parent-style-name="DefaultParagraphFont" style:family="text">
      <style:text-properties style:font-name="Times New Roman" style:font-name-complex="Calibri" fo:font-size="12pt" style:font-size-asian="12pt"/>
    </style:style>
    <style:style style:name="T419" style:parent-style-name="DefaultParagraphFont" style:family="text">
      <style:text-properties style:font-name="Times New Roman" style:font-name-complex="Calibri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P455" style:parent-style-name="Normalny" style:family="paragraph">
      <style:paragraph-properties fo:margin-bottom="0in" fo:line-height="100%"/>
    </style:style>
    <style:style style:name="P456" style:parent-style-name="Normalny" style:family="paragraph">
      <style:paragraph-properties fo:margin-bottom="0in" fo:line-height="100%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P460" style:parent-style-name="Standard" style:family="paragraph">
      <style:paragraph-properties fo:margin-bottom="0in" fo:line-height="100%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10pt" style:font-size-asian="10pt" style:font-size-complex="10pt"/>
    </style:style>
    <style:style style:name="P493" style:parent-style-name="Standard" style:family="paragraph">
      <style:text-properties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503" style:parent-style-name="DefaultParagraphFont" style:family="text">
      <style:text-properties fo:font-size="10pt" style:font-size-asian="10pt" style:font-size-complex="10pt"/>
    </style:style>
    <style:style style:name="T504" style:parent-style-name="DefaultParagraphFont" style:family="text">
      <style:text-properties fo:font-size="10pt" style:font-size-asian="10pt" style:font-size-complex="10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Calibri, sans-serif" fo:color="#000000"/>
    </style:style>
    <style:style style:name="T518" style:parent-style-name="DefaultParagraphFont" style:family="text">
      <style:text-properties style:font-name="Calibri, sans-serif" fo:color="#000000"/>
    </style:style>
    <style:style style:name="T519" style:parent-style-name="DefaultParagraphFont" style:family="text">
      <style:text-properties style:font-name="Calibri, sans-serif" fo:color="#000000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2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P52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true"/>
    </style:style>
    <style:style style:name="P525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26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2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28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29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NormalWeb" style:family="paragraph">
      <style:paragraph-properties fo:margin-top="0in" fo:margin-bottom="0in"/>
    </style:style>
    <style:style style:name="T532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33" style:parent-style-name="NormalWeb" style:family="paragraph">
      <style:paragraph-properties fo:margin-top="0in" fo:margin-bottom="0in"/>
    </style:style>
    <style:style style:name="T534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35" style:parent-style-name="NormalWeb" style:family="paragraph">
      <style:paragraph-properties fo:margin-top="0in" fo:margin-bottom="0in"/>
    </style:style>
    <style:style style:name="T536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37" style:parent-style-name="NormalWeb" style:family="paragraph">
      <style:paragraph-properties fo:margin-top="0in" fo:margin-bottom="0in"/>
    </style:style>
    <style:style style:name="T53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539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40" style:parent-style-name="Textbody" style:family="paragraph">
      <style:paragraph-properties fo:margin-bottom="0in" fo:line-height="120%"/>
    </style:style>
    <style:style style:name="T54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542" style:parent-style-name="DefaultParagraphFont" style:family="text">
      <style:text-properties style:font-name-complex="Calibri" fo:color="#000000"/>
    </style:style>
    <style:style style:name="T54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544" style:parent-style-name="DefaultParagraphFont" style:family="text">
      <style:text-properties style:font-name-complex="Calibri" fo:color="#000000"/>
    </style:style>
    <style:style style:name="T545" style:parent-style-name="DefaultParagraphFont" style:family="text">
      <style:text-properties style:font-name="Calibri, sans-serif" fo:color="#000000"/>
    </style:style>
    <style:style style:name="P546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NormalWeb" style:family="paragraph">
      <style:paragraph-properties fo:margin-top="0in" fo:margin-bottom="0in"/>
    </style:style>
    <style:style style:name="T549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50" style:parent-style-name="NormalWeb" style:family="paragraph">
      <style:paragraph-properties fo:margin-top="0in" fo:margin-bottom="0in"/>
    </style:style>
    <style:style style:name="T551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52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Calibri, sans-serif" fo:color="#000000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6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P56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true"/>
    </style:style>
    <style:style style:name="P568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69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70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71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572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73" style:parent-style-name="Textbody" style:family="paragraph">
      <style:paragraph-properties fo:margin-bottom="0in" fo:line-height="120%"/>
      <style:text-properties style:font-name="Calibri, sans-serif" fo:color="#000000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76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7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78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7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true"/>
    </style:style>
    <style:style style:name="P580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81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82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8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584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P585" style:parent-style-name="Textbody" style:family="paragraph">
      <style:paragraph-properties fo:margin-bottom="0in" fo:line-height="120%"/>
    </style:style>
    <style:style style:name="T58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language="en" fo:country="GB" style:language-asian="en" style:country-asian="GB"/>
    </style:style>
    <style:style style:name="T587" style:parent-style-name="DefaultParagraphFont" style:family="text">
      <style:text-properties style:font-name-asian="Times New Roman" style:font-name-complex="Calibri" fo:color="#000000" style:letter-kerning="false" fo:language="en" fo:country="GB" style:language-asian="en" style:country-asian="GB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margin-bottom="0in" fo:line-height="120%"/>
    </style:style>
    <style:style style:name="T590" style:parent-style-name="DefaultParagraphFont" style:family="text">
      <style:text-properties style:font-name-complex="Calibri" fo:color="#000000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NormalWeb" style:family="paragraph">
      <style:paragraph-properties fo:margin-top="0in" fo:margin-bottom="0in"/>
    </style:style>
    <style:style style:name="T59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596" style:parent-style-name="NormalWeb" style:family="paragraph">
      <style:paragraph-properties fo:margin-top="0in" fo:margin-bottom="0in"/>
    </style:style>
    <style:style style:name="T597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98" style:parent-style-name="NormalWeb" style:family="paragraph">
      <style:paragraph-properties fo:margin-top="0in" fo:margin-bottom="0in"/>
    </style:style>
    <style:style style:name="T599" style:parent-style-name="DefaultParagraphFont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600" style:parent-style-name="Standard" style:family="paragraph">
      <style:paragraph-properties fo:margin-bottom="0in" fo:line-height="100%"/>
    </style:style>
    <style:style style:name="P601" style:parent-style-name="Standard" style:family="paragraph">
      <style:paragraph-properties fo:text-align="center">
        <style:tab-stops>
          <style:tab-stop style:type="left" style:position="4.0208in"/>
        </style:tab-stops>
      </style:paragraph-properties>
    </style:style>
  </office:automatic-styles>
  <office:body>
    <office:text text:use-soft-page-breaks="true">
      <text:p text:style-name="P1">Klasa VIII B – wychowawca: Sylwester Spelak<text:tab/><text:tab/>-<text:tab/>I tydzień – 25.03.2020 r. – 27.03.2020 r.</text:p>
      <text:p text:style-name="P2">Środ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odziny lekcyjne</text:p>
          </table:table-cell>
          <table:table-cell table:style-name="TableCell15">
            <text:p text:style-name="P16">przedmiot</text:p>
          </table:table-cell>
          <table:table-cell table:style-name="TableCell17">
            <text:p text:style-name="P18">Czas realizacji</text:p>
            <text:p text:style-name="P19">(45 min. czy krócej czy inny czas)</text:p>
          </table:table-cell>
          <table:table-cell table:style-name="TableCell20">
            <text:p text:style-name="P21">Temat i cel zajęć</text:p>
          </table:table-cell>
          <table:table-cell table:style-name="TableCell22">
            <text:p text:style-name="P23"><text:span text:style-name="T24">Wykorzystanie metod i technik<text:s/></text:span><text:span text:style-name="T25">kształcenia na odległość</text:span><text:span text:style-name="T26">(formy łączności z uczniami)</text:span></text:p>
          </table:table-cell>
          <table:table-cell table:style-name="TableCell27">
            <text:p text:style-name="P28">Sposób oceniania uczniów</text:p>
          </table:table-cell>
          <table:table-cell table:style-name="TableCell29">
            <text:p text:style-name="P30">Nauczyciel prowadzący</text:p>
          </table:table-cell>
          <table:table-cell table:style-name="TableCell31">
            <text:p text:style-name="P32">Uwagi</text:p>
          </table:table-cell>
        </table:table-row>
        <table:table-row table:style-name="TableRow33">
          <table:table-cell table:style-name="TableCell34">
            <text:p text:style-name="P35">8.00 – 8.45</text:p>
          </table:table-cell>
          <table:table-cell table:style-name="TableCell36">
            <text:p text:style-name="P37">Informatyka</text:p>
            <text:p text:style-name="P38"/>
          </table:table-cell>
          <table:table-cell table:style-name="TableCell39">
            <text:p text:style-name="P40">Do wykonania w ciągu tygodnia.</text:p>
          </table:table-cell>
          <table:table-cell table:style-name="TableCell41">
            <text:p text:style-name="P42">Gra według własnego pomysłu - Scratch</text:p>
          </table:table-cell>
          <table:table-cell table:style-name="TableCell43">
            <text:p text:style-name="P44"><text:a xlink:href="http://scratch.mit.edu/" office:target-frame-name="_top" xlink:show="replace">http://scratch.mit.edu/</text:a></text:p>
            <text:p text:style-name="P45"/>
            <text:p text:style-name="P46"/>
          </table:table-cell>
          <table:table-cell table:style-name="TableCell47">
            <text:p text:style-name="P48">Praca przesłana na maila:</text:p>
            <text:p text:style-name="P49">es.spelak@gmail.com</text:p>
          </table:table-cell>
          <table:table-cell table:style-name="TableCell50">
            <text:p text:style-name="P51">S. Spelak</text:p>
          </table:table-cell>
          <table:table-cell table:style-name="TableCell52">
            <text:p text:style-name="P53">W razie<text:s/>pytań i trudności proszę<text:s/>o kontakt tel. (606203871) mailowy lub<text:s/>Messennger w godz. 8.00 – 15.00</text:p>
          </table:table-cell>
        </table:table-row>
        <table:table-row table:style-name="TableRow54">
          <table:table-cell table:style-name="TableCell55">
            <text:p text:style-name="P56">r8.55 - 9.40</text:p>
          </table:table-cell>
          <table:table-cell table:style-name="TableCell57">
            <text:p text:style-name="P58">J.<text:s/>Angielski</text:p>
          </table:table-cell>
          <table:table-cell table:style-name="TableCell59">
            <text:p text:style-name="P60"><text:bookmark-start text:name="docs-internal-guid-30f2870a-7fff-3285-7c"/><text:bookmark-end text:name="docs-internal-guid-30f2870a-7fff-3285-7c"/><text:span text:style-name="T61">20 min. online</text:span></text:p>
            <text:p text:style-name="P62"/>
          </table:table-cell>
          <table:table-cell table:style-name="TableCell63">
            <text:p text:style-name="P64"><text:bookmark-start text:name="docs-internal-guid-c4efdc85-7fff-8c75-4b"/><text:bookmark-end text:name="docs-internal-guid-c4efdc85-7fff-8c75-4b"/><text:span text:style-name="T65">Idziemy na zakupy - słuchanie i słownictwo.</text:span></text:p>
            <text:p text:style-name="P66"><text:span text:style-name="T67">Cele: Utrwalenie zwrotów przydatnych w</text:span></text:p>
            <text:p text:style-name="P68"><text:span text:style-name="T69">sklepie. Rozwijanie umiejętności słuchania ze zrozumieniem i konwersowania w sklepie.</text:span></text:p>
            <text:p text:style-name="P70"/>
            <text:soft-page-break/>
            <text:p text:style-name="P71">Cele: </text:p>
            <text:p text:style-name="P72">Utrwalenie zwrotów<text:s/>przydatnych w sklepie.</text:p>
            <text:p text:style-name="P73">Rozwijanie umiejętności słuchania ze zrozumieniem.</text:p>
          </table:table-cell>
          <table:table-cell table:style-name="TableCell74">
            <text:p text:style-name="P75"><text:bookmark-start text:name="docs-internal-guid-27d91dee-7fff-e37a-d0"/><text:bookmark-end text:name="docs-internal-guid-27d91dee-7fff-e37a-d0"/><text:soft-page-break/><text:span text:style-name="T76">- Facebook</text:span></text:p>
            <text:p text:style-name="P77"><text:span text:style-name="T78">- Praca z całą grupą, w parach i indywidualnie.</text:span></text:p>
            <text:p text:style-name="P79"/>
            <text:p text:style-name="P80"><text:span text:style-name="T81">Plan zajęć:</text:span></text:p>
            <text:p text:style-name="P82"><text:span text:style-name="T83">1.<text:s/></text:span><text:span text:style-name="T84">10 min. online - zadania na stronie British Council<text:s/></text:span><text:span text:style-name="T85">(słówka, słuchanie i test zrozumienia)</text:span><text:span text:style-name="T86">:<text:s/></text:span><text:a xlink:href="https://learnenglishteens.britishcouncil.org/skills/listening/elementary-a2-listening/shopping-clothes" office:target-frame-name="_top" xlink:show="replace"><text:span text:style-name="T87">https://learnenglishteens.britishcouncil.org/skills/liste</text:span><text:soft-page-break/><text:span text:style-name="T88">ning/elementary-a2-listening/shopping-clothes</text:span></text:a></text:p>
            <text:p text:style-name="P89"><text:span text:style-name="T90">2.<text:s/></text:span><text:span text:style-name="T91">10 min. - rozmowy w parach<text:s/></text:span><text:span text:style-name="T92">na podstawie dialogu z lekcji.</text:span></text:p>
          </table:table-cell>
          <table:table-cell table:style-name="TableCell93">
            <text:p text:style-name="P94"><text:bookmark-start text:name="docs-internal-guid-31c901d1-7fff-7115-4d"/><text:bookmark-end text:name="docs-internal-guid-31c901d1-7fff-7115-4d"/><text:soft-page-break/>- Ocena aktywności uczniów.</text:p>
            <text:p text:style-name="P95">- Prezentacja mini-rozmówek na kolejnej lekcji na ocenę.</text:p>
            <text:p text:style-name="P96"/>
          </table:table-cell>
          <table:table-cell table:style-name="TableCell97">
            <text:p text:style-name="P98">M. Mazur – Młynarczyk/A. Jankowska</text:p>
          </table:table-cell>
          <table:table-cell table:style-name="TableCell99">
            <text:p text:style-name="P100"/>
            <text:p text:style-name="P101"><text:span text:style-name="T102">Homework: </text:span></text:p>
            <text:p text:style-name="P103"><text:span text:style-name="T104">1) Poćwicz rozmówkę z nagraniem i skryptem z lekcji.</text:span></text:p>
            <text:p text:style-name="P105"><text:span text:style-name="T106">2) Przepisz i przetłumacz zwroty z ćw. 2 str. 61.</text:span></text:p>
            <text:p text:style-name="P107"><text:span text:style-name="T108">3) Przejrzyj słówka z unitu 7 (str. 65).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9.50 – 10.35</text:p>
          </table:table-cell>
          <table:table-cell table:style-name="TableCell113">
            <text:p text:style-name="P114">Wych. Fiz.</text:p>
            <text:p text:style-name="P115"/>
          </table:table-cell>
          <table:table-cell table:style-name="TableCell116">
            <text:p text:style-name="P117">20 min</text:p>
          </table:table-cell>
          <table:table-cell table:style-name="TableCell118">
            <text:p text:style-name="P119">RMT- aktywność fizyczna przy muzyce.</text:p>
            <text:p text:style-name="P120"/>
            <text:p text:style-name="P121"/>
            <text:p text:style-name="P122">Cel-Utrzymanie kondycji, poprawa koordynacji ruchowej</text:p>
          </table:table-cell>
          <table:table-cell table:style-name="TableCell123">
            <text:p text:style-name="P124">Ćwiczenia przy dowolnej muzyce z uwzględnieniem rozgrzewki.</text:p>
            <text:p text:style-name="P125"/>
            <text:p text:style-name="P126"><text:a xlink:href="https://www.youtube.com/watch?v=YhSDt46gGds" office:target-frame-name="_top" xlink:show="replace">Rozgrzewka przy muzyce</text:a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R. Klefas/</text:p>
            <text:p text:style-name="P131">S. Spelak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.45 -11.30</text:p>
          </table:table-cell>
          <table:table-cell table:style-name="TableCell137">
            <text:p text:style-name="P138">Zaj. z wych.</text:p>
            <text:p text:style-name="P139"/>
          </table:table-cell>
          <table:table-cell table:style-name="TableCell140">
            <text:p text:style-name="P141">W czasie <text:s/>trwania <text:s/>lekcji</text:p>
          </table:table-cell>
          <table:table-cell table:style-name="TableCell142">
            <text:p text:style-name="P143">Zarządzanie czasem w okresie zdalnego nauczania.</text:p>
          </table:table-cell>
          <table:table-cell table:style-name="TableCell144">
            <text:p text:style-name="P145">Kontakt <text:s/>przez messengera .</text:p>
            <text:p text:style-name="P146">Rozmowy<text:s/>grupowe i indywidualn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S. Spelak</text:p>
          </table:table-cell>
          <table:table-cell table:style-name="TableCell151">
            <text:p text:style-name="P152">W razie potrzeby</text:p>
            <text:p text:style-name="P153">jestem dostępny <text:s/>w goz. 8.00 – 15.00</text:p>
          </table:table-cell>
        </table:table-row>
        <table:table-row table:style-name="TableRow154">
          <table:table-cell table:style-name="TableCell155">
            <text:p text:style-name="P156">11.45- 12.30</text:p>
          </table:table-cell>
          <table:table-cell table:style-name="TableCell157">
            <text:p text:style-name="P158">Matematyka</text:p>
            <text:p text:style-name="P159"/>
          </table:table-cell>
          <table:table-cell table:style-name="TableCell160">
            <text:p text:style-name="P161">30 min</text:p>
          </table:table-cell>
          <table:table-cell table:style-name="TableCell162">
            <text:p text:style-name="P163">Rozwiązywanie zadań z treścią.</text:p>
            <text:p text:style-name="P164">Uczeń:</text:p>
            <text:p text:style-name="P165">-analizuje zadanie z treścią</text:p>
            <text:soft-page-break/>
            <text:p text:style-name="P166">-zapisuje treść za pomocą równania.</text:p>
          </table:table-cell>
          <table:table-cell table:style-name="TableCell167">
            <text:p text:style-name="Standard">Podręcznik str. 177</text:p>
            <text:p text:style-name="P168">epodreczniki.pl, film instruktażowy, ćwiczenia online</text:p>
          </table:table-cell>
          <table:table-cell table:style-name="TableCell169">
            <text:p text:style-name="P170">na podstawie wyników z wykonanych ćwiczeń online</text:p>
          </table:table-cell>
          <table:table-cell table:style-name="TableCell171">
            <text:p text:style-name="P172">M. Zbrożyn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.45 – 13.30</text:p>
          </table:table-cell>
          <table:table-cell table:style-name="TableCell178">
            <text:p text:style-name="P179">J. polski</text:p>
          </table:table-cell>
          <table:table-cell table:style-name="TableCell180">
            <text:p text:style-name="P181">25 minut</text:p>
          </table:table-cell>
          <table:table-cell table:style-name="TableCell182">
            <text:p text:style-name="P183">Adam Mickiewicz „Stepy akermańskie” – analiza utworu</text:p>
          </table:table-cell>
          <table:table-cell table:style-name="TableCell184">
            <text:p text:style-name="P185">e-podręcznik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A.<text:s/>Cedzyńsk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.40<text:s/>–<text:s/>14.25</text:p>
          </table:table-cell>
          <table:table-cell table:style-name="TableCell195">
            <text:p text:style-name="P196">Historia</text:p>
            <text:p text:style-name="P197"/>
          </table:table-cell>
          <table:table-cell table:style-name="TableCell198">
            <text:p text:style-name="P199">20-25 min.</text:p>
          </table:table-cell>
          <table:table-cell table:style-name="TableCell200">
            <text:p text:style-name="P201">Podsumowanie rozdziału<text:s/>IV.</text:p>
            <text:p text:style-name="P202">Uczeń wie:</text:p>
            <text:p text:style-name="P203">o wydarzeniach w Polsce po II wojnie światowej.</text:p>
          </table:table-cell>
          <table:table-cell table:style-name="TableCell204">
            <text:p text:style-name="P205">Internet</text:p>
          </table:table-cell>
          <table:table-cell table:style-name="TableCell206">
            <text:p text:style-name="P207">20-25 min.</text:p>
          </table:table-cell>
          <table:table-cell table:style-name="TableCell208">
            <text:p text:style-name="P209">P. Stelmaszczyk</text:p>
          </table:table-cell>
          <table:table-cell table:style-name="TableCell210">
            <text:p text:style-name="P211"/>
          </table:table-cell>
        </table:table-row>
      </table:table>
      <text:p text:style-name="Standard"/>
      <text:p text:style-name="P212"><text:tab/></text:p>
      <text:p text:style-name="Standard"/>
      <text:soft-page-break/>
      <text:p text:style-name="P213">Czwartek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Godziny lekcyjne</text:p>
          </table:table-cell>
          <table:table-cell table:style-name="TableCell226">
            <text:p text:style-name="P227">przedmiot</text:p>
          </table:table-cell>
          <table:table-cell table:style-name="TableCell228">
            <text:p text:style-name="P229">Czas realizacji</text:p>
            <text:p text:style-name="P230">(45 min. czy krócej czy inny czas)</text:p>
          </table:table-cell>
          <table:table-cell table:style-name="TableCell231">
            <text:p text:style-name="P232">Temat i cel<text:s/>zajęć</text:p>
          </table:table-cell>
          <table:table-cell table:style-name="TableCell233">
            <text:p text:style-name="P234"><text:span text:style-name="T235">Wykorzystanie metod i technik kształcenia na odległość</text:span><text:span text:style-name="T236">(formy łączności z uczniami)</text:span></text:p>
          </table:table-cell>
          <table:table-cell table:style-name="TableCell237">
            <text:p text:style-name="P238">Sposób oceniania uczniów</text:p>
          </table:table-cell>
          <table:table-cell table:style-name="TableCell239">
            <text:p text:style-name="P240">Nauczyciel prowadzący</text:p>
          </table:table-cell>
          <table:table-cell table:style-name="TableCell241">
            <text:p text:style-name="P242">Uwagi</text:p>
          </table:table-cell>
        </table:table-row>
        <table:table-row table:style-name="TableRow243">
          <table:table-cell table:style-name="TableCell244">
            <text:p text:style-name="P245">8.00 – 8.45</text:p>
          </table:table-cell>
          <table:table-cell table:style-name="TableCell246">
            <text:p text:style-name="P247">Matematyka</text:p>
          </table:table-cell>
          <table:table-cell table:style-name="TableCell248">
            <text:p text:style-name="P249">30 min</text:p>
          </table:table-cell>
          <table:table-cell table:style-name="TableCell250">
            <text:p text:style-name="P251">Rozwiązywanie zadań z treścią.</text:p>
            <text:p text:style-name="P252">Uczeń:</text:p>
            <text:p text:style-name="P253">-analizuje zadanie z treścią</text:p>
            <text:p text:style-name="P254">-zapisuje treść za pomocą równania.</text:p>
          </table:table-cell>
          <table:table-cell table:style-name="TableCell255">
            <text:p text:style-name="Standard">Podręcznik str. 178</text:p>
            <text:p text:style-name="P256">epodreczniki.pl, film instruktażowy, ćwiczenia online</text:p>
          </table:table-cell>
          <table:table-cell table:style-name="TableCell257">
            <text:p text:style-name="P258">na podstawie wyników z wykonanych ćwiczeń online</text:p>
          </table:table-cell>
          <table:table-cell table:style-name="TableCell259">
            <text:p text:style-name="P260">M. Zbrożyna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55<text:s/>–<text:s/>9.40</text:p>
          </table:table-cell>
          <table:table-cell table:style-name="TableCell266">
            <text:p text:style-name="P267">WOS</text:p>
          </table:table-cell>
          <table:table-cell table:style-name="TableCell268">
            <text:p text:style-name="P269">30 min.</text:p>
          </table:table-cell>
          <table:table-cell table:style-name="TableCell270">
            <text:p text:style-name="Standard">Podsumowanie działu: Społeczność lokalna i<text:s/>regionalna.</text:p>
            <text:p text:style-name="Standard">Uczeń wie:</text:p>
            <text:p text:style-name="P271">jakie są poziomy samorządu terytorialnego w Polsce i zna ich organy.</text:p>
          </table:table-cell>
          <table:table-cell table:style-name="TableCell272">
            <text:p text:style-name="P273">E-book<text:s/>-<text:s/>Nasza Era</text:p>
          </table:table-cell>
          <table:table-cell table:style-name="TableCell274">
            <text:p text:style-name="P275">Na podstawie rozwiązanego testu.</text:p>
          </table:table-cell>
          <table:table-cell table:style-name="TableCell276">
            <text:p text:style-name="P277">P. Stelmaszczy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50 – 10.35</text:p>
          </table:table-cell>
          <table:table-cell table:style-name="TableCell283">
            <text:p text:style-name="P284">Wych. Fiz.</text:p>
            <text:p text:style-name="P285"/>
          </table:table-cell>
          <table:table-cell table:style-name="TableCell286">
            <text:p text:style-name="P287">20-30 min</text:p>
          </table:table-cell>
          <table:table-cell table:style-name="TableCell288">
            <text:p text:style-name="P289">LA-marszobieg terenowy z zastosowaniem zasad<text:s/><text:soft-page-break/>bezpieczeństwa</text:p>
            <text:p text:style-name="P290">Cel-przygotowanie organizmu do wysiłku fizycznego</text:p>
          </table:table-cell>
          <table:table-cell table:style-name="TableCell291">
            <text:p text:style-name="P292">Rozgrzewka stacjonarna (10 min.)</text:p>
            <text:p text:style-name="P293">Marsz w<text:s/><text:soft-page-break/>zmiennym tempie-(szybciej, wolniej <text:s/>- zmiana tempa co 3min.)</text:p>
            <text:p text:style-name="P294">Uspokojenie organizmu <text:s/>–ćwiczenia oddechow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R. Klefas/</text:p>
            <text:p text:style-name="P299">S. Spelak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.45 -11.30</text:p>
          </table:table-cell>
          <table:table-cell table:style-name="TableCell305">
            <text:p text:style-name="P306">Biologia</text:p>
            <text:p text:style-name="P307"/>
          </table:table-cell>
          <table:table-cell table:style-name="TableCell308">
            <text:p text:style-name="P309">15-20min</text:p>
          </table:table-cell>
          <table:table-cell table:style-name="TableCell310">
            <text:p text:style-name="P311">Przystosowania do pasożytnictwa</text:p>
          </table:table-cell>
          <table:table-cell table:style-name="TableCell312">
            <text:p text:style-name="P313">Facebook, zajęcia online</text:p>
          </table:table-cell>
          <table:table-cell table:style-name="TableCell314">
            <text:p text:style-name="P315">Uczniowie przesyłają zadaną pracę domową</text:p>
          </table:table-cell>
          <table:table-cell table:style-name="TableCell316">
            <text:p text:style-name="P317">D. Adamsk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.45- 12.30</text:p>
          </table:table-cell>
          <table:table-cell table:style-name="TableCell323">
            <text:p text:style-name="P324">Geografia</text:p>
            <text:p text:style-name="P325"/>
          </table:table-cell>
          <table:table-cell table:style-name="TableCell326">
            <text:p text:style-name="P327">30 min</text:p>
          </table:table-cell>
          <table:table-cell table:style-name="TableCell328">
            <text:p text:style-name="P329">Temat: Stany Zjednoczone – potęga gospodarcza świata</text:p>
            <text:p text:style-name="P330">cele: Wyjaśnia dlaczego Stany<text:s/>Zjednoczone są nazywane największą potęgą gospodarczą świata, określa rolę przemysłu zaawansowanych technologii w gospodarce tego kraju, podaje<text:s/><text:soft-page-break/>przyczyny oraz skalę zjawiska marnowania żywności.</text:p>
          </table:table-cell>
          <table:table-cell table:style-name="TableCell331">
            <text:p text:style-name="P332">Facebook, strona internetowa szkoły<text:s/>–<text:s/>zamieszczanie materiałów dla uczniów, zadań do wykonania i filmów instruktażowych</text:p>
          </table:table-cell>
          <table:table-cell table:style-name="TableCell333">
            <text:p text:style-name="P334">Ocenianie zadań przesłanych przez uczniów- całej klasy oraz wyrywkowo</text:p>
          </table:table-cell>
          <table:table-cell table:style-name="TableCell335">
            <text:p text:style-name="P336">B. Cieślik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.45 – 13.30</text:p>
          </table:table-cell>
          <table:table-cell table:style-name="TableCell342">
            <text:p text:style-name="P343">EDB</text:p>
          </table:table-cell>
          <table:table-cell table:style-name="TableCell344">
            <text:p text:style-name="P345">15 min</text:p>
          </table:table-cell>
          <table:table-cell table:style-name="TableCell346">
            <text:p text:style-name="P347">Zasady bezpiecznego zachowania podczas epidemii</text:p>
          </table:table-cell>
          <table:table-cell table:style-name="TableCell348">
            <text:p text:style-name="P349">Zagadnienia do obejrzenia na<text:s/>stronie internetowej</text:p>
          </table:table-cell>
          <table:table-cell table:style-name="TableCell350">
            <text:p text:style-name="P351">Po egzaminie zewnętrznym</text:p>
          </table:table-cell>
          <table:table-cell table:style-name="TableCell352">
            <text:p text:style-name="P353">M. Kozłowska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.40<text:s/>–<text:s/>14.25</text:p>
          </table:table-cell>
          <table:table-cell table:style-name="TableCell359">
            <text:p text:style-name="P360">J. niemiecki</text:p>
            <text:p text:style-name="P361"/>
          </table:table-cell>
          <table:table-cell table:style-name="TableCell362">
            <text:p text:style-name="P363">30 minut</text:p>
          </table:table-cell>
          <table:table-cell table:style-name="TableCell364">
            <text:p text:style-name="P365">Temat: Zebranie wiadomości o czasie Perfekt</text:p>
            <text:p text:style-name="P366"/>
            <text:p text:style-name="P367">Cel: utrwalenie wiadomości o czasie perfekt, tworzenie imiesłowów, zasady użycia czasowników</text:p>
          </table:table-cell>
          <table:table-cell table:style-name="TableCell368">
            <text:p text:style-name="P369">Przesłanie<text:s/>materiałów własnych nauczyciela, materiały <text:s/>ze strony <text:s/>językniemiecki.org.na grupę zamkniętą klasy</text:p>
          </table:table-cell>
          <table:table-cell table:style-name="TableCell370">
            <text:p text:style-name="P371">Uczniowie otrzymują kartę <text:s/>pracy. Odsyłają uzupełnioną nauczycielowi</text:p>
          </table:table-cell>
          <table:table-cell table:style-name="TableCell372">
            <text:p text:style-name="P373">R. Lasota<text:s/>–<text:s/>Lenart</text:p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Standard"/>
      <text:soft-page-break/>
      <text:p text:style-name="P377">Piątek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Godziny lekcyjne</text:p>
          </table:table-cell>
          <table:table-cell table:style-name="TableCell390">
            <text:p text:style-name="P391">przedmiot</text:p>
          </table:table-cell>
          <table:table-cell table:style-name="TableCell392">
            <text:p text:style-name="P393">Czas realizacji</text:p>
            <text:p text:style-name="P394">(45 min. czy krócej czy inny czas)</text:p>
          </table:table-cell>
          <table:table-cell table:style-name="TableCell395">
            <text:p text:style-name="P396">Temat i cel zajęć</text:p>
          </table:table-cell>
          <table:table-cell table:style-name="TableCell397">
            <text:p text:style-name="P398"><text:span text:style-name="T399">Wykorzystanie metod i technik kształcenia na odległość</text:span><text:span text:style-name="T400">(formy łączności z uczniami)</text:span></text:p>
          </table:table-cell>
          <table:table-cell table:style-name="TableCell401">
            <text:p text:style-name="P402">Sposób oceniania uczniów</text:p>
          </table:table-cell>
          <table:table-cell table:style-name="TableCell403">
            <text:p text:style-name="P404">Nauczyciel prowadzący</text:p>
          </table:table-cell>
          <table:table-cell table:style-name="TableCell405">
            <text:p text:style-name="P406">Uwagi</text:p>
          </table:table-cell>
        </table:table-row>
        <table:table-row table:style-name="TableRow407">
          <table:table-cell table:style-name="TableCell408">
            <text:p text:style-name="P409">8.00 – 8.45</text:p>
          </table:table-cell>
          <table:table-cell table:style-name="TableCell410">
            <text:p text:style-name="P411">Fizyka</text:p>
            <text:p text:style-name="P412"/>
          </table:table-cell>
          <table:table-cell table:style-name="TableCell413">
            <text:p text:style-name="P414">30 min</text:p>
          </table:table-cell>
          <table:table-cell table:style-name="TableCell415">
            <text:p text:style-name="Standard"><text:span text:style-name="T416">Temat:<text:s/></text:span><text:span text:style-name="T417">Przewodnik z prądem jako źródło pola<text:s/></text:span><text:span text:style-name="T418">magnetycznego. Elektromagnes i jego zastosowania</text:span></text:p>
            <text:p text:style-name="Standard"><text:span text:style-name="T419">Cel: oddziaływanie prostoliniowego przewodnika z prądem na igłę magnetyczną umieszczoną w pobliżu,<text:s/></text:span><text:s/>budowa i wykorzystanie elektromagnesu.</text:p>
          </table:table-cell>
          <table:table-cell table:style-name="TableCell420">
            <text:p text:style-name="P421">Facebook, strona internetowa szkoły<text:s/>–<text:s/>zamieszczanie<text:s/>materiałów dla uczniów, zadań do wykonania i filmów instruktażowych</text:p>
          </table:table-cell>
          <table:table-cell table:style-name="TableCell422">
            <text:p text:style-name="P423">Ocenianie zadań przesłanych przez uczniów- całej klasy oraz wyrywkowo</text:p>
          </table:table-cell>
          <table:table-cell table:style-name="TableCell424">
            <text:p text:style-name="P425">B. Cieślik</text:p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8.55<text:s/>–<text:s/>9.40</text:p>
          </table:table-cell>
          <table:table-cell table:style-name="TableCell431">
            <text:p text:style-name="P432">Chemia</text:p>
          </table:table-cell>
          <table:table-cell table:style-name="TableCell433">
            <text:p text:style-name="P434">30 minut</text:p>
          </table:table-cell>
          <table:table-cell table:style-name="TableCell435">
            <text:p text:style-name="P436">Poznajemy budowę i zastosowanie kwasów <text:s/>karboksylowych</text:p>
          </table:table-cell>
          <table:table-cell table:style-name="TableCell437">
            <text:p text:style-name="P438">e-podręcznik, <text:s/>messenger</text:p>
          </table:table-cell>
          <table:table-cell table:style-name="TableCell439">
            <text:p text:style-name="P440">Praca wysłana przez ucznia.</text:p>
          </table:table-cell>
          <table:table-cell table:style-name="TableCell441">
            <text:p text:style-name="P442">A. Kluzek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9.50 – 10.35</text:p>
          </table:table-cell>
          <table:table-cell table:style-name="TableCell448">
            <text:p text:style-name="P449">Wych. Fiz.</text:p>
            <text:p text:style-name="P450"/>
          </table:table-cell>
          <table:table-cell table:style-name="TableCell451">
            <text:p text:style-name="P452">20 min</text:p>
          </table:table-cell>
          <table:table-cell table:style-name="TableCell453">
            <text:p text:style-name="P454">RMT- aktywność fizyczna przy muzyce.</text:p>
            <text:p text:style-name="P455"/>
            <text:p text:style-name="P456"/>
            <text:p text:style-name="P457">Cel-Utrzymanie kondycji, poprawa koordynacji ruchowej</text:p>
          </table:table-cell>
          <table:table-cell table:style-name="TableCell458">
            <text:p text:style-name="P459">Ćwiczenia przy dowolnej muzyce z uwzględnieniem rozgrzewki.</text:p>
            <text:p text:style-name="P460"/>
            <text:p text:style-name="P461"><text:a xlink:href="https://www.youtube.com/watch?v=YhSDt46gGds" office:target-frame-name="_top" xlink:show="replace">Rozgrzewka przy muzyce</text:a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R. Klefas/S.Spelak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.45 -11.30</text:p>
          </table:table-cell>
          <table:table-cell table:style-name="TableCell471">
            <text:p text:style-name="P472">J. polski</text:p>
            <text:p text:style-name="P473"/>
          </table:table-cell>
          <table:table-cell table:style-name="TableCell474">
            <text:p text:style-name="P475">25 minut</text:p>
          </table:table-cell>
          <table:table-cell table:style-name="TableCell476">
            <text:p text:style-name="P477">Tatry w twórczości Kazimierza Prezerwy -Tetmajera – analiza utworu</text:p>
          </table:table-cell>
          <table:table-cell table:style-name="TableCell478">
            <text:p text:style-name="P479">Epodręcznik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A. Cedzyńska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.45- 12.30</text:p>
          </table:table-cell>
          <table:table-cell table:style-name="TableCell489">
            <text:p text:style-name="P490">Historia</text:p>
          </table:table-cell>
          <table:table-cell table:style-name="TableCell491">
            <text:p text:style-name="P492">Początki opozycji demokratycznej w Polsce.</text:p>
            <text:p text:style-name="P493">Uczeń wie:</text:p>
            <text:p text:style-name="P494">o skutkach protestów społecznych, znaczeniu powstania opozycji oraz znaczeniu wyboru<text:s/><text:soft-page-break/>Karola Wojtyły na papieża.</text:p>
          </table:table-cell>
          <table:table-cell table:style-name="TableCell495">
            <text:p text:style-name="P496">Uczeń wie:</text:p>
            <text:p text:style-name="P497">o skutkach protestów społecznych, znaczeniu powstania opozycji<text:s/>oraz znaczeniu wyboru Karola Wojtyły na papieża.</text:p>
          </table:table-cell>
          <table:table-cell table:style-name="TableCell498">
            <text:p text:style-name="P499">e-podręcznik</text:p>
          </table:table-cell>
          <table:table-cell table:style-name="TableCell500">
            <text:p text:style-name="P501"><text:span text:style-name="T502">Odpowiedz na pytanie 4/206<text:s/></text:span><text:span text:style-name="T503">i prześlij ją na adres<text:s/></text:span><text:a xlink:href="mailto:maszczyk64@wp.pl" office:target-frame-name="_top" xlink:show="replace"><text:span text:style-name="T504">maszczyk64@wp.pl</text:span></text:a></text:p>
          </table:table-cell>
          <table:table-cell table:style-name="TableCell505">
            <text:p text:style-name="P506">P. Stelmaszczyk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.45 – 13.30</text:p>
          </table:table-cell>
          <table:table-cell table:style-name="TableCell512">
            <text:p text:style-name="P513">J. angielski</text:p>
            <text:p text:style-name="P514"/>
          </table:table-cell>
          <table:table-cell table:style-name="TableCell515">
            <text:p text:style-name="P516"><text:bookmark-start text:name="docs-internal-guid-7a11ad50-7fff-686e-96"/><text:bookmark-end text:name="docs-internal-guid-7a11ad50-7fff-686e-96"/><text:span text:style-name="T517">20 min.<text:s/></text:span><text:span text:style-name="T518">–</text:span><text:span text:style-name="T519"><text:s/>online</text:span></text:p>
            <text:p text:style-name="P520"/>
          </table:table-cell>
          <table:table-cell table:style-name="TableCell521">
            <text:p text:style-name="P522"><text:bookmark-start text:name="docs-internal-guid-cd189e01-7fff-b78e-b6"/><text:bookmark-end text:name="docs-internal-guid-cd189e01-7fff-b78e-b6"/><text:span text:style-name="T523">Prezentacja rozmówek w sklepie i rozwiązywanie zadań egzaminacyjnych. </text:span></text:p>
            <text:p text:style-name="P524"/>
            <text:p text:style-name="P525"><text:span text:style-name="T526">Cele: </text:span></text:p>
            <text:p text:style-name="P527"><text:span text:style-name="T528">Uczeń zna słownictwo i zwroty przydatne w sklepie i potrafi przeprowadzić rozmowę używając ich.</text:span></text:p>
            <text:p text:style-name="P529"/>
          </table:table-cell>
          <table:table-cell table:style-name="TableCell530">
            <text:p text:style-name="P531"><text:span text:style-name="T532">- Facebook</text:span></text:p>
            <text:p text:style-name="P533"><text:span text:style-name="T534">- Praca w parach.</text:span></text:p>
            <text:p text:style-name="P535"><text:span text:style-name="T536">Plan zajęć:</text:span></text:p>
            <text:p text:style-name="P537"><text:span text:style-name="T538">1. Prezentacje rozmówek w parach</text:span><text:span text:style-name="T539"><text:s/>wg ustalonej listy. </text:span></text:p>
            <text:p text:style-name="P540"><text:span text:style-name="T541">2.</text:span><text:span text:style-name="T542"><text:s/></text:span><text:span text:style-name="T543">Zadania egzamin. w podręczniku<text:s/></text:span><text:span text:style-name="T544">- pozostali wykonują ćw. 1,2/60 - ustnie w parach - 5 minut - 3,4/60 - odp. w zeszycie. - 10 minut.</text:span><text:span text:style-name="T545"><text:s/></text:span></text:p>
            <text:p text:style-name="P546"/>
          </table:table-cell>
          <table:table-cell table:style-name="TableCell547">
            <text:p text:style-name="P548"><text:span text:style-name="T549">Ocena za rozmowę.</text:span></text:p>
            <text:p text:style-name="P550"><text:span text:style-name="T551">Ocena za aktywność.</text:span></text:p>
            <text:p text:style-name="P552"/>
          </table:table-cell>
          <table:table-cell table:style-name="TableCell553">
            <text:p text:style-name="P554">M. Mazur – Młynarczyk/A. Jankowska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3.30 – 14.25</text:p>
          </table:table-cell>
          <table:table-cell table:style-name="TableCell560">
            <text:p text:style-name="P561">J. angielski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W podróży - powtórzenie słownictwa i zadania egzaminacyjne.</text:span></text:p>
            <text:p text:style-name="P567"/>
            <text:p text:style-name="P568"><text:span text:style-name="T569">Cele:</text:span></text:p>
            <text:p text:style-name="P570"><text:span text:style-name="T571">Uczeń zna słownictwo związane z podróżą -<text:s/></text:span><text:soft-page-break/><text:span text:style-name="T572">środki transportu i rodzaje podróży.</text:span></text:p>
            <text:p text:style-name="P573"/>
          </table:table-cell>
          <table:table-cell table:style-name="TableCell574">
            <text:p text:style-name="P575"><text:span text:style-name="T576">- Facebook</text:span></text:p>
            <text:p text:style-name="P577"><text:span text:style-name="T578">- Praca z grupą.</text:span></text:p>
            <text:p text:style-name="P579"/>
            <text:p text:style-name="P580"><text:span text:style-name="T581">Plan zajęć:</text:span></text:p>
            <text:p text:style-name="P582"><text:span text:style-name="T583">1) Trening ze słownictwem</text:span><text:span text:style-name="T584"><text:s/>w podręczniku -  ćw. 1,2,4/66. </text:span></text:p>
            <text:soft-page-break/>
            <text:p text:style-name="P585"><text:span text:style-name="T586">2) Zadanie egzaminacyjne</text:span><text:span text:style-name="T587"><text:s/>- słuchanie 4/69.</text:span></text:p>
          </table:table-cell>
          <table:table-cell table:style-name="TableCell588">
            <text:p text:style-name="P589"><text:span text:style-name="T590">Ocena za aktywność.</text:span></text:p>
          </table:table-cell>
          <table:table-cell table:style-name="TableCell591">
            <text:p text:style-name="P592">M. Mazur – Młynarczyk/A. Jankowska</text:p>
          </table:table-cell>
          <table:table-cell table:style-name="TableCell593">
            <text:p text:style-name="P594"><text:span text:style-name="T595">Homework:</text:span></text:p>
            <text:p text:style-name="P596"><text:span text:style-name="T597">1) 9/67 - zapisz pyt. i odpowiedzi</text:span></text:p>
            <text:p text:style-name="P598"><text:span text:style-name="T599">2) Przejrzyj słownictwo z unitu 8 (str. 73).</text:span></text:p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en" style:country-asian="GB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gdalena Mazur</dc:creator>
    <meta:creation-date>2020-03-23T11:35:00Z</meta:creation-date>
    <dc:date>2020-03-24T13:50:00Z</dc:date>
    <meta:template xlink:href="Normal.dotm" xlink:type="simple"/>
    <meta:editing-cycles>5</meta:editing-cycles>
    <meta:editing-duration>PT77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5" meta:word-count="1153" meta:character-count="7712" meta:row-count="54" meta:non-whitespace-character-count="6574"/>
  </office:meta>
</office:document-meta>
</file>