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95cm" fo:margin-left="-0.191cm" fo:margin-top="0cm" fo:margin-bottom="0cm" table:align="left" style:writing-mode="lr-tb"/>
    </style:style>
    <style:style style:name="Tabela2.A" style:family="table-column">
      <style:table-column-properties style:column-width="2.36cm"/>
    </style:style>
    <style:style style:name="Tabela2.B" style:family="table-column">
      <style:table-column-properties style:column-width="3.147cm"/>
    </style:style>
    <style:style style:name="Tabela2.C" style:family="table-column">
      <style:table-column-properties style:column-width="1.834cm"/>
    </style:style>
    <style:style style:name="Tabela2.D" style:family="table-column">
      <style:table-column-properties style:column-width="8.844cm"/>
    </style:style>
    <style:style style:name="Tabela2.E" style:family="table-column">
      <style:table-column-properties style:column-width="2.884cm"/>
    </style:style>
    <style:style style:name="Tabela2.F" style:family="table-column">
      <style:table-column-properties style:column-width="2.193cm"/>
    </style:style>
    <style:style style:name="Tabela2.G" style:family="table-column">
      <style:table-column-properties style:column-width="2.455cm"/>
    </style:style>
    <style:style style:name="Tabela2.H" style:family="table-column">
      <style:table-column-properties style:column-width="1.233cm"/>
    </style:style>
    <style:style style:name="Tabela2.1" style:family="table-row">
      <style:table-row-properties style:min-row-height="2.64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24.95cm" fo:margin-left="-0.191cm" fo:margin-top="0cm" fo:margin-bottom="0cm" table:align="left" style:writing-mode="lr-tb"/>
    </style:style>
    <style:style style:name="Tabela3.A" style:family="table-column">
      <style:table-column-properties style:column-width="2.36cm"/>
    </style:style>
    <style:style style:name="Tabela3.B" style:family="table-column">
      <style:table-column-properties style:column-width="3.147cm"/>
    </style:style>
    <style:style style:name="Tabela3.C" style:family="table-column">
      <style:table-column-properties style:column-width="2.406cm"/>
    </style:style>
    <style:style style:name="Tabela3.D" style:family="table-column">
      <style:table-column-properties style:column-width="8.2cm"/>
    </style:style>
    <style:style style:name="Tabela3.E" style:family="table-column">
      <style:table-column-properties style:column-width="2.766cm"/>
    </style:style>
    <style:style style:name="Tabela3.F" style:family="table-column">
      <style:table-column-properties style:column-width="2.193cm"/>
    </style:style>
    <style:style style:name="Tabela3.G" style:family="table-column">
      <style:table-column-properties style:column-width="2.408cm"/>
    </style:style>
    <style:style style:name="Tabela3.H" style:family="table-column">
      <style:table-column-properties style:column-width="1.471cm"/>
    </style:style>
    <style:style style:name="Tabela3.1" style:family="table-row">
      <style:table-row-properties style:min-row-height="2.58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24.95cm" fo:margin-left="-0.191cm" fo:margin-top="0cm" fo:margin-bottom="0cm" table:align="left" style:writing-mode="lr-tb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3.17cm"/>
    </style:style>
    <style:style style:name="Tabela4.C" style:family="table-column">
      <style:table-column-properties style:column-width="1.646cm"/>
    </style:style>
    <style:style style:name="Tabela4.D" style:family="table-column">
      <style:table-column-properties style:column-width="9.105cm"/>
    </style:style>
    <style:style style:name="Tabela4.E" style:family="table-column">
      <style:table-column-properties style:column-width="2.789cm"/>
    </style:style>
    <style:style style:name="Tabela4.F" style:family="table-column">
      <style:table-column-properties style:column-width="2.312cm"/>
    </style:style>
    <style:style style:name="Tabela4.G" style:family="table-column">
      <style:table-column-properties style:column-width="2.383cm"/>
    </style:style>
    <style:style style:name="Tabela4.H" style:family="table-column">
      <style:table-column-properties style:column-width="1.138cm"/>
    </style:style>
    <style:style style:name="Tabela4.1" style:family="table-row">
      <style:table-row-properties style:min-row-height="2.58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margin-top="0cm" fo:margin-bottom="0cm" fo:line-height="1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font-variant="normal" fo:text-transform="none" fo:color="#2f2f2f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font-variant="normal" fo:text-transform="none" fo:color="#2f2f2f" style:font-name="Calibri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fo:color="#231f20" fo:font-size="10pt"/>
    </style:style>
    <style:style style:name="P15" style:family="paragraph" style:parent-style-name="Text_20_body">
      <style:paragraph-properties fo:margin-top="0cm" fo:margin-bottom="0cm" fo:line-height="115%"/>
      <style:text-properties fo:color="#231f20" style:font-name="Calibri1" fo:font-size="10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Calibri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Calibri"/>
    </style:style>
    <style:style style:name="T1" style:family="text">
      <style:text-properties fo:color="#231f20" style:font-name="Calibri1" fo:font-size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fo:color="#2f2f2f" fo:font-size="11pt" fo:letter-spacing="normal" fo:font-style="normal" fo:font-weight="normal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5"/>Klasa III – wychowawca Monika Chamera <text:s text:c="16"/>I tydzień – 25.03.2020r. – 27.03.2020r. <text:s text:c="25"/></text:p>
      <text:p text:style-name="P1">Środa <text:s text:c="267"/>25 marca 2020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Godziny lekcyjne </text:p>
          </table:table-cell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Czas realizacji </text:p>
          </table:table-cell>
          <table:table-cell table:style-name="Tabela2.A1" office:value-type="string">
            <text:p text:style-name="P4">Temat i cel zajęć</text:p>
          </table:table-cell>
          <table:table-cell table:style-name="Tabela2.A1" office:value-type="string">
            <text:p text:style-name="P5">Wykorzystanie metod i technik kształcenia na odległość</text:p>
            <text:p text:style-name="P4">(formy łączności z uczniami i rodzicami)</text:p>
          </table:table-cell>
          <table:table-cell table:style-name="Tabela2.A1" office:value-type="string">
            <text:p text:style-name="P4">Sposób oceniania uczniów</text:p>
          </table:table-cell>
          <table:table-cell table:style-name="Tabela2.A1" office:value-type="string">
            <text:p text:style-name="P4">Nauczyciel prowadzący</text:p>
          </table:table-cell>
          <table:table-cell table:style-name="Tabela2.A1" office:value-type="string">
            <text:p text:style-name="P4">Uwagi </text:p>
          </table:table-cell>
        </table:table-row>
        <table:table-row table:style-name="Tabela2.2">
          <table:table-cell table:style-name="Tabela2.A1" office:value-type="string">
            <text:p text:style-name="P6">8.00 – 8.45</text:p>
          </table:table-cell>
          <table:table-cell table:style-name="Tabela2.A1" office:value-type="string">
            <text:p text:style-name="P6">Edukacja informatyczna</text:p>
            <text:p text:style-name="P6"/>
          </table:table-cell>
          <table:table-cell table:style-name="Tabela2.A1" office:value-type="string">
            <text:p text:style-name="P6"/>
            <text:p text:style-name="P6">30min</text:p>
          </table:table-cell>
          <table:table-cell table:style-name="Tabela2.A1" office:value-type="string">
            <text:p text:style-name="P12">Temat: Wiosenne programowanie.</text:p>
            <text:p text:style-name="P12">Cele lekcji:</text:p>
            <text:p text:style-name="P13">- potrafi wykonać polecenie zgodnie z podanymi zasadami</text:p>
            <text:p text:style-name="P16">- analizuje podany kod i na jego podstawie koloruje odpowiednie pola</text:p>
            <text:p text:style-name="P17"><text:span text:style-name="T4">- potrafi dopasować obrazki zgodnie z podaną zasadą</text:span></text:p>
          </table:table-cell>
          <table:table-cell table:style-name="Tabela2.A1" office:value-type="string">
            <text:p text:style-name="P6">Strona internetowa szkoły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. Dorota Adamska</text:p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>8.55 - 9.40</text:p>
          </table:table-cell>
          <table:table-cell table:style-name="Tabela2.A1" table:number-rows-spanned="3" office:value-type="string">
            <text:p text:style-name="P6">Edukacja</text:p>
            <text:p text:style-name="P6">wczesnoszkolna</text:p>
            <text:p text:style-name="P6"/>
            <text:p text:style-name="P6"/>
          </table:table-cell>
          <table:table-cell table:style-name="Tabela2.A1" table:number-rows-spanned="3" office:value-type="string">
            <text:p text:style-name="P6"/>
            <text:p text:style-name="P6"/>
            <text:p text:style-name="P6">90min</text:p>
            <text:p text:style-name="P6"/>
          </table:table-cell>
          <table:table-cell table:style-name="Tabela2.A1" table:number-rows-spanned="3" office:value-type="string">
            <text:p text:style-name="P7">Temat dnia:WIOSENNE PRZEBUDZENIE</text:p>
            <text:p text:style-name="P6">Czytanie tekstu o wiosennym Podlasiu i o Puszczy Białowieskiej. Parki narodowe Podlasia. Odczytywanie i zapisywanie nazw zwierząt. Szukanie informacji o podlaskich zwyczajach. Tworzenie zdań złożonych. Wykonywanie obliczeń wagowych. Zamiana na kilogramy i dekagramy.</text:p>
            <text:p text:style-name="P7">Cele lekcji:</text:p>
            <text:p text:style-name="P6">-wie, od czego zależy liczba zdań składowych w zdaniu złożonym</text:p>
            <text:p text:style-name="P6">-tworzy zdania złożone</text:p>
            <text:p text:style-name="P6">-wymienia parki narodowe na Podlasiu</text:p>
            <text:p text:style-name="P6">-zna podlaskie zwyczaje</text:p>
            <text:p text:style-name="P6">-wykonuje obliczenia wagowe</text:p>
            <text:p text:style-name="P6"/>
          </table:table-cell>
          <table:table-cell table:style-name="Tabela2.A1" table:number-rows-spanned="3" office:value-type="string">
            <text:p text:style-name="P6">Strona internetowa szkoły, poczta elektroniczna.</text:p>
            <text:p text:style-name="P6">Indywidualne kontakty z rodzicami przez komunikatoryWhatsApp, Messenger</text:p>
          </table:table-cell>
          <table:table-cell table:style-name="Tabela2.A1" table:number-rows-spanned="3" office:value-type="string">
            <text:p text:style-name="Standard"/>
            <text:p text:style-name="Standard">Nadesłane prace uczniów</text:p>
            <text:p text:style-name="Standard">(zdjęcia, załączniki)</text:p>
            <text:p text:style-name="Standard">informacja zwrotna</text:p>
          </table:table-cell>
          <table:table-cell table:style-name="Tabela2.A1" table:number-rows-spanned="3" office:value-type="string">
            <text:p text:style-name="Standard">p. Monika Chamera</text:p>
          </table:table-cell>
          <table:table-cell table:style-name="Tabela2.A1" table:number-rows-spanned="3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p text:style-name="P6">9.50 – 10.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">10.45 -11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">11.45- 12.30</text:p>
          </table:table-cell>
          <table:table-cell table:style-name="Tabela2.A1" office:value-type="string">
            <text:p text:style-name="P6">Wychowanie fizyczne</text:p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<text:span text:style-name="T1">Rozwijanie zręczności, zwinności i koordynacji ruchu</text:span> 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.Sylwester Spelak</text:p>
          </table:table-cell>
          <table:table-cell table:style-name="Tabela2.A1" office:value-type="string">
            <text:p text:style-name="P6"/>
          </table:table-cell>
        </table:table-row>
      </table:table>
      <text:p text:style-name="P2"><text:soft-page-break/></text:p>
      <text:p text:style-name="P2">Czwartek</text:p>
      <text:p text:style-name="P2">26 marca 2020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">Godziny lekcyjne </text:p>
          </table:table-cell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planowany</text:p>
            <text:p text:style-name="P4">czas realizacji </text:p>
            <text:p text:style-name="P4"/>
            <text:p text:style-name="P4"/>
          </table:table-cell>
          <table:table-cell table:style-name="Tabela3.A1" office:value-type="string">
            <text:p text:style-name="P4">Temat i cel zajęć</text:p>
          </table:table-cell>
          <table:table-cell table:style-name="Tabela3.A1" office:value-type="string">
            <text:p text:style-name="P5">Wykorzystanie metod i technik kształcenia na odległość</text:p>
            <text:p text:style-name="P4">(formy łączności </text:p>
            <text:p text:style-name="P4">z uczniami i rodzicami)</text:p>
          </table:table-cell>
          <table:table-cell table:style-name="Tabela3.A1" office:value-type="string">
            <text:p text:style-name="P4">Sposób oceniania uczniów</text:p>
          </table:table-cell>
          <table:table-cell table:style-name="Tabela3.A1" office:value-type="string">
            <text:p text:style-name="P4">Nauczyciel prowadzący</text:p>
          </table:table-cell>
          <table:table-cell table:style-name="Tabela3.A1" office:value-type="string">
            <text:p text:style-name="P4">Uwagi </text:p>
          </table:table-cell>
        </table:table-row>
        <table:table-row table:style-name="Tabela3.2">
          <table:table-cell table:style-name="Tabela3.A1" office:value-type="string">
            <text:p text:style-name="P6">8.00 – 8.45</text:p>
          </table:table-cell>
          <table:table-cell table:style-name="Tabela3.A1" table:number-rows-spanned="3" office:value-type="string">
            <text:p text:style-name="P6">Edukacja wczesnoszkolna</text:p>
            <text:p text:style-name="P6">Edukacja</text:p>
            <text:p text:style-name="P6">wczesnoszkolna</text:p>
            <text:p text:style-name="P6">Edukacja wczesnoszkolna</text:p>
          </table:table-cell>
          <table:table-cell table:style-name="Tabela3.A1" table:number-rows-spanned="3" office:value-type="string">
            <text:p text:style-name="P6">W miarę możliwości</text:p>
            <text:p text:style-name="P6">ok.</text:p>
            <text:p text:style-name="P6">90min</text:p>
            <text:p text:style-name="P6"/>
          </table:table-cell>
          <table:table-cell table:style-name="Tabela3.A1" table:number-rows-spanned="3" office:value-type="string">
            <text:p text:style-name="P7">Temat dnia: O SYMPATII.</text:p>
            <text:p text:style-name="P8">Słuchanie opowiadania Pawła Beręsewicza „Jak zakochałem się w Kaśce Kwiatek” Pisanie odpowiedzi na pytania. Związki frazeologiczne. Szukanie wyrazów z <text:span text:style-name="T2">rz </text:span>i <text:span text:style-name="T2">ż. </text:span><text:span text:style-name="T3">Wykonywanie obliczeń wagowych.</text:span></text:p>
            <text:p text:style-name="P10">Cele lekcji:</text:p>
            <text:p text:style-name="P11">-pisze odpowiedzi na pytania</text:p>
            <text:p text:style-name="P11">-łączy frazeologizmy z ich objaśnieniami</text:p>
            <text:p text:style-name="P11">-zamienia dekagramy na gramy</text:p>
          </table:table-cell>
          <table:table-cell table:style-name="Tabela3.A1" table:number-rows-spanned="3" office:value-type="string">
            <text:p text:style-name="P6">Strona internetowa szkoły, poczta elektroniczna.</text:p>
            <text:p text:style-name="P6">Indywidualne kontakty z rodzicami przez komunikatoryWhatsApp, Messenger</text:p>
          </table:table-cell>
          <table:table-cell table:style-name="Tabela3.A1" table:number-rows-spanned="3" office:value-type="string">
            <text:p text:style-name="Standard">Nadesłane prace uczniów</text:p>
            <text:p text:style-name="P6">(zdjęcia, załączniki)</text:p>
            <text:p text:style-name="P6">informacja zwrotna</text:p>
          </table:table-cell>
          <table:table-cell table:style-name="Tabela3.A1" table:number-rows-spanned="3" office:value-type="string">
            <text:p text:style-name="P6">p. Monika</text:p>
            <text:p text:style-name="P6">Chamera</text:p>
          </table:table-cell>
          <table:table-cell table:style-name="Tabela3.A1" table:number-rows-spanned="3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6">8.55 - 9.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">9.50 – 10.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">10.45 -11.30</text:p>
          </table:table-cell>
          <table:table-cell table:style-name="Tabela3.A1" office:value-type="string">
            <text:p text:style-name="P6">Język</text:p>
            <text:p text:style-name="P6">angielski</text:p>
          </table:table-cell>
          <table:table-cell table:style-name="Tabela3.A1" office:value-type="string">
            <text:p text:style-name="P6">W miarę możliwości</text:p>
            <text:p text:style-name="P6"/>
          </table:table-cell>
          <table:table-cell table:style-name="Tabela3.A1" office:value-type="string">
            <text:p text:style-name="P6"><text:span text:style-name="Pogrubienie">My hobbies – moje hobby</text:span></text:p>
          </table:table-cell>
          <table:table-cell table:style-name="Tabela3.A1" office:value-type="string">
            <text:p text:style-name="P6">Strona internetowa szkoły, youtube, platformy edukacyj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p. Marzena Kozłowska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6">11.45- 12.30</text:p>
          </table:table-cell>
          <table:table-cell table:style-name="Tabela3.A1" office:value-type="string">
            <text:p text:style-name="P6">religia</text:p>
            <text:p text:style-name="P6"/>
          </table:table-cell>
          <table:table-cell table:style-name="Tabela3.A1" office:value-type="string">
            <text:p text:style-name="P6">20min</text:p>
          </table:table-cell>
          <table:table-cell table:style-name="Tabela3.A1" office:value-type="string">
            <text:p text:style-name="P7">Ostatnia Wieczerza – ustanowienie Eucharystii</text:p>
          </table:table-cell>
          <table:table-cell table:style-name="Tabela3.A1" office:value-type="string">
            <text:p text:style-name="P6">Email, podręcznik, zeszyt ćwiczeń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p. Barbara Jadwidzic</text:p>
          </table:table-cell>
          <table:table-cell table:style-name="Tabela3.A1" office:value-type="string">
            <text:p text:style-name="P6"/>
          </table:table-cell>
        </table:table-row>
      </table:table>
      <text:p text:style-name="P2"/>
      <text:p text:style-name="P2"/>
      <text:p text:style-name="P2"><text:soft-page-break/>Piątek</text:p>
      <text:p text:style-name="P2">27 marca 2020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">Godziny lekcyjne </text:p>
          </table:table-cell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Czas realizacji </text:p>
            <text:p text:style-name="P4"/>
          </table:table-cell>
          <table:table-cell table:style-name="Tabela4.A1" office:value-type="string">
            <text:p text:style-name="P4">Temat i cel zajęć</text:p>
          </table:table-cell>
          <table:table-cell table:style-name="Tabela4.A1" office:value-type="string">
            <text:p text:style-name="P5">Wykorzystanie metod i technik kształcenia na odległość</text:p>
            <text:p text:style-name="P4">(formy łączności z uczniami i rodzicami)</text:p>
          </table:table-cell>
          <table:table-cell table:style-name="Tabela4.A1" office:value-type="string">
            <text:p text:style-name="P4">Sposób oceniania uczniów</text:p>
          </table:table-cell>
          <table:table-cell table:style-name="Tabela4.A1" office:value-type="string">
            <text:p text:style-name="P4">Nauczyciel prowadzący</text:p>
          </table:table-cell>
          <table:table-cell table:style-name="Tabela4.A1" office:value-type="string">
            <text:p text:style-name="P4">Uwagi </text:p>
          </table:table-cell>
        </table:table-row>
        <table:table-row table:style-name="Tabela4.2">
          <table:table-cell table:style-name="Tabela4.A1" office:value-type="string">
            <text:p text:style-name="P6">8.00 – 8.45</text:p>
          </table:table-cell>
          <table:table-cell table:style-name="Tabela4.A1" office:value-type="string">
            <text:p text:style-name="P6">Wychowanie fizyczne</text:p>
          </table:table-cell>
          <table:table-cell table:style-name="Tabela4.A1" office:value-type="string">
            <text:p text:style-name="P6"/>
            <text:p text:style-name="P6"/>
          </table:table-cell>
          <table:table-cell table:style-name="Tabela4.A1" office:value-type="string">
            <text:p text:style-name="P14">Ćwiczenia gimnastyczne wzmacniające mięśnie brzucha</text:p>
            <text:p text:style-name="P15">i grzbietu. 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p.Sylwester Spelak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6">8.55 - 9.40</text:p>
          </table:table-cell>
          <table:table-cell table:style-name="Tabela4.A1" table:number-rows-spanned="2" office:value-type="string">
            <text:p text:style-name="P6">Edukacja</text:p>
            <text:p text:style-name="P6">wczesnoszkolna</text:p>
            <text:p text:style-name="P6"/>
          </table:table-cell>
          <table:table-cell table:style-name="Tabela4.A1" table:number-rows-spanned="2" office:value-type="string">
            <text:p text:style-name="P6"/>
            <text:p text:style-name="P6">90min</text:p>
          </table:table-cell>
          <table:table-cell table:style-name="Tabela4.A1" table:number-rows-spanned="2" office:value-type="string">
            <text:p text:style-name="P7">Temat dnia:JAK ZOSTAĆ POETĄ.</text:p>
            <text:p text:style-name="P8">Czytanie fragmentu książki A. Frączek „Rany Julek! O tym, jak Julian Tuwim został poetą” Zaznaczanie poprawnych odpowiedzi. Pisanie ogłoszenia.</text:p>
            <text:p text:style-name="P8">Wykonywanie zadań na obliczanie objętości.</text:p>
            <text:p text:style-name="P7">Cele lekcji:</text:p>
            <text:list xml:id="list8485519678036161390" text:style-name="L1">
              <text:list-item>
                <text:p text:style-name="P9">udziela poprawnych odpowiedzi</text:p>
              </text:list-item>
              <text:list-item>
                <text:p text:style-name="P9">układa i pisze ogłoszenie</text:p>
              </text:list-item>
              <text:list-item>
                <text:p text:style-name="P9">wykonuje obliczenia objętościowe</text:p>
              </text:list-item>
            </text:list>
          </table:table-cell>
          <table:table-cell table:style-name="Tabela4.A1" table:number-rows-spanned="3" office:value-type="string">
            <text:p text:style-name="P6">Strona internetowa szkoły, poczta elektroniczna.</text:p>
            <text:p text:style-name="P6">Indywidualne kontakty z rodzicami przez komunikatoryWhatsApp, Messenger</text:p>
          </table:table-cell>
          <table:table-cell table:style-name="Tabela4.A1" table:number-rows-spanned="2" office:value-type="string">
            <text:p text:style-name="Standard">Nadesłane prace uczniów</text:p>
            <text:p text:style-name="P6">(zdjęcia, załączniki)</text:p>
          </table:table-cell>
          <table:table-cell table:style-name="Tabela4.A1" table:number-rows-spanned="2" office:value-type="string">
            <text:p text:style-name="P6">p.Monika Chamera</text:p>
          </table:table-cell>
          <table:table-cell table:style-name="Tabela4.A1" table:number-rows-spanned="2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6">9.50 – 10.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6">10.45 -11.30</text:p>
          </table:table-cell>
          <table:table-cell table:style-name="Tabela4.A1" office:value-type="string">
            <text:p text:style-name="P6">Zajęcia rozwijające</text:p>
          </table:table-cell>
          <table:table-cell table:style-name="Tabela4.A1" office:value-type="string">
            <text:p text:style-name="P6"/>
            <text:p text:style-name="P6">45min</text:p>
          </table:table-cell>
          <table:table-cell table:style-name="Tabela4.A1" office:value-type="string">
            <text:p text:style-name="P7">Temat: Przepis na wiersz.</text:p>
            <text:p text:style-name="P6">Cel zajęć:</text:p>
            <text:p text:style-name="P6">-wie, w jaki sposób pisze się wiersz</text:p>
            <text:p text:style-name="P6">-podejmuje próby tworzenia</text:p>
          </table:table-cell>
          <table:covered-table-cell/>
          <table:table-cell table:style-name="Tabela4.A1" office:value-type="string">
            <text:p text:style-name="P6">-----------</text:p>
          </table:table-cell>
          <table:table-cell table:style-name="Tabela4.A1" office:value-type="string">
            <text:p text:style-name="P6">p.Monika Chamera</text:p>
          </table:table-cell>
          <table:table-cell table:style-name="Tabela4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Chamera</meta:initial-creator>
    <meta:creation-date>2020-03-25T06:36:09.87</meta:creation-date>
    <meta:document-statistic meta:table-count="3" meta:image-count="0" meta:object-count="0" meta:page-count="3" meta:paragraph-count="136" meta:word-count="492" meta:character-count="4010"/>
    <dc:date>2020-03-25T06:38:43.83</dc:date>
    <dc:creator>Monika Chamera</dc:creator>
    <meta:editing-duration>PT2M34S</meta:editing-duration>
    <meta:editing-cycles>1</meta:editing-cycles>
    <meta:generator>OpenOffice/4.1.2$Win32 OpenOffice.org_project/412m3$Build-9782</meta:generator>
  </office:meta>
</office:document-meta>
</file>