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53b6f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053b6f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normal" officeooo:paragraph-rsid="00053b6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officeooo:paragraph-rsid="00053b6f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fo:font-weight="normal" officeooo:paragraph-rsid="0007522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4pt" fo:font-weight="normal" officeooo:paragraph-rsid="0009fa3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4pt" fo:font-weight="normal" officeooo:paragraph-rsid="000c454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4pt" fo:font-weight="normal" officeooo:paragraph-rsid="000f25a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officeooo:paragraph-rsid="00075228"/>
    </style:style>
    <style:style style:name="P10" style:family="paragraph" style:parent-style-name="Standard">
      <style:paragraph-properties fo:line-height="150%"/>
      <style:text-properties officeooo:paragraph-rsid="0009fa33"/>
    </style:style>
    <style:style style:name="P11" style:family="paragraph" style:parent-style-name="Standard">
      <style:paragraph-properties fo:line-height="150%"/>
      <style:text-properties officeooo:paragraph-rsid="000f25a5"/>
    </style:style>
    <style:style style:name="P12" style:family="paragraph" style:parent-style-name="Standard">
      <style:text-properties officeooo:paragraph-rsid="0009fa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5228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09fa33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f25a5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officeooo:rsid="0007a6bc"/>
    </style:style>
    <style:style style:name="T13" style:family="text">
      <style:text-properties officeooo:rsid="00097566"/>
    </style:style>
    <style:style style:name="T14" style:family="text">
      <style:text-properties officeooo:rsid="0009fa33"/>
    </style:style>
    <style:style style:name="T15" style:family="text">
      <style:text-properties officeooo:rsid="000c4548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Dysleksja to </text:span><text:span text:style-name="T11">specyficzne trudności w nauce czytania i pisania stwierdzane u ucznia, pomimo stosowania standardowych metod nauczania i inteligencji na poziomie co najmniej przeciętnym oraz sprzyjających warunkach społeczno-kulturowych. Przyczyny dysleksji jak do tej pory nie zostały do końca jednoznacznie ustalone. W jednej z teorii dotyczącej rozwoju dysleksji bierze się pod uwagę uwarunkowania genetyczne u dziecka. Bardzo możliwe, że za rozwój u dziecka dysleksji odpowiedzialne są mutacje genu DCDC2, który zlokalizowany jest u człowieka na chromosomie 6. </text:span></text:p>
      <text:p text:style-name="P1"><text:span text:style-name="T1"/></text:p>
      <text:p text:style-name="P3">U uczniów o normalnej inteligencji i dobrych ogólnych zdolnościach do nauki zdarzają się niekiedy poważne, swoistego rodzaju trudności w 11 opanowaniu techniki czytania i pisania. U dzieci tych często występują fragmentaryczne zaburzenia rozwoju psychoruchowego. Zaburzenia te mogą się przejawiać w różnych zakresach, a mianowicie w zakresie funkcji analizatora wzrokowego, słuchowego, kinestetyczno-ruchowego lub paru tych analizatorów łącznie. </text:p>
      <text:p text:style-name="P1"><text:span text:style-name="T1"/></text:p>
      <text:p text:style-name="P1"><text:span text:style-name="T1"/></text:p>
      <text:p text:style-name="P1"><text:span text:style-name="T1">Dysleksja dotyczy osób o normalnej, przeciętnej inteligencji. Inteligencja ponadprzeciętna lub wybitna nie jest barierą dla </text:span></text:p>
      <text:p text:style-name="P1"><text:span text:style-name="T1">dysleksji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5">Jolanta Dyrda, powołując się na badania A. W. Ellis, wyodrębniła następujące rodzaje dysleksji: </text:p>
      <text:p text:style-name="P5">• dysleksję głęboką – charakteryzuje ją mała zdolność rozpoznawania wyrazów (zarówno całościowo, jak i w sposób analitycznosyntetyczny), </text:p>
      <text:p text:style-name="P5">• dysleksję powierzchniową – typowe dla tego typu dysleksji są błędy w zapisie (zapis fonetyczny), czytanie wyraźnie opóźnione w stosunku do wieku, z popełnianiem typowo fonicznych błędów, </text:p>
      <text:p text:style-name="P5"><text:soft-page-break/>• dysleksję fonologiczną – polega ona na występowaniu trudności zbliżonych do opisywanych u dysfonetyków, czytanie jest tutaj op<text:span text:style-name="T2">arte </text:span><text:s/>na wzrokowym rozpoznawaniu wyrazu, a trudności dotyczą wyrazów mało znanych i nieznanych,</text:p>
      <text:p text:style-name="P5"><text:s/>• dysleksja litera po literze – wiąże się z koniecznością głoskowania, </text:p>
      <text:p text:style-name="P5">powtarzania izolowanych głosek przed identyfikacją wyrazu,</text:p>
      <text:p text:style-name="P5"><text:s/>• hiperleksja – dotyczy takiego rodzaju trudności w czytaniu, w którym mimo prawidłowego czytania wyrazu i właściwego tempa czytania nie dochodzi do rozumienia treści tekstu. </text:p>
      <text:p text:style-name="P5">W literaturze funkcjonuje też podział dysleksji na trzy typy:</text:p>
      <text:p text:style-name="P5"><text:s/>• dysleksję typu wzrokowego, gdzie występują przede wszystkim zaburzenia percepcji wzrokowej i pamięci wzrokowej, </text:p>
      <text:p text:style-name="P5">• dysleksję typu słuchowego, u podłoża której leżą zaburzenia percepcji słuchowej i pamięci słuchowej powiązane często z zaburzeniami językowymi, </text:p>
      <text:p text:style-name="P5">• dysleksję integracyjną – która rozpoznawana jest wówczas, gdy rozwój funkcji percepcyjnych badanych w izolacji jest zgodny z wiekiem, zaburzony jest natomiast proces integrowania bodźców napływających od różnych zmysłów. </text:p>
      <text:p text:style-name="P5"/>
      <text:p text:style-name="P9"><text:span text:style-name="T10">Dysortografia</text:span><text:span text:style-name="T6"> to specyficzne zaburzenie, związane z pisaniem wyrazów z błędami ortograficznymi. I nie chodzi o to, że osoba ze zdiagnozowaną dysortografią nie zna zasad poprawnej pisowni, ale o to, że przez zakłócenia percepcji wzrokowej lub słuchowej zapisuje słowa </text:span><text:span text:style-name="T8">nieprawidłowo. </text:span></text:p>
      <text:p text:style-name="P5">Dysortografia ujawnia się w dzieciństwie, gdy dziecko rozpoczyna naukę pisania. Na początku może mylić wyrazy, które inaczej się wymawia, a inaczej pisze, np. śliwki (pisze się w, słychać f), chleb (b i p), sad (d i t). Dziecko może też opuszczać niektóre litery, czasem nawet całe sylaby albo łączyć przyimki z rzeczownikami np. wkinie, wdomu. Trudność sprawiają też dziecku wyrazy, w których litery wyglądają podobnie, m.in. a-o, p-b, ł-l, m-n, g-d oraz te, które są zwierciadlanym odbiciem (b i d). Może mieć też problemy z zapisaniem słów, w których występują głoski sz, rz, dz oraz popełniać klasyczne błędy ortograficzne, czyli nieprawidłowo zapisywać </text:p>
      <text:p text:style-name="P5">wyrazy, w których występują: u-ó, rz-ż, ch-h. </text:p>
      <text:p text:style-name="P5"><text:soft-page-break/><text:span text:style-name="T12">D</text:span>ysortografia występuje u dzieci, których rozwój pod każdym innym względem jest prawidłowy. Są one w stanie nauczyć się i przyswoić zasady pisowni, a mimo to popełniają błędy ortograficzne. </text:p>
      <text:p text:style-name="P5"/>
      <text:p text:style-name="P5"><text:span text:style-name="T1">Dysgrafia</text:span> to częściowa lub całkowita utrata zdolności pisania poprawnego pod względem graficznym. W konsekwencji pismo osoby z dysgrafią jest nieczytelne. </text:p>
      <text:p text:style-name="P5"/>
      <text:p text:style-name="P5"><text:span text:style-name="T13">S</text:span>pecyficzne problemy z pisaniem nie są związane z rozwojem intelektualnym dziecka. Osoby z dysgrafią nie mają żadnych deficytów w tym zakresie. Również rozwój pod każdym innym względem jest prawidłowy. </text:p>
      <text:p text:style-name="P10"><text:span text:style-name="T6">Dysgrafia może być wynikiem uszkodzenia części mózgu odpowiedzialnej za opanowanie umiejętności pisania. Do innych zaburzeń neurologicznych można zaliczyć zaburzenia funkcji słuchowych (wówczas pojawiają się problemy w interpretacji informacji słyszanych), a także wzrokowych (konsekwencją jest obniżenie pamięci wzrokowej, zdolnośc</text:span><text:span text:style-name="T7">i </text:span><text:span text:style-name="T6"><text:s/></text:span><text:span text:style-name="T8">analizy wzrokowej). </text:span><text:span text:style-name="T6"><text:s/></text:span></text:p>
      <text:p text:style-name="P6">Przyczyną dysgrafii mogą być również zaburzenia pracy dłonią: zbyt duże napięcie mięśni (tzw. tonus mięśniowy), zwłaszcza palców i nadgarstka, niewłaściwy chwyt pisarski (wówczas dziecko źle trzyma długopis w dłoni) lub utrwalony, nieprawidłowy nawyk związany z techniką pisania. </text:p>
      <text:p text:style-name="P7"><text:span text:style-name="T1">Charakterystycznym objawem dysgrafii</text:span> jest nieczytelne pismo, które jest wynikiem zapisywania liter: </text:p>
      <text:p text:style-name="P7">• niedokładnie odtworzonych, niekształtnych, </text:p>
      <text:p text:style-name="P7">• nierównomiernie odchylonych od pionu, </text:p>
      <text:p text:style-name="P7">• różnej wielkości w obrębie jednego wyrazu, </text:p>
      <text:p text:style-name="P7">• drżących, o niepewnej linii, </text:p>
      <text:p text:style-name="P7">• pozbawionych elementów graficznych - znaków diakrytycznych, (a także znaków interpunkcyjnych - kropki, przecinki, myślniki - w obrębie tekstu), </text:p>
      <text:p text:style-name="P7">• niemieszczących się w linijkach, </text:p>
      <text:p text:style-name="P7"><text:span text:style-name="T15">W</text:span>yróżnia się trzy rodzaje dysgrafii, które dodatkowo objawiają się: </text:p>
      <text:p text:style-name="P7"><text:span text:style-name="T1">Dysgrafia przestrzenna </text:span></text:p>
      <text:p text:style-name="P7"><text:soft-page-break/>• w tekście pisanym nie występują błędy ortograficzne, </text:p>
      <text:p text:style-name="P7">• pojawiają się trudności przy przepisaniu/kopiowaniu innego tekstu, </text:p>
      <text:p text:style-name="P7">• pojawiają się problemy z rysowaniem </text:p>
      <text:p text:style-name="P7"><text:span text:style-name="T1"/></text:p>
      <text:p text:style-name="P7"><text:span text:style-name="T1">Dysgrafia dyslektyczna </text:span></text:p>
      <text:p text:style-name="P7">• pojawia się ogromna ilość błędów ortograficznych, 24 </text:p>
      <text:p text:style-name="P7">• głoski na końcu wyrazu zostają ubezdźwięcznione (pisze się je tak, jak się słyszy), </text:p>
      <text:p text:style-name="P7">• przepisywanie i kopiowanie innych tekstów odbywa się bezbłędnie, </text:p>
      <text:p text:style-name="P7">• brak problemów z rysowaniem, </text:p>
      <text:p text:style-name="P7"><text:span text:style-name="T1">Dysgrafia motoryczna</text:span> </text:p>
      <text:p text:style-name="P7">• tekst przepisywany zawiera bardzo dużo błędów, </text:p>
      <text:p text:style-name="P7">• brak problemów z pisaniem tekstu dyktowanego, </text:p>
      <text:p text:style-name="P7">• pojawiają się problemy z rysowaniem. </text:p>
      <text:p text:style-name="P7"/>
      <text:p text:style-name="P7"><text:span text:style-name="T1">Dyskalkulia rozwojowa to z</text:span>aburzenie zdolności wykonywania działań arytmetycznych. Szacuje się, że około 6 procent populacji posiada dysfunkcje tego rodzaju. </text:p>
      <text:p text:style-name="P8"><text:span text:style-name="T1">Rodzaje dyskalkulii:</text:span> </text:p>
      <text:p text:style-name="P8">• Dyskalkulia werbalna (słowna) – zaburzenia umiejętności nazywania pojęć i relacji matematycznych, określeniem liczby przedmiotów, trudności z nazywaniem cyfr. </text:p>
      <text:p text:style-name="P8">• Dyskalkulia leksykalna (czytanie) - zaburzenie odczytywania symboli matematycznych, cyfr, liczb i znaków operacyjnych. </text:p>
      <text:p text:style-name="P11"><text:span text:style-name="T6">• </text:span><text:span text:style-name="T10">Dyskalkulia graficzna </text:span><text:span text:style-name="T6">(pisanie) trudności w zapisywaniu liczb i </text:span><text:span text:style-name="T8">symboli matematycznych. </text:span></text:p>
      <text:p text:style-name="P11"><text:span text:style-name="T8">• </text:span><text:span text:style-name="T10">Dyskalkulia wykonawcza</text:span><text:span text:style-name="T8"> - zaburzenie manipulowania obiektami (realnymi np. patyczki, liczydło lub obrazkowymi – ilustracje do zadań matematycznych, np.: zbiory) w celach matematycznych. Zaburzenie w zakresie porównywania (obiektów i wartości liczbowych) ilości i wielkości, szeregowania w kolejności rosnącej/malejącej, wskazywania, który obiekt jest mniejszy/większy/ tej samej wielkości. </text:span></text:p>
      <text:p text:style-name="P11"><text:soft-page-break/><text:span text:style-name="T8">• </text:span><text:span text:style-name="T10">Dyskalkulia pojęciowo-poznawcza - z</text:span><text:span text:style-name="T8">aburzenie rozumienia abstrakcyjnego, niezbędnego do wykonania obliczeń pamięciowych, trudność w dostrzeżeniu zależności liczbowych (np. mnożenie i dzielenie, dodawanie i odejmowa</text:span><text:span text:style-name="T9">nie</text:span></text:p>
      <text:p text:style-name="P11"><text:span text:style-name="T8"><text:s/>• </text:span><text:span text:style-name="T10">Dyskalkulia operacyjna </text:span><text:span text:style-name="T8">- zaburzenie wykonywania działań matematycznych przy niezaburzonych zdolnościach pisania/czytania liczb. </text:span></text:p>
      <text:p text:style-name="P11"><text:span text:style-name="T10">Dyskalkulia – objawy</text:span><text:span text:style-name="T8"> </text:span></text:p>
      <text:p text:style-name="P11"><text:span text:style-name="T8">Objawy dyskalkulii można podzielić na dwa obszary życia: bezpośrednie używanie matematyki jako przedmiotu szkolnego oraz codzienne funkcjonowanie. W zależności od rodzaju zaburzenia i jego nasilenia obserwuje się występowanie objawów o różnym natężeniu. </text:span></text:p>
      <text:p text:style-name="P8"><text:span text:style-name="T1">„Szkolne” objawy dyskalkulii:</text:span> </text:p>
      <text:p text:style-name="P8">• nieumiejętność wykonywania podstawowych działań matematycznych (dodawanie, odejmowanie, mnożenie, dzielenie), </text:p>
      <text:p text:style-name="P8">• trudności z dedukowaniem, analizowaniem, wyciąganiem wniosków z działań matematycznych, </text:p>
      <text:p text:style-name="P8">• silny stres, ataki nerwicowe spowodowane koniecznością nauki matematyki (wykonywanie działań, zadań itp.), </text:p>
      <text:p text:style-name="P8">• trudności z odczytywaniem i zapisywaniem liczb, numerów, znaków matematycznych, miar, dat i innych wartości liczbowych, </text:p>
      <text:p text:style-name="P8">• błędne przepisywanie z tablicy liczb i symboli matematycznych, </text:p>
      <text:p text:style-name="P8">• trudności z rozumieniem i stosowaniem pojęć i terminów (również miar, dat, symboli geograficznych itp.), </text:p>
      <text:p text:style-name="P8"/>
      <text:p text:style-name="P12"><text:span text:style-name="T10">Dostosowanie wym</text:span><text:span text:style-name="T3">agań:</text:span></text:p>
      <text:p text:style-name="P4">• powinno dotyczyć głównie form i metod pracy z uczniem, zdecydowanie rzadziej treści nauczania, </text:p>
      <text:p text:style-name="P4">• nie może polegać na takiej zmianie treści nauczania, która powoduje obniżanie wymagań wobec uczniów z normą intelektualną,</text:p>
      <text:p text:style-name="P4"><text:s/>• nie oznacza pomijania haseł programowych, tylko ewentualne realizowanie ich na poziomie wymagań koniecznych lub podstawowych,</text:p>
      <text:p text:style-name="P4"><text:soft-page-break/><text:s/>• nie może prowadzić do zejścia poniżej podstawy programowej, a zakres wiedzy i umiejętności powinien dać szansę uczniowi na sprostanie wymaganiom kolejnego etapu edukacyjnego. </text:p>
      <text:p text:style-name="P4">W przepisach jest mowa o dostosowaniu wymagań do psychofizycznych możliwości ucznia, a nie o ich obniżeniu. Zatem nauczyci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7T16:13:13.373000000</meta:creation-date>
    <dc:date>2020-12-17T16:45:41.366000000</dc:date>
    <meta:editing-duration>PT32M32S</meta:editing-duration>
    <meta:editing-cycles>10</meta:editing-cycles>
    <meta:generator>LibreOffice/6.3.0.4$Windows_X86_64 LibreOffice_project/057fc023c990d676a43019934386b85b21a9ee99</meta:generator>
    <meta:document-statistic meta:table-count="0" meta:image-count="0" meta:object-count="0" meta:page-count="6" meta:paragraph-count="67" meta:word-count="1141" meta:character-count="8794" meta:non-whitespace-character-count="7642"/>
  </office:meta>
</office:document-meta>
</file>