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line-height="115%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fo:color="#000000" fo:font-size="13.5pt" style:font-size-asian="13.5pt" fo:background-color="#FFFFFF"/>
    </style:style>
    <style:style style:name="T38" style:parent-style-name="Domyślnaczcionkaakapitu" style:family="text">
      <style:text-properties fo:color="#000000" fo:font-size="13.5pt" style:font-size-asian="13.5pt" fo:background-color="#FFFFFF"/>
    </style:style>
    <style:style style:name="T39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color="#000000" fo:font-size="13.5pt" style:font-size-asian="13.5pt" fo:background-color="#FFFFFF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43" style:parent-style-name="Standard" style:family="paragraph">
      <style:paragraph-properties fo:line-height="115%"/>
      <style:text-properties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/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" style:parent-style-name="Standard" style:family="paragraph"/>
    <style:style style:name="T68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71" style:parent-style-name="Standard" style:family="paragraph">
      <style:paragraph-properties fo:line-height="115%"/>
      <style:text-properties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fo:color="#000000" fo:background-color="#FFFFFF"/>
    </style:style>
    <style:style style:name="P7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6" style:parent-style-name="Standard" style:family="paragraph">
      <style:text-properties fo:font-weight="bold" style:font-weight-asian="bold" style:font-weight-complex="bold" fo:color="#000000" fo:background-color="#FFFFFF"/>
    </style:style>
    <style:style style:name="T7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7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color="#000000" fo:background-color="#FFFFFF"/>
    </style:style>
    <style:style style:name="T82" style:parent-style-name="Domyślnaczcionkaakapitu" style:family="text">
      <style:text-properties fo:color="#000000" fo:background-color="#FFFFFF"/>
    </style:style>
    <style:style style:name="T83" style:parent-style-name="Domyślnaczcionkaakapitu" style:family="text">
      <style:text-properties fo:color="#000000" fo:background-color="#FFFFFF"/>
    </style:style>
    <style:style style:name="P84" style:parent-style-name="Standard" style:family="paragraph">
      <style:text-properties fo:color="#000000" fo:background-color="#FFFFFF"/>
    </style:style>
    <style:style style:name="P85" style:parent-style-name="Standard" style:family="paragraph">
      <style:text-properties fo:color="#000000" fo:background-color="#FFFFFF"/>
    </style:style>
    <style:style style:name="P8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87" style:parent-style-name="Standard" style:family="paragraph">
      <style:text-properties fo:font-weight="bold" style:font-weight-asian="bold" style:font-weight-complex="bold" fo:color="#000000" fo:background-color="#FFFFFF"/>
    </style:style>
    <style:style style:name="T8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8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color="#000000" fo:background-color="#FFFFFF"/>
    </style:style>
    <style:style style:name="P93" style:parent-style-name="Standard" style:family="paragraph">
      <style:text-properties fo:color="#000000" fo:background-color="#FFFFFF"/>
    </style:style>
    <style:style style:name="P9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95" style:parent-style-name="Standard" style:family="paragraph">
      <style:text-properties fo:font-weight="bold" style:font-weight-asian="bold" style:font-weight-complex="bold" fo:color="#000000" fo:background-color="#FFFFFF"/>
    </style:style>
    <style:style style:name="T9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9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color="#000000" fo:background-color="#FFFFFF"/>
    </style:style>
    <style:style style:name="P100" style:parent-style-name="Standard" style:family="paragraph">
      <style:text-properties fo:color="#000000" fo:background-color="#FFFFFF"/>
    </style:style>
    <style:style style:name="P101" style:parent-style-name="Standard" style:family="paragraph">
      <style:text-properties fo:color="#000000" fo:background-color="#FFFFFF"/>
    </style:style>
    <style:style style:name="P102" style:parent-style-name="Standard" style:family="paragraph">
      <style:text-properties fo:color="#000000" fo:background-color="#FFFFFF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104" style:parent-style-name="Domyślnaczcionkaakapitu" style:family="text">
      <style:text-properties fo:color="#000000" fo:background-color="#FFFFFF"/>
    </style:style>
    <style:style style:name="T105" style:parent-style-name="Domyślnaczcionkaakapitu" style:family="text">
      <style:text-properties fo:color="#000000" fo:background-color="#FFFFFF"/>
    </style:style>
    <style:style style:name="T106" style:parent-style-name="Domyślnaczcionkaakapitu" style:family="text">
      <style:text-properties fo:color="#000000" fo:background-color="#FFFFFF"/>
    </style:style>
    <style:style style:name="T107" style:parent-style-name="Domyślnaczcionkaakapitu" style:family="text">
      <style:text-properties fo:color="#000000" fo:background-color="#FFFFFF"/>
    </style:style>
    <style:style style:name="P108" style:parent-style-name="Standard" style:family="paragraph">
      <style:text-properties fo:color="#000000" fo:background-color="#FFFFFF"/>
    </style:style>
    <style:style style:name="P109" style:parent-style-name="Standard" style:family="paragraph">
      <style:text-properties fo:color="#000000" fo:font-size="13.5pt" style:font-size-asian="13.5pt" fo:background-color="#FFFFFF"/>
    </style:style>
    <style:style style:name="T110" style:parent-style-name="Domyślnaczcionkaakapitu" style:family="text">
      <style:text-properties fo:color="#000000" fo:font-size="13.5pt" style:font-size-asian="13.5pt" fo:background-color="#FFFFFF"/>
    </style:style>
    <style:style style:name="T111" style:parent-style-name="Domyślnaczcionkaakapitu" style:family="text">
      <style:text-properties fo:color="#000000" fo:font-size="13.5pt" style:font-size-asian="13.5pt" fo:background-color="#FFFFFF"/>
    </style:style>
    <style:style style:name="T112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color="#000000" fo:font-size="13.5pt" style:font-size-asian="13.5pt" fo:background-color="#FFFFFF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Domyślnaczcionkaakapitu" style:family="text">
      <style:text-properties fo:color="#000000" fo:font-size="13.5pt" style:font-size-asian="13.5pt" fo:background-color="#FFFFFF"/>
    </style:style>
    <style:style style:name="T120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color="#000000" fo:font-size="13.5pt" style:font-size-asian="13.5pt" fo:background-color="#FFFFFF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paragraph-properties fo:line-height="115%"/>
    </style:style>
    <style:style style:name="P133" style:parent-style-name="Standard" style:family="paragraph">
      <style:paragraph-properties fo:line-height="115%"/>
    </style:style>
    <style:style style:name="P134" style:parent-style-name="Standard" style:family="paragraph">
      <style:paragraph-properties fo:line-height="115%"/>
    </style:style>
    <style:style style:name="T135" style:parent-style-name="Domyślnaczcionkaakapitu" style:family="text">
      <style:text-properties style:font-name="Calibri, sans-serif" fo:font-size="13.5pt" style:font-size-asian="13.5pt"/>
    </style:style>
    <style:style style:name="P136" style:parent-style-name="Textbody" style:family="paragraph">
      <style:paragraph-properties fo:margin-bottom="0.1111in" fo:line-height="106%"/>
    </style:style>
    <style:style style:name="T137" style:parent-style-name="Domyślnaczcionkaakapitu" style:family="text">
      <style:text-properties style:font-name="Calibri, sans-serif" fo:color="#0000FF" fo:font-size="13.5pt" style:font-size-asian="13.5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line-height="115%"/>
    </style:style>
    <style:style style:name="P139" style:parent-style-name="Standard" style:family="paragraph">
      <style:paragraph-properties fo:line-height="115%"/>
    </style:style>
    <style:style style:name="T140" style:parent-style-name="Domyślnaczcionkaakapitu" style:family="text">
      <style:text-properties fo:color="#000000" fo:font-size="13.5pt" style:font-size-asian="13.5pt" fo:background-color="#FFFFFF"/>
    </style:style>
    <style:style style:name="T141" style:parent-style-name="Domyślnaczcionkaakapitu" style:family="text">
      <style:text-properties fo:color="#000000" fo:font-size="13.5pt" style:font-size-asian="13.5pt" fo:background-color="#FFFFFF"/>
    </style:style>
    <style:style style:name="T142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115%"/>
    </style:style>
    <style:style style:name="P144" style:parent-style-name="Standard" style:family="paragraph">
      <style:paragraph-properties fo:line-height="115%"/>
    </style:style>
    <style:style style:name="P145" style:parent-style-name="Standard" style:family="paragraph">
      <style:paragraph-properties fo:line-height="115%"/>
    </style:style>
    <style:style style:name="P146" style:parent-style-name="Standard" style:family="paragraph">
      <style:paragraph-properties fo:line-height="115%"/>
    </style:style>
  </office:automatic-styles>
  <office:body>
    <office:text text:use-soft-page-breaks="true">
      <text:p text:style-name="P1">TYDZIEŃ <text:s/>27.04 – 30.04.2020</text:p>
      <text:p text:style-name="Standard"/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P4"><text:s text:c="12"/>Lekcja 1 (27.04)</text:p>
      <text:p text:style-name="Standard"><text:span text:style-name="T5"><text:s text:c="12"/>Temat:<text:s/></text:span><text:span text:style-name="T6">Ułamki<text:s/></text:span><text:span text:style-name="T7">zwykłe – powtórzenie</text:span></text:p>
      <text:p text:style-name="P8"/>
      <text:list text:style-name="LFO1" text:continue-numbering="true">
        <text:list-item>
          <text:p text:style-name="P9">Przypomnę sobie podstawowe wiadomości dotyczące ułamków zwykłych.</text:p>
        </text:list-item>
        <text:list-item>
          <text:p text:style-name="P10">Wykonam zadania:</text:p>
        </text:list-item>
      </text:list>
      <text:p text:style-name="Standard">Zadania 1-<text:s/>6 str. 104 (podręcznik)</text:p>
      <text:p text:style-name="Standard"/>
      <text:p text:style-name="Standard"/>
      <text:p text:style-name="P11">Lekcja 2 (29.04)</text:p>
      <text:p text:style-name="Standard"><text:span text:style-name="T12">Temat:<text:s/></text:span><text:span text:style-name="T13">Ułamki zwykłe – utrwalenie wiadomości.</text:span></text:p>
      <text:p text:style-name="P14"/>
      <text:p text:style-name="Standard">1. Wykonam zadania:</text:p>
      <text:p text:style-name="Standard">Zadania 7-12 str. 104/105<text:s/><text:s/>(podręcznik)</text:p>
      <text:p text:style-name="Standard"/>
      <text:p text:style-name="P15">Lekcja 3 (30.04)</text:p>
      <text:p text:style-name="Standard"><text:span text:style-name="T16">Temat:<text:s/></text:span><text:span text:style-name="T17">Ułamki zwykłe – utrwalenie wiadomości.</text:span></text:p>
      <text:p text:style-name="P18"/>
      <text:p text:style-name="Standard">1. Wykonam zadania:</text:p>
      <text:p text:style-name="Standard">Zadania 13-19 str. 105/106<text:s/><text:s/>(podręcznik)</text:p>
      <text:p text:style-name="Standard"/>
      <text:p text:style-name="Standard"/>
      <text:p text:style-name="Standard">Proszę zapamiętać hasło i login na Quizizz, mogą się pojawić tam krótkie gry do rozwiązania.</text:p>
      <text:p text:style-name="Standard"/>
      <text:p text:style-name="Standard">Rozwiązane zadania w <text:s/>zeszycie (skan, zdjęcie) przyślij <text:s/>na e-mail:<text:s/><text:a xlink:href="mailto:gosia291085@o2.pl" office:target-frame-name="_top" xlink:show="replace"><text:span text:style-name="T19">gosia291085@o2.pl</text:span></text:a><text:s/>lub na numer 660710862 lub Messenger Małgorzata Siemieniak, Lubosz do 2.05.2020</text:p>
      <text:p text:style-name="Standard"/>
      <text:p text:style-name="Standard"/>
      <text:p text:style-name="Standard"/>
      <text:p text:style-name="P20"><text:span text:style-name="T21">KLASA V</text:span></text:p>
      <text:p text:style-name="P22"/>
      <text:p text:style-name="P23">Tematy i zadania z podręcznika zapisujemy w zeszycie! Zapisujemy wszystkie obliczenia!</text:p>
      <text:p text:style-name="P24"/>
      <text:p text:style-name="P25"/>
      <text:p text:style-name="P26"><text:s text:c="13"/>Lekcja 1 (27.04)</text:p>
      <text:p text:style-name="Standard"><text:span text:style-name="T27"><text:s text:c="12"/>Temat:<text:s/></text:span><text:span text:style-name="T28">Pola figur - zadania.</text:span></text:p>
      <text:p text:style-name="Standard"/>
      <text:p text:style-name="Standard">1. Utrwalam sobie wszystkie wiadomości dotyczące pola figur.</text:p>
      <text:p text:style-name="Standard">2. Wykonam zadania</text:p>
      <text:p text:style-name="Standard">Zadania 7-12 str. 84/85</text:p>
      <text:p text:style-name="P29"/>
      <text:p text:style-name="Standard"/>
      <text:soft-page-break/>
      <text:p text:style-name="P30">Lekcja 2 (30.04)</text:p>
      <text:p text:style-name="Standard"><text:span text:style-name="T31">Temat:<text:s/></text:span><text:span text:style-name="T32">Pola figur – sprawdzian.</text:span></text:p>
      <text:p text:style-name="Standard"/>
      <text:p text:style-name="Standard">Proszę zarejestrować się na Quizizz, kto jeszcze tego nie uczynił. Osoby zarejestrowane proszę, żeby zapamiętały hasło i login.</text:p>
      <text:p text:style-name="Standard">Kod do sprawdzianu/gry otrzymacie później (w czwartek).</text:p>
      <text:p text:style-name="Standard"/>
      <text:p text:style-name="Standard"/>
      <text:p text:style-name="P33"><text:s text:c="9"/>Powtarzacie wiadomości dotyczące pola figur!</text:p>
      <text:p text:style-name="P34"/>
      <text:p text:style-name="P35"/>
      <text:p text:style-name="P36"><text:span text:style-name="T37">Rozwiązane z</text:span><text:span text:style-name="T38">adania w zeszycie lub zeszycie ćwiczeń (skan, zdjęcie) przyślij <text:s/>na e-mail:<text:s/></text:span><text:a xlink:href="mailto:gosia291085@o2.pl" office:target-frame-name="_top" xlink:show="replace"><text:span text:style-name="T39">gosia291085@o2.pl</text:span></text:a><text:span text:style-name="T40"><text:s/>lub na numer 660710862 lub Messenger Małgorzata Siemieniak, Lubosz do 30.04.2020</text:span></text:p>
      <text:p text:style-name="P41"/>
      <text:p text:style-name="P42"/>
      <text:p text:style-name="P43"/>
      <text:p text:style-name="P44">KLASA VI</text:p>
      <text:p text:style-name="P45"/>
      <text:p text:style-name="Standard">Tematy i zadania z podręcznika zapisujemy w zeszycie! Zapisujemy wszystkie obliczenia!</text:p>
      <text:p text:style-name="Standard"/>
      <text:p text:style-name="P46">Lekcja 1 (27.04)</text:p>
      <text:p text:style-name="Standard"><text:span text:style-name="T47">Temat:</text:span><text:span text:style-name="T48"><text:s/>Rozwiązywanie równań.</text:span></text:p>
      <text:p text:style-name="P49"/>
      <text:list text:style-name="LFO2" text:continue-numbering="true">
        <text:list-item>
          <text:p text:style-name="P50">Obejrzę:</text:p>
        </text:list-item>
      </text:list>
      <text:p text:style-name="Standard"><text:a xlink:href="https://www.youtube.com/watch?v=zEcf1xbq1M4&amp;t=13s" office:target-frame-name="_top" xlink:show="replace">https://www.youtube.com/watch?v=zEcf1xbq1M4&amp;t=13s</text:a></text:p>
      <text:p text:style-name="Standard"><text:a xlink:href="https://www.youtube.com/watch?v=qo7GBIHP2Lk" office:target-frame-name="_top" xlink:show="replace">https://www.youtube.com/watch?v=qo7GBIHP2Lk</text:a></text:p>
      <text:list text:style-name="LFO2" text:continue-numbering="true">
        <text:list-item>
          <text:p text:style-name="P51">Wykonam zadania:</text:p>
        </text:list-item>
      </text:list>
      <text:p text:style-name="Standard">Ćwiczenie 6 i 7 str. 102/103</text:p>
      <text:p text:style-name="Standard"/>
      <text:p text:style-name="Standard"/>
      <text:p text:style-name="P52">Lekcja 2 (28.04)</text:p>
      <text:p text:style-name="Standard"><text:span text:style-name="T53">Temat:<text:s/></text:span><text:span text:style-name="T54">Rozwiązywanie zadań tekstowych za pomocą równań.</text:span></text:p>
      <text:p text:style-name="P55"/>
      <text:p text:style-name="P56"/>
      <text:list text:style-name="LFO3" text:continue-numbering="true">
        <text:list-item>
          <text:p text:style-name="P57"><text:s/>Przeczytam podręcznik od<text:s/>strony 93 do strony 96.</text:p>
        </text:list-item>
        <text:list-item>
          <text:p text:style-name="P58">Wykonam zadania:</text:p>
        </text:list-item>
      </text:list>
      <text:p text:style-name="Standard">Zadania 1-3 str. 96/97</text:p>
      <text:p text:style-name="Standard"/>
      <text:p text:style-name="Standard"/>
      <text:p text:style-name="P59">Lekcja 3 (29.04)</text:p>
      <text:p text:style-name="Standard"><text:span text:style-name="T60">Temat:</text:span><text:span text:style-name="T61"><text:s/>Rozwiązywanie zadań tekstowych.</text:span></text:p>
      <text:p text:style-name="P62"/>
      <text:list text:style-name="LFO4" text:continue-numbering="true">
        <text:list-item>
          <text:p text:style-name="P63">Wykonam zadania:</text:p>
        </text:list-item>
      </text:list>
      <text:p text:style-name="Standard">Zadania 4-6 str. 97</text:p>
      <text:p text:style-name="Standard"/>
      <text:p text:style-name="Standard"/>
      <text:soft-page-break/>
      <text:p text:style-name="P64">Lekcja 4 (30.04)</text:p>
      <text:p text:style-name="Standard"><text:span text:style-name="T65">Temat:<text:s/></text:span><text:span text:style-name="T66">Rozwiązywanie zadań tekstowych.</text:span></text:p>
      <text:p text:style-name="Standard"/>
      <text:list text:style-name="LFO5" text:continue-numbering="true">
        <text:list-item>
          <text:p text:style-name="P67">Wykonam zadania</text:p>
        </text:list-item>
      </text:list>
      <text:p text:style-name="Standard">Zadanie 7-9 str. 97/98</text:p>
      <text:p text:style-name="Standard"/>
      <text:p text:style-name="Standard"/>
      <text:p text:style-name="Standard">Rozwiązane zadania w zeszycie lub zeszycie ćwiczeń (skan, zdjęcie) przyślij <text:s/>na e-mail:<text:s/><text:a xlink:href="mailto:gosia291085@o2.pl" office:target-frame-name="_top" xlink:show="replace"><text:span text:style-name="T68">gosia291085@o2.pl</text:span></text:a><text:s/>lub na numer 660710862 lub Messenger Małgorzata Siemieniak, Lubosz do 2.05.2020</text:p>
      <text:p text:style-name="P69"/>
      <text:p text:style-name="P70">KLASA VII</text:p>
      <text:p text:style-name="P71"/>
      <text:p text:style-name="P72"><text:span text:style-name="T73">Tematy i zadania z podręcznika zapisujemy w zeszycie! Zapisujemy wszystkie obliczenia!</text:span></text:p>
      <text:p text:style-name="P74"/>
      <text:p text:style-name="P75"/>
      <text:p text:style-name="P76">Lekcja 1 (28.04.2020)</text:p>
      <text:p text:style-name="Standard"><text:span text:style-name="T77"><text:s/></text:span><text:span text:style-name="T78">Temat:<text:s/></text:span><text:span text:style-name="T79">Twierdzenie Pitagorasa. Zadania tekstowe. Wprowadzenie.</text:span></text:p>
      <text:p text:style-name="P80"/>
      <text:list text:style-name="LFO6" text:continue-numbering="true">
        <text:list-item>
          <text:p text:style-name="P81">Obejrzę:</text:p>
        </text:list-item>
      </text:list>
      <text:p text:style-name="Standard"><text:a xlink:href="https://www.youtube.com/watch?v=OpxCIHRM5PI" office:target-frame-name="_top" xlink:show="replace"><text:span text:style-name="T82">https://www.youtube.com/watch?v=OpxCIHRM5PI</text:span></text:a></text:p>
      <text:p text:style-name="Standard"><text:a xlink:href="https://www.youtube.com/watch?v=0zmsULHetdQ&amp;t=2s" office:target-frame-name="_top" xlink:show="replace"><text:span text:style-name="T83">https://www.youtube.com/watch?v=0zmsULHetdQ&amp;t=2s</text:span></text:a></text:p>
      <text:list text:style-name="LFO6" text:continue-numbering="true">
        <text:list-item>
          <text:p text:style-name="P84">Wykonam zadania:</text:p>
        </text:list-item>
      </text:list>
      <text:p text:style-name="P85">Zadanie 1 str. 273</text:p>
      <text:p text:style-name="P86"><text:s text:c="44"/></text:p>
      <text:p text:style-name="P87">Lekcja 2 (29.04.2020)</text:p>
      <text:p text:style-name="Standard"><text:span text:style-name="T88"><text:s/></text:span><text:span text:style-name="T89">Temat:<text:s/></text:span><text:span text:style-name="T90">Twierdzenie Pitagorasa. Zadania tekstowe.</text:span></text:p>
      <text:p text:style-name="P91"/>
      <text:p text:style-name="P92">1. Wykonam zadania:</text:p>
      <text:p text:style-name="P93">Zadania 2, 4, 5 str. 274</text:p>
      <text:p text:style-name="P94"><text:s text:c="44"/></text:p>
      <text:p text:style-name="P95">Lekcja 3 (30.04.2020)</text:p>
      <text:p text:style-name="Standard"><text:span text:style-name="T96"><text:s/></text:span><text:span text:style-name="T97">Temat:<text:s/></text:span><text:span text:style-name="T98">Twierdzenie Pitagorasa. Zadania tekstowe.</text:span></text:p>
      <text:p text:style-name="P99"/>
      <text:p text:style-name="P100">1. Wykonam zadania:</text:p>
      <text:p text:style-name="P101">Zadania 6, 8, 9 str. 274</text:p>
      <text:p text:style-name="P102"/>
      <text:p text:style-name="Standard"/>
      <text:p text:style-name="P103">Dodatkowe materiały:</text:p>
      <text:p text:style-name="Standard"><text:a xlink:href="https://epodreczniki.pl/a/szczegolne-trojkaty-prostokatne/DIhAESFUY" office:target-frame-name="_top" xlink:show="replace"><text:span text:style-name="T104">https://epodreczniki.pl/a/szczegolne-trojkaty-prostokatne/DIhAESFUY</text:span></text:a></text:p>
      <text:p text:style-name="Standard"><text:a xlink:href="https://epodreczniki.pl/a/twierdzenie-pitagorasa/DFZ2S5pne" office:target-frame-name="_top" xlink:show="replace"><text:span text:style-name="T105">https://epodreczniki.pl/a/tw</text:span><text:span text:style-name="T106">ierdzenie-pitagorasa/DFZ2S5pne</text:span></text:a></text:p>
      <text:p text:style-name="Standard"><text:a xlink:href="https://epodreczniki.pl/a/obliczanie-dlugosci-bokow-w-trojkacie-prostokatnym/D2ZrWe7fk" office:target-frame-name="_top" xlink:show="replace"><text:span text:style-name="T107">https://epodreczniki.pl/a/obliczanie-dlugosci-bokow-w-trojkacie-prostokatnym/D2ZrWe7fk</text:span></text:a></text:p>
      <text:p text:style-name="P108"/>
      <text:p text:style-name="P109"/>
      <text:p text:style-name="Standard"><text:span text:style-name="T110">Rozwiązane zadania w zeszycie (</text:span><text:span text:style-name="T111">skan, zdjęcie) przyślij <text:s/>na e-mail:<text:s/></text:span><text:a xlink:href="mailto:gosia291085@o2.pl" office:target-frame-name="_top" xlink:show="replace"><text:span text:style-name="T112">gosia291085@o2.pl</text:span></text:a><text:span text:style-name="T113"><text:s/>lub na numer 660710862 lub Messenger Małgorzata Siemieniak, Lubosz do 2.05.2020</text:span></text:p>
      <text:soft-page-break/>
      <text:p text:style-name="P114">KLASA VIII</text:p>
      <text:p text:style-name="Standard"/>
      <text:p text:style-name="P115">Lekcja 1 (27.04)</text:p>
      <text:p text:style-name="Standard"><text:span text:style-name="T116">Temat:<text:s/></text:span><text:span text:style-name="T117">Rozwiązywanie zadań egzaminacyjnych.</text:span></text:p>
      <text:p text:style-name="P118"/>
      <text:p text:style-name="Standard"><text:span text:style-name="T119">Rozwiązane zadania w zeszycie (skan, zdjęcie) przyślij <text:s/>na e-mail:<text:s/></text:span><text:a xlink:href="mailto:gosia291085@o2.pl" office:target-frame-name="_top" xlink:show="replace"><text:span text:style-name="T120">gosia291085@o2.pl</text:span></text:a><text:span text:style-name="T121"><text:s/>lub na numer 660710862 lub Messenger Małgorzata Siemieniak, Lubosz do 2.05.2020</text:span></text:p>
      <text:p text:style-name="Standard"/>
      <text:p text:style-name="P122">Lekcja 2 (28.04)</text:p>
      <text:p text:style-name="Standard"><text:span text:style-name="T123">Temat:<text:s/></text:span><text:span text:style-name="T124">Zadania na dowodzenie.</text:span></text:p>
      <text:p text:style-name="P125"/>
      <text:p text:style-name="P126">Lekcja 3 (30.04)</text:p>
      <text:p text:style-name="Standard"><text:span text:style-name="T127">Temat:<text:s/></text:span><text:span text:style-name="T128">Zadania na dowodzenie – zadania egzaminacyjne.</text:span></text:p>
      <text:p text:style-name="P129"/>
      <text:p text:style-name="P130"/>
      <text:p text:style-name="Standard"/>
      <text:p text:style-name="P131"/>
      <text:p text:style-name="P132">Zadania oraz wiadomości teoretyczne zostają codziennie <text:s/>wysyłane indywidualnie do uczniów.</text:p>
      <text:p text:style-name="P133">Proszę codziennie o potwierdzenie czy wiadomości dotarły.</text:p>
      <text:p text:style-name="P134"><text:span text:style-name="T135">Korzystamy również z:</text:span></text:p>
      <text:p text:style-name="P136"><text:a xlink:href="https://www.cke.gov.pl/egzamin-osmoklasisty/materialy-dodatkowe/zestawy-zadan-powtorkowych/" office:target-frame-name="_top" xlink:show="replace"><text:span text:style-name="T137">https://www.cke.gov.pl/egzamin-osmoklasisty/materialy-dodatkowe/zestawy-zadan-powtorkowych/</text:span></text:a></text:p>
      <text:p text:style-name="P138"/>
      <text:p text:style-name="P139"><text:span text:style-name="T140">Jeżeli czegoś nie rozumiecie dzwońcie 660710862 lub pisz</text:span><text:span text:style-name="T141">cie<text:s/></text:span><text:a xlink:href="mailto:gosia291085@o2.pl" office:target-frame-name="_top" xlink:show="replace"><text:span text:style-name="T142">gosia291085@o2.pl</text:span></text:a>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4-26T14:31:00Z</meta:creation-date>
    <dc:date>2020-04-26T14:31:00Z</dc:date>
    <meta:template xlink:href="Normal" xlink:type="simple"/>
    <meta:editing-cycles>2</meta:editing-cycles>
    <meta:editing-duration>PT0S</meta:editing-duration>
    <meta:document-statistic meta:page-count="4" meta:paragraph-count="10" meta:word-count="726" meta:character-count="5077" meta:row-count="36" meta:non-whitespace-character-count="4361"/>
  </office:meta>
</office:document-meta>
</file>