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fo:color="#5B9BD5"/>
    </style:style>
    <style:style style:name="P13" style:parent-style-name="Standard" style:list-style-name="LFO1" style:family="paragraph"/>
    <style:style style:name="T14" style:parent-style-name="Domyślnaczcionkaakapitu" style:family="text">
      <style:text-properties fo:color="#5B9BD5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Standard" style:list-style-name="LFO2" style:family="paragraph"/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T28" style:parent-style-name="Domyślnaczcionkaakapitu" style:family="text">
      <style:text-properties fo:color="#5B9BD5"/>
    </style:style>
    <style:style style:name="T29" style:parent-style-name="Domyślnaczcionkaakapitu" style:family="text">
      <style:text-properties fo:color="#5B9BD5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8pt" style:font-size-asian="18pt" style:font-size-complex="18pt"/>
    </style:style>
    <style:style style:name="T36" style:parent-style-name="Domyślnaczcionkaakapitu" style:family="text">
      <style:text-properties fo:font-size="18pt" style:font-size-asian="18pt" style:font-size-complex="18pt"/>
    </style:style>
    <style:style style:name="T3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Domyślnaczcionkaakapitu" style:family="text">
      <style:text-properties fo:font-size="18pt" style:font-size-asian="18pt" style:font-size-complex="18pt"/>
    </style:style>
    <style:style style:name="T39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size="18pt" style:font-size-asian="18pt" style:font-size-complex="18pt"/>
    </style:style>
    <style:style style:name="T41" style:parent-style-name="Domyślnaczcionkaakapitu" style:family="text">
      <style:text-properties fo:font-size="18pt" style:font-size-asian="18pt" style:font-size-complex="18pt"/>
    </style:style>
    <style:style style:name="P42" style:parent-style-name="Standard" style:family="paragraph">
      <style:paragraph-properties fo:text-align="center" fo:line-height="115%"/>
      <style:text-properties fo:font-weight="bold" style:font-weight-asian="bold" style:font-weight-complex="bold" fo:font-size="24pt" style:font-size-asian="24pt" style:font-size-complex="24pt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" style:parent-style-name="Standard" style:list-style-name="LFO4" style:family="paragraph"/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2" style:parent-style-name="Standard" style:list-style-name="LFO5" style:family="paragraph"/>
    <style:style style:name="P53" style:parent-style-name="Standard" style:list-style-name="LFO5" style:family="paragraph"/>
    <style:style style:name="T54" style:parent-style-name="Domyślnaczcionkaakapitu" style:family="text">
      <style:text-properties fo:color="#5B9BD5"/>
    </style:style>
    <style:style style:name="P55" style:parent-style-name="Standard" style:list-style-name="LFO5" style:family="paragraph"/>
    <style:style style:name="P5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7" style:parent-style-name="Domyślnaczcionkaakapitu" style:family="text">
      <style:text-properties fo:color="#5B9BD5"/>
    </style:style>
    <style:style style:name="T58" style:parent-style-name="Domyślnaczcionkaakapitu" style:family="text">
      <style:text-properties fo:color="#5B9BD5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2" style:parent-style-name="Standard" style:list-style-name="LFO6" style:family="paragraph"/>
    <style:style style:name="P63" style:parent-style-name="Standard" style:list-style-name="LFO6" style:family="paragraph"/>
    <style:style style:name="P64" style:parent-style-name="Standard" style:family="paragraph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7" style:parent-style-name="Standard" style:list-style-name="LFO7" style:family="paragraph"/>
    <style:style style:name="P68" style:parent-style-name="Standard" style:list-style-name="LFO7" style:family="paragraph"/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size="18pt" style:font-size-asian="18pt" style:font-size-complex="18pt"/>
    </style:style>
    <style:style style:name="T71" style:parent-style-name="Domyślnaczcionkaakapitu" style:family="text">
      <style:text-properties fo:font-size="18pt" style:font-size-asian="18pt" style:font-size-complex="18pt"/>
    </style:style>
    <style:style style:name="T72" style:parent-style-name="Domyślnaczcionkaakapitu" style:family="text">
      <style:text-properties fo:font-size="18pt" style:font-size-asian="18pt" style:font-size-complex="18pt"/>
    </style:style>
    <style:style style:name="T7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74" style:parent-style-name="Standard" style:family="paragraph">
      <style:paragraph-properties fo:line-height="115%"/>
    </style:style>
    <style:style style:name="T75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76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78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P79" style:parent-style-name="Standard" style:family="paragraph">
      <style:paragraph-properties fo:line-height="115%"/>
      <style:text-properties fo:font-size="18pt" style:font-size-asian="18pt" style:font-size-complex="18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7" style:parent-style-name="Standard" style:list-style-name="LFO8" style:family="paragraph"/>
    <style:style style:name="T88" style:parent-style-name="Domyślnaczcionkaakapitu" style:family="text">
      <style:text-properties fo:color="#5B9BD5"/>
    </style:style>
    <style:style style:name="P89" style:parent-style-name="Standard" style:list-style-name="LFO9" style:family="paragraph"/>
    <style:style style:name="P90" style:parent-style-name="Standard" style:list-style-name="LFO9" style:family="paragraph"/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5" style:parent-style-name="Standard" style:list-style-name="LFO10" style:family="paragraph"/>
    <style:style style:name="T96" style:parent-style-name="Domyślnaczcionkaakapitu" style:family="text">
      <style:text-properties fo:color="#5B9BD5"/>
    </style:style>
    <style:style style:name="T97" style:parent-style-name="Domyślnaczcionkaakapitu" style:family="text">
      <style:text-properties fo:color="#5B9BD5"/>
    </style:style>
    <style:style style:name="T98" style:parent-style-name="Domyślnaczcionkaakapitu" style:family="text">
      <style:text-properties fo:color="#5B9BD5"/>
    </style:style>
    <style:style style:name="P99" style:parent-style-name="Standard" style:list-style-name="LFO10" style:family="paragraph"/>
    <style:style style:name="P100" style:parent-style-name="Standard" style:list-style-name="LFO10" style:family="paragraph"/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color="#5B9BD5"/>
    </style:style>
    <style:style style:name="T106" style:parent-style-name="Domyślnaczcionkaakapitu" style:family="text">
      <style:text-properties fo:color="#5B9BD5"/>
    </style:style>
    <style:style style:name="T107" style:parent-style-name="Domyślnaczcionkaakapitu" style:family="text">
      <style:text-properties fo:color="#5B9BD5"/>
    </style:style>
    <style:style style:name="T108" style:parent-style-name="Domyślnaczcionkaakapitu" style:family="text">
      <style:text-properties fo:color="#5B9BD5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2" style:parent-style-name="Textbody" style:list-style-name="LFO11" style:family="paragraph"/>
    <style:style style:name="T113" style:parent-style-name="Domyślnaczcionkaakapitu" style:family="text">
      <style:text-properties fo:font-size="18pt" style:font-size-asian="18pt" style:font-size-complex="18pt"/>
    </style:style>
    <style:style style:name="T114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size="18pt" style:font-size-asian="18pt" style:font-size-complex="18pt"/>
    </style:style>
    <style:style style:name="T116" style:parent-style-name="Domyślnaczcionkaakapitu" style:family="text">
      <style:text-properties fo:font-size="18pt" style:font-size-asian="18pt" style:font-size-complex="18pt"/>
    </style:style>
    <style:style style:name="T117" style:parent-style-name="Domyślnaczcionkaakapitu" style:family="text">
      <style:text-properties fo:font-size="18pt" style:font-size-asian="18pt" style:font-size-complex="18pt"/>
    </style:style>
    <style:style style:name="P118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119" style:parent-style-name="Standard" style:family="paragraph">
      <style:paragraph-properties fo:text-align="center" fo:line-height="115%"/>
      <style:text-properties fo:color="#000000" fo:background-color="#FFFFFF"/>
    </style:style>
    <style:style style:name="P120" style:parent-style-name="Standard" style:family="paragraph">
      <style:paragraph-properties fo:line-height="115%"/>
      <style:text-properties fo:color="#000000" fo:background-color="#FFFFFF"/>
    </style:style>
    <style:style style:name="P12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4" style:parent-style-name="Standard" style:family="paragraph">
      <style:text-properties fo:font-weight="bold" style:font-weight-asian="bold" style:font-weight-complex="bold" fo:color="#000000" fo:background-color="#FFFFFF"/>
    </style:style>
    <style:style style:name="T12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26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fo:color="#000000" fo:background-color="#FFFFFF"/>
    </style:style>
    <style:style style:name="P129" style:parent-style-name="Standard" style:list-style-name="LFO12" style:family="paragraph">
      <style:text-properties fo:color="#000000" fo:background-color="#FFFFFF"/>
    </style:style>
    <style:style style:name="T130" style:parent-style-name="Domyślnaczcionkaakapitu" style:family="text">
      <style:text-properties fo:color="#5B9BD5" fo:background-color="#FFFFFF"/>
    </style:style>
    <style:style style:name="P131" style:parent-style-name="Standard" style:list-style-name="LFO12" style:family="paragraph">
      <style:text-properties fo:color="#000000" fo:background-color="#FFFFFF"/>
    </style:style>
    <style:style style:name="T132" style:parent-style-name="Domyślnaczcionkaakapitu" style:family="text">
      <style:text-properties fo:color="#000000" fo:background-color="#FFFFFF"/>
    </style:style>
    <style:style style:name="T13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34" style:parent-style-name="Standard" style:family="paragraph">
      <style:text-properties fo:font-weight="bold" style:font-weight-asian="bold" style:font-weight-complex="bold" fo:color="#000000" fo:background-color="#FFFFFF"/>
    </style:style>
    <style:style style:name="P135" style:parent-style-name="Standard" style:family="paragraph">
      <style:text-properties fo:font-weight="bold" style:font-weight-asian="bold" style:font-weight-complex="bold" fo:color="#000000" fo:background-color="#FFFFFF"/>
    </style:style>
    <style:style style:name="T13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3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39" style:parent-style-name="Standard" style:list-style-name="LFO13" style:family="paragraph">
      <style:text-properties fo:color="#000000" fo:background-color="#FFFFFF"/>
    </style:style>
    <style:style style:name="T140" style:parent-style-name="Domyślnaczcionkaakapitu" style:family="text">
      <style:text-properties fo:color="#5B9BD5" fo:background-color="#FFFFFF"/>
    </style:style>
    <style:style style:name="T141" style:parent-style-name="Domyślnaczcionkaakapitu" style:family="text">
      <style:text-properties fo:color="#5B9BD5" fo:background-color="#FFFFFF"/>
    </style:style>
    <style:style style:name="T142" style:parent-style-name="Domyślnaczcionkaakapitu" style:family="text">
      <style:text-properties fo:color="#5B9BD5" fo:background-color="#FFFFFF"/>
    </style:style>
    <style:style style:name="P143" style:parent-style-name="Standard" style:list-style-name="LFO13" style:family="paragraph">
      <style:text-properties fo:color="#000000" fo:background-color="#FFFFFF"/>
    </style:style>
    <style:style style:name="P144" style:parent-style-name="Standard" style:family="paragraph">
      <style:text-properties fo:color="#000000" fo:background-color="#FFFFFF"/>
    </style:style>
    <style:style style:name="P145" style:parent-style-name="Standard" style:family="paragraph">
      <style:text-properties fo:font-weight="bold" style:font-weight-asian="bold" style:font-weight-complex="bold" fo:color="#000000" fo:background-color="#FFFFFF"/>
    </style:style>
    <style:style style:name="P146" style:parent-style-name="Standard" style:family="paragraph">
      <style:text-properties fo:font-weight="bold" style:font-weight-asian="bold" style:font-weight-complex="bold" fo:color="#000000" fo:background-color="#FFFFFF"/>
    </style:style>
    <style:style style:name="T14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48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51" style:parent-style-name="Standard" style:list-style-name="LFO14" style:family="paragraph"/>
    <style:style style:name="T152" style:parent-style-name="Domyślnaczcionkaakapitu" style:family="text">
      <style:text-properties fo:color="#000000" fo:background-color="#FFFFFF"/>
    </style:style>
    <style:style style:name="T153" style:parent-style-name="Domyślnaczcionkaakapitu" style:family="text">
      <style:text-properties fo:color="#000000" fo:background-color="#FFFFFF"/>
    </style:style>
    <style:style style:name="P154" style:parent-style-name="Standard" style:list-style-name="LFO14" style:family="paragraph"/>
    <style:style style:name="T155" style:parent-style-name="Domyślnaczcionkaakapitu" style:family="text">
      <style:text-properties fo:color="#000000" fo:background-color="#FFFFFF"/>
    </style:style>
    <style:style style:name="T156" style:parent-style-name="Domyślnaczcionkaakapitu" style:family="text">
      <style:text-properties fo:color="#5B9BD5" fo:background-color="#FFFFFF"/>
    </style:style>
    <style:style style:name="P157" style:parent-style-name="Standard" style:list-style-name="LFO14" style:family="paragraph"/>
    <style:style style:name="T158" style:parent-style-name="Domyślnaczcionkaakapitu" style:family="text">
      <style:text-properties fo:color="#000000" fo:background-color="#FFFFFF"/>
    </style:style>
    <style:style style:name="T159" style:parent-style-name="Domyślnaczcionkaakapitu" style:family="text">
      <style:text-properties fo:color="#000000" fo:background-color="#FFFFFF"/>
    </style:style>
    <style:style style:name="T160" style:parent-style-name="Domyślnaczcionkaakapitu" style:family="text">
      <style:text-properties fo:color="#000000" fo:background-color="#FFFFFF"/>
    </style:style>
    <style:style style:name="T161" style:parent-style-name="Domyślnaczcionkaakapitu" style:family="text">
      <style:text-properties fo:color="#000000" fo:background-color="#FFFFFF"/>
    </style:style>
    <style:style style:name="T162" style:parent-style-name="Domyślnaczcionkaakapitu" style:family="text">
      <style:text-properties fo:color="#000000" fo:background-color="#FFFFFF"/>
    </style:style>
    <style:style style:name="P163" style:parent-style-name="Standard" style:family="paragraph">
      <style:text-properties fo:font-weight="bold" style:font-weight-asian="bold"/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67" style:parent-style-name="Standard" style:list-style-name="LFO15" style:family="paragraph"/>
    <style:style style:name="T16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9" style:parent-style-name="Domyślnaczcionkaakapitu" style:family="text">
      <style:text-properties fo:color="#5B9BD5" fo:background-color="#FFFFFF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color="#5B9BD5" fo:background-color="#FFFFFF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fo:color="#5B9BD5" fo:background-color="#FFFFFF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fo:color="#5B9BD5" fo:background-color="#FFFFFF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74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75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P177" style:parent-style-name="Standard" style:family="paragraph">
      <style:text-properties fo:font-size="18pt" style:font-size-asian="18pt" style:font-size-complex="18pt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0" style:parent-style-name="Standard" style:family="paragraph">
      <style:paragraph-properties fo:line-height="115%"/>
    </style:style>
    <style:style style:name="P181" style:parent-style-name="Standard" style:family="paragraph">
      <style:paragraph-properties fo:line-height="115%"/>
    </style:style>
    <style:style style:name="P18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7" style:parent-style-name="Standard" style:list-style-name="LFO16" style:family="paragraph"/>
    <style:style style:name="P188" style:parent-style-name="Standard" style:list-style-name="LFO16" style:family="paragraph"/>
    <style:style style:name="P18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1" style:parent-style-name="Domyślnaczcionkaakapitu" style:family="text">
      <style:text-properties style:font-name="Calibri" style:font-name-complex="Calibri"/>
    </style:style>
    <style:style style:name="P192" style:parent-style-name="Standard" style:list-style-name="LFO16" style:family="paragraph"/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margin-left="0.5in">
        <style:tab-stops/>
      </style:paragraph-properties>
      <style:text-properties fo:color="#000000" fo:font-size="13.5pt" style:font-size-asian="13.5pt" fo:background-color="#FFFFFF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1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0" style:parent-style-name="Standard" style:list-style-name="LFO17" style:family="paragraph"/>
    <style:style style:name="P20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T211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212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213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P21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YDZIEŃ <text:s/>1.06 – 7.06.2020</text:p>
      <text:p text:style-name="Standard"/>
      <text:p text:style-name="P2">KLASA IV</text:p>
      <text:p text:style-name="P3"/>
      <text:p text:style-name="Standard">Tematy i zadania z podręcznika zapisujemy w zeszycie! Zapisujemy wszystkie obliczenia!</text:p>
      <text:p text:style-name="Standard"/>
      <text:p text:style-name="Standard"/>
      <text:p text:style-name="P4">FIGURY GEOMETRYCZNE</text:p>
      <text:p text:style-name="P5"/>
      <text:p text:style-name="P6"><text:s/>Lekcja 1 (1.06)</text:p>
      <text:p text:style-name="Standard"><text:span text:style-name="T7"><text:s/>Temat:<text:s/></text:span><text:span text:style-name="T8">Pole<text:s/></text:span><text:span text:style-name="T9">figury - wprowadzenie.</text:span></text:p>
      <text:p text:style-name="P10"/>
      <text:list text:style-name="LFO1" text:continue-numbering="true">
        <text:list-item>
          <text:p text:style-name="P11">Obejrzę:</text:p>
        </text:list-item>
      </text:list>
      <text:p text:style-name="Standard"><text:a xlink:href="https://www.youtube.com/watch?v=cWGPWHZy-Hg" office:target-frame-name="_top" xlink:show="replace"><text:span text:style-name="T12">https://www.youtube.com/watch?v=cWGPWHZy-Hg</text:span></text:a></text:p>
      <text:list text:style-name="LFO1" text:continue-numbering="true">
        <text:list-item>
          <text:p text:style-name="P13">Przeczytam informacje, obejrzę filmiki oraz wykonam ćwiczenia od 1 do 5 na stronie:</text:p>
        </text:list-item>
      </text:list>
      <text:p text:style-name="Standard"><text:a xlink:href="https://epodreczniki.pl/a/pole-figury-jednostki-pola/DCUIIo7FO" office:target-frame-name="_top" xlink:show="replace"><text:span text:style-name="T14">https://epodreczniki.pl/a/pole-figury-jednostki-pola/DCUIIo7FO</text:span></text:a></text:p>
      <text:p text:style-name="Standard">tylko część<text:s/><text:span text:style-name="T15">Pole figury</text:span></text:p>
      <text:p text:style-name="P16"/>
      <text:p text:style-name="P17">Lekcja 2 (2.06)</text:p>
      <text:p text:style-name="Standard"><text:span text:style-name="T18">Temat:<text:s/></text:span><text:span text:style-name="T19">Pola figur płaskich.</text:span><text:bookmark-start text:name="cch_fb14cc7e5055"/><text:bookmark-end text:name="cch_fb14cc7e5055"/></text:p>
      <text:p text:style-name="Standard"/>
      <text:list text:style-name="LFO2" text:continue-numbering="true">
        <text:list-item>
          <text:p text:style-name="P20">Wykonam zadania:</text:p>
        </text:list-item>
      </text:list>
      <text:p text:style-name="Standard">Zadanie 1 str. 148</text:p>
      <text:p text:style-name="Standard">Zadanie 2 str. 149</text:p>
      <text:p text:style-name="Standard">Zadanie 3 str. 149</text:p>
      <text:p text:style-name="Standard">Zadanie 6 str. 150</text:p>
      <text:p text:style-name="P21"/>
      <text:p text:style-name="P22">Lekcja 3 (3.06)</text:p>
      <text:p text:style-name="Standard"><text:span text:style-name="T23">Temat: <text:s/></text:span><text:span text:style-name="T24">Jednostki pola.</text:span></text:p>
      <text:p text:style-name="P25"/>
      <text:list text:style-name="LFO3" text:continue-numbering="true">
        <text:list-item>
          <text:list>
            <text:list-item>
              <text:p text:style-name="P26">Przeczytaj podręcznik od strony 151 do strony 152</text:p>
            </text:list-item>
            <text:list-item>
              <text:p text:style-name="P27">Obejrzę:</text:p>
            </text:list-item>
          </text:list>
        </text:list-item>
      </text:list>
      <text:p text:style-name="Standard"><text:a xlink:href="https://www.youtube.com/watch?v=YGDlvFFJS7Y" office:target-frame-name="_top" xlink:show="replace"><text:span text:style-name="T28">https://www.youtube.com/watch?v=YGDlvFFJS7Y</text:span></text:a></text:p>
      <text:p text:style-name="Standard">3. Przeczytam informacje,<text:s/>obejrzę filmiki oraz wykonam ćwiczenia od 6 do 8 na stronie:</text:p>
      <text:p text:style-name="Standard"><text:a xlink:href="https://epodreczniki.pl/a/pole-figury-jednostki-pola/DCUIIo7FO" office:target-frame-name="_top" xlink:show="replace"><text:span text:style-name="T29">https://epodreczniki.pl/a/pole-figury-jednostki-pola/DCUIIo7FO</text:span></text:a></text:p>
      <text:p text:style-name="Standard">tylko część<text:s/><text:span text:style-name="T30">Podstawowe jednostki pola</text:span></text:p>
      <text:p text:style-name="Standard"/>
      <text:p text:style-name="Standard"><text:span text:style-name="T31">Lekcja 4 (4.0</text:span><text:span text:style-name="T32">6)</text:span></text:p>
      <text:p text:style-name="Standard"><text:span text:style-name="T33">Temat:<text:s/></text:span><text:span text:style-name="T34">Jednostki pola - zadania.</text:span></text:p>
      <text:p text:style-name="Standard"/>
      <text:p text:style-name="Standard"><text:s text:c="12"/>1.Wykonam zadania:</text:p>
      <text:p text:style-name="Standard"><text:s text:c="13"/>Zadanie 2 str. 152</text:p>
      <text:p text:style-name="Standard"><text:s text:c="13"/>Zadanie 4 str. 153</text:p>
      <text:p text:style-name="Standard"><text:s text:c="13"/>Zadanie 5 str. 153</text:p>
      <text:p text:style-name="Standard"><text:s text:c="13"/>Zadanie 7 str. 153</text:p>
      <text:p text:style-name="Standard"/>
      <text:p text:style-name="P35">Proszę zaliczyć sprawdzian na Quizizz, z<text:s/>ułamków dziesiętnych.</text:p>
      <text:p text:style-name="Standard"><text:span text:style-name="T36">Kod:<text:s/></text:span><text:span text:style-name="T37">8535197</text:span></text:p>
      <text:p text:style-name="Standard"><text:span text:style-name="T38">Rozwiązane zadania w <text:s/>zeszycie (skan, zdjęcie) przyślij <text:s/>na e-mail:<text:s/></text:span><text:a xlink:href="mailto:gosia291085@o2.pl" office:target-frame-name="_top" xlink:show="replace"><text:span text:style-name="T39">gosia291085@o2.pl</text:span></text:a><text:span text:style-name="T40"><text:s/>lub na numer 660710862 lub Messenger Małgorzata Siemieniak, Lubosz do 5.06.2020 (do godz.15</text:span><text:span text:style-name="T41">:00)</text:span></text:p>
      <text:p text:style-name="Standard"/>
      <text:p text:style-name="P42">KLASA V</text:p>
      <text:p text:style-name="P43">Tematy i zadania z podręcznika zapisujemy w zeszycie! Zapisujemy wszystkie obliczenia!</text:p>
      <text:p text:style-name="P44"/>
      <text:p text:style-name="P45">Lekcja 1 (2.06)</text:p>
      <text:p text:style-name="Standard"><text:span text:style-name="T46">Temat:<text:s/></text:span><text:span text:style-name="T47">Matematyka i my – utrwalenie wiadomości.</text:span></text:p>
      <text:p text:style-name="Standard"/>
      <text:list text:style-name="LFO4" text:continue-numbering="true">
        <text:list-item>
          <text:p text:style-name="P48">Wykonam zadania:</text:p>
        </text:list-item>
      </text:list>
      <text:p text:style-name="Standard">Zadanie 12 str. 128</text:p>
      <text:p text:style-name="Standard">Zadanie 14 str. 129</text:p>
      <text:p text:style-name="Standard">Zadanie 16 str. 129</text:p>
      <text:p text:style-name="Standard">Zadanie<text:s/>17 str. 129</text:p>
      <text:p text:style-name="Standard">Zadanie 18 str. 129</text:p>
      <text:p text:style-name="Standard"/>
      <text:p text:style-name="P49">Lekcja 2 (4.06)</text:p>
      <text:p text:style-name="Standard"><text:span text:style-name="T50">Temat:<text:s/></text:span><text:span text:style-name="T51">Różne rodzaje brył i pojęcia z nimi związane.</text:span></text:p>
      <text:p text:style-name="Standard"/>
      <text:list text:style-name="LFO5" text:continue-numbering="true">
        <text:list-item>
          <text:list>
            <text:list-item>
              <text:list>
                <text:list-item>
                  <text:p text:style-name="P52">Przeczytam podręcznik od strony 137 do strony 140</text:p>
                </text:list-item>
                <text:list-item>
                  <text:p text:style-name="P53">Obejrzę:</text:p>
                </text:list-item>
              </text:list>
            </text:list-item>
          </text:list>
        </text:list-item>
      </text:list>
      <text:p text:style-name="Standard"><text:a xlink:href="https://www.youtube.com/watch?v=_S9MFPvK_-g&amp;t=3s" office:target-frame-name="_top" xlink:show="replace"><text:span text:style-name="T54">https://www.youtube.com/watch?v=_S9MFPvK_-g&amp;t=3s</text:span></text:a></text:p>
      <text:list text:style-name="LFO5" text:continue-numbering="true">
        <text:list-item>
          <text:list>
            <text:list-item>
              <text:list>
                <text:list-item>
                  <text:p text:style-name="P55">Wykonam zadania:</text:p>
                </text:list-item>
              </text:list>
            </text:list-item>
          </text:list>
        </text:list-item>
      </text:list>
      <text:p text:style-name="Standard">Ćwiczenia 1 -7 str. 141-143 (Zeszyt ćwiczeń)</text:p>
      <text:p text:style-name="Standard"/>
      <text:p text:style-name="P56">Dodatkowe materiały:</text:p>
      <text:p text:style-name="Standard"><text:a xlink:href="https://www.youtube.com/watch?v=zfFMYrON6Ts" office:target-frame-name="_top" xlink:show="replace"><text:span text:style-name="T57">https://www.youtube.com/watch?v=zfFMYrON6Ts</text:span></text:a></text:p>
      <text:p text:style-name="Standard"><text:a xlink:href="https://www.matzoo.pl/klasa6/rozpoznawanie-bryl_34_174" office:target-frame-name="_top" xlink:show="replace"><text:span text:style-name="T58">https://www.matzoo.pl/klasa6/rozpoznawanie-bryl_34_174</text:span></text:a></text:p>
      <text:p text:style-name="Standard"/>
      <text:p text:style-name="P59">Lekcja 3 (5.06)</text:p>
      <text:p text:style-name="Standard"><text:span text:style-name="T60">Temat:<text:s/></text:span><text:span text:style-name="T61">Objętość i pojemność.</text:span></text:p>
      <text:p text:style-name="Standard"/>
      <text:list text:style-name="LFO6" text:continue-numbering="true">
        <text:list-item>
          <text:p text:style-name="P62">Przeczytam podręcznik strona 146</text:p>
        </text:list-item>
        <text:list-item>
          <text:p text:style-name="P63">Wykonam zadania:</text:p>
        </text:list-item>
      </text:list>
      <text:p text:style-name="Standard">Ćwiczenia 1 - 5 str.144/145 (Zeszyt ćwiczeń)</text:p>
      <text:p text:style-name="Standard"/>
      <text:p text:style-name="P64">Lekcja 4 (5.06)</text:p>
      <text:p text:style-name="Standard"><text:span text:style-name="T65">Temat:<text:s/></text:span><text:span text:style-name="T66">Objętość i pojemność - zadania.</text:span></text:p>
      <text:p text:style-name="Standard"/>
      <text:list text:style-name="LFO7" text:continue-numbering="true">
        <text:list-item>
          <text:p text:style-name="P67">Wykonam zadania:</text:p>
        </text:list-item>
      </text:list>
      <text:p text:style-name="Standard">Zadanie 4 str. 147</text:p>
      <text:p text:style-name="Standard">Zadanie 5 str. 148</text:p>
      <text:p text:style-name="Standard">Zadanie 6 str. 148</text:p>
      <text:p text:style-name="Standard">Zadanie 7 str. 148</text:p>
      <text:list text:style-name="LFO7" text:continue-numbering="true">
        <text:list-item>
          <text:p text:style-name="P68">Zaliczę kartkówkę z<text:s/><text:span text:style-name="T69">Rozpoznawania brył</text:span></text:p>
        </text:list-item>
      </text:list>
      <text:p text:style-name="Standard"/>
      <text:p text:style-name="Standard"><text:span text:style-name="T70">Proszę zapamiętać hasło i login na Quizizz oraz zaliczyć kartkówkę<text:s/></text:span><text:span text:style-name="T71"><text:s/>Rozpoznawanie</text:span><text:span text:style-name="T72"><text:s/>brył.<text:s/></text:span><text:span text:style-name="T73"><text:s text:c="4"/></text:span></text:p>
      <text:p text:style-name="P74"><text:span text:style-name="T75">Rozwiązane zadania w zeszycie lub zeszycie ćwiczeń (skan, zdjęcie) przyślij <text:s/>na e-mail:<text:s/></text:span><text:a xlink:href="mailto:gosia291085@o2.pl" office:target-frame-name="_top" xlink:show="replace"><text:span text:style-name="T76">gosia291085@o2.pl</text:span></text:a><text:span text:style-name="T77"><text:s/>lub na numer 660710862 lub Messenger Małgorzata Siemieniak, Lubosz do 6.06.2020 (</text:span><text:span text:style-name="T78">godz.12.00)</text:span></text:p>
      <text:p text:style-name="P79"/>
      <text:soft-page-break/>
      <text:p text:style-name="P80">KLASA VI</text:p>
      <text:p text:style-name="P81"/>
      <text:p text:style-name="Standard">Tematy i zadania z podręcznika zapisujemy w zeszycie! Zapisujemy wszystkie obliczenia!</text:p>
      <text:p text:style-name="Standard"/>
      <text:p text:style-name="P82">MATEMATYKA I MY</text:p>
      <text:p text:style-name="P83"/>
      <text:p text:style-name="P84">Lekcja 1 (1.06)</text:p>
      <text:p text:style-name="Standard"><text:span text:style-name="T85">Temat:<text:s/></text:span><text:span text:style-name="T86">Odczytywanie danych z tabel.</text:span></text:p>
      <text:p text:style-name="Standard"/>
      <text:list text:style-name="LFO8" text:continue-numbering="true">
        <text:list-item>
          <text:p text:style-name="P87">Obejrzę:</text:p>
        </text:list-item>
      </text:list>
      <text:p text:style-name="Standard"><text:a xlink:href="https://pistacja.tv/film/mat00417-interpretacja-danych-przedstawionych-w-tabelach" office:target-frame-name="_top" xlink:show="replace"><text:span text:style-name="T88">https://pistacja.tv/film/mat00417-interpretacja-danych-przedstawionych-w-tabelach</text:span></text:a></text:p>
      <text:list text:style-name="LFO9" text:continue-numbering="true">
        <text:list-item>
          <text:p text:style-name="P89">Przeczytam podręcznik od strony 142 do strony 144</text:p>
        </text:list-item>
        <text:list-item>
          <text:p text:style-name="P90">Wykonam zadania:</text:p>
        </text:list-item>
      </text:list>
      <text:p text:style-name="Standard">Ćwiczenia<text:s/>1 – 5 str. 127/129 (Zeszyt ćwiczeń)</text:p>
      <text:p text:style-name="P91"/>
      <text:p text:style-name="P92">Lekcja 2 (2.06)</text:p>
      <text:p text:style-name="Standard"><text:span text:style-name="T93">Temat:<text:s/></text:span><text:span text:style-name="T94">Odczytywanie danych z diagramów i wykresów.</text:span></text:p>
      <text:p text:style-name="Standard"/>
      <text:list text:style-name="LFO10" text:continue-numbering="true">
        <text:list-item>
          <text:p text:style-name="P95">Obejrzę:</text:p>
        </text:list-item>
      </text:list>
      <text:p text:style-name="Standard"><text:a xlink:href="https://pistacja.tv/film/mat00418-interpretacja-danych-diagram-slupkowy?playlist=360" office:target-frame-name="_top" xlink:show="replace"><text:span text:style-name="T96">https://pistacja.tv/film/mat00418-interp</text:span><text:span text:style-name="T97">retacja-danych-diagram-slupkowy?playlist=360</text:span></text:a></text:p>
      <text:p text:style-name="Standard"><text:a xlink:href="https://pistacja.tv/film/mat00419-interpretacja-danych-diagram-kolowy?playlist=360" office:target-frame-name="_top" xlink:show="replace"><text:span text:style-name="T98">https://pistacja.tv/film/mat00419-interpretacja-danych-diagram-kolowy?playlist=360</text:span></text:a></text:p>
      <text:list text:style-name="LFO10" text:continue-numbering="true">
        <text:list-item>
          <text:p text:style-name="P99">Przeczytam podręcznik od strony 148 do strony 150</text:p>
        </text:list-item>
        <text:list-item>
          <text:p text:style-name="P100">Wykonam zadania:</text:p>
        </text:list-item>
      </text:list>
      <text:p text:style-name="Standard">Ćwiczenia 1 – 6 str. 130/133<text:s/>(Zeszyt ćwiczeń)</text:p>
      <text:p text:style-name="P101"/>
      <text:p text:style-name="P102">Lekcja 3 (3.06)</text:p>
      <text:p text:style-name="Standard"><text:span text:style-name="T103">Temat:</text:span><text:span text:style-name="T104"><text:s/>Procenty.</text:span></text:p>
      <text:p text:style-name="Standard"/>
      <text:p text:style-name="Standard">1. Obejrzę:</text:p>
      <text:p text:style-name="Standard"><text:a xlink:href="https://pistacja.tv/film/mat00349-co-to-sa-procenty-zamiana-ulamka-na-procent?playlist=163" office:target-frame-name="_top" xlink:show="replace"><text:span text:style-name="T105">https://pistacja</text:span><text:span text:style-name="T106">.tv/film/mat00349-co-to-sa-procenty-zamiana-ulamka-na-procent?playlist=163</text:span></text:a></text:p>
      <text:p text:style-name="Standard"><text:a xlink:href="https://pistacja.tv/film/mat00346-co-to-sa-procenty-zamiana-procentu-na-ulamek?playlist=163" office:target-frame-name="_top" xlink:show="replace"><text:span text:style-name="T107">https://pistacja.tv/film/mat00346-co-to-sa-procenty-zamiana-procentu-na-</text:span><text:span text:style-name="T108">ulamek?playlist=163</text:span></text:a></text:p>
      <text:p text:style-name="Standard">2. Przeczytam podręcznik od strony 156 do strony 158,<text:s/><text:s/>zapiszę do zeszytu oraz zapamiętam niebieską ramkę str. 156</text:p>
      <text:p text:style-name="Standard">3. Wykonam zadania:</text:p>
      <text:p text:style-name="Standard">Zadanie 1 str. 158</text:p>
      <text:p text:style-name="Standard">Zadanie 2 str. 158</text:p>
      <text:p text:style-name="Standard">Zadanie 3 str. 158</text:p>
      <text:p text:style-name="Standard">Zadanie 5 str. 158</text:p>
      <text:p text:style-name="Standard">Zadanie 6 str. 158</text:p>
      <text:p text:style-name="Standard">Zadanie 9 str. 158</text:p>
      <text:p text:style-name="Standard"/>
      <text:p text:style-name="P109">Lekcja 4 (4.06)</text:p>
      <text:p text:style-name="Standard"><text:span text:style-name="T110">Temat:<text:s/></text:span><text:span text:style-name="T111">Procenty - ćwiczenia.</text:span></text:p>
      <text:p text:style-name="Standard"/>
      <text:list text:style-name="LFO11" text:continue-numbering="true">
        <text:list-item>
          <text:p text:style-name="P112">Wykonam zadania</text:p>
        </text:list-item>
      </text:list>
      <text:p text:style-name="Textbody"><text:s text:c="7"/>Ćwiczenia 1 – 9 str. 134 – 136 (Zeszyt ćwiczeń)</text:p>
      <text:p text:style-name="Standard"/>
      <text:p text:style-name="Standard"><text:span text:style-name="T113">Rozwiązane zadania w zeszycie lub zeszycie ćwiczeń (skan, zdjęcie) przyślij <text:s/>na e-mail:<text:s/></text:span><text:a xlink:href="mailto:gosia291085@o2.pl" office:target-frame-name="_top" xlink:show="replace"><text:span text:style-name="T114">gosia291085@o2.pl</text:span></text:a><text:span text:style-name="T115"><text:s/>lub na numer 660710862 lub Messenger Małgorzata Siemieniak, Lubosz</text:span><text:s/><text:span text:style-name="T116">do 5.06.2020 <text:s text:c="21"/>(do<text:s/></text:span><text:span text:style-name="T117">godz.15.00)</text:span></text:p>
      <text:soft-page-break/>
      <text:p text:style-name="P118">KLASA VII</text:p>
      <text:p text:style-name="P119"/>
      <text:p text:style-name="P120">Tematy i zadania z podręcznika zapisujemy w zeszycie! Zapisujemy wszystkie obliczenia!</text:p>
      <text:p text:style-name="P121"/>
      <text:p text:style-name="P122">RÓWNANIA <text:s text:c="5"/></text:p>
      <text:p text:style-name="P123"/>
      <text:p text:style-name="P124">Lekcja 1 (2.06.2020)</text:p>
      <text:p text:style-name="Standard"><text:span text:style-name="T125"><text:s/></text:span><text:span text:style-name="T126">Temat:<text:s/></text:span><text:span text:style-name="T127"><text:s/>Równania z nawiasami.</text:span></text:p>
      <text:p text:style-name="P128"/>
      <text:list text:style-name="LFO12" text:continue-numbering="true">
        <text:list-item>
          <text:p text:style-name="P129">Obejrzę:</text:p>
        </text:list-item>
      </text:list>
      <text:p text:style-name="Standard"><text:a xlink:href="https://pistacja.tv/film/mat00385-rozwiazywanie-rownan-rownania-z-nawiasami?playlist=281" office:target-frame-name="_top" xlink:show="replace"><text:span text:style-name="T130">https://pistacja.tv/film/mat00385-rozwiazywanie-rownan-rownania-z-nawiasami?playlist=281</text:span></text:a></text:p>
      <text:list text:style-name="LFO12" text:continue-numbering="true">
        <text:list-item>
          <text:p text:style-name="P131">Wykonam zadania:</text:p>
        </text:list-item>
      </text:list>
      <text:p text:style-name="Standard"><text:span text:style-name="T132">Zadanie 1 poziom C: a, b, d; poziom D: b, c, d str. 232</text:span><text:span text:style-name="T133"><text:s text:c="34"/></text:span></text:p>
      <text:p text:style-name="P134"/>
      <text:p text:style-name="P135">Lekcja 2 (3.06.2020)</text:p>
      <text:p text:style-name="Standard"><text:span text:style-name="T136"><text:s/></text:span><text:span text:style-name="T137">Temat:</text:span><text:span text:style-name="T138"><text:s/>Rozwiązywanie równań z ułamkami.</text:span></text:p>
      <text:p text:style-name="Standard"/>
      <text:list text:style-name="LFO13" text:continue-numbering="true">
        <text:list-item>
          <text:p text:style-name="P139">Obejrzę:</text:p>
        </text:list-item>
      </text:list>
      <text:p text:style-name="Standard"><text:a xlink:href="https://pistacja.tv/film/mat00386-rozwiazywanie-rownan-rownania-z-ulamkami?playlist=281" office:target-frame-name="_top" xlink:show="replace"><text:span text:style-name="T140">https://pistacja.tv/film/mat00386-rozwiazywanie-rownan-rownania-z-ulamkami?playlist=281</text:span></text:a></text:p>
      <text:p text:style-name="Standard"><text:a xlink:href="https://pistacja.tv/film/mat00400-rozwiazywanie-rownan-podsumowanie?playlist=281" office:target-frame-name="_top" xlink:show="replace"><text:span text:style-name="T141">https://pistacja.tv/film/mat00400-rozwiazywanie-rownan-podsumowanie?p</text:span></text:a><text:a xlink:href="https://pistacja.tv/film/mat00400-rozwiazywanie-rownan-podsumowanie?playlist=281" office:target-frame-name="_top" xlink:show="replace"><text:span text:style-name="T142">laylist=281</text:span></text:a></text:p>
      <text:list text:style-name="LFO13" text:continue-numbering="true">
        <text:list-item>
          <text:p text:style-name="P143">Wykonam zadania:</text:p>
        </text:list-item>
      </text:list>
      <text:p text:style-name="P144">Zadanie 1 Mistrz str. 232</text:p>
      <text:p text:style-name="P145"/>
      <text:p text:style-name="P146">Lekcja 3 (4.06.2020)</text:p>
      <text:p text:style-name="Standard"><text:span text:style-name="T147"><text:s/></text:span><text:span text:style-name="T148">Temat:<text:s/></text:span><text:span text:style-name="T149">Równania. Zadania tekstowe</text:span><text:span text:style-name="T150">.</text:span></text:p>
      <text:p text:style-name="Standard"/>
      <text:list text:style-name="LFO14" text:continue-numbering="true">
        <text:list-item>
          <text:p text:style-name="P151"><text:span text:style-name="T152">Przeczytam podręc</text:span><text:span text:style-name="T153">znik od strony 235 do strony 239</text:span></text:p>
        </text:list-item>
        <text:list-item>
          <text:p text:style-name="P154"><text:span text:style-name="T155">Obejrzę:</text:span></text:p>
        </text:list-item>
      </text:list>
      <text:p text:style-name="Standard"><text:a xlink:href="https://pistacja.tv/film/mat00379-rownania-zadania-tekstowe?playlist=549" office:target-frame-name="_top" xlink:show="replace"><text:span text:style-name="T156">https://pistacja.tv/film/mat00379-rownania-zadania-tekstowe?playlist=549</text:span></text:a></text:p>
      <text:list text:style-name="LFO14" text:continue-numbering="true">
        <text:list-item>
          <text:p text:style-name="P157"><text:span text:style-name="T158">Wykonam zadania:</text:span></text:p>
        </text:list-item>
      </text:list>
      <text:p text:style-name="Standard"><text:span text:style-name="T159">Zadanie 2 d str. 240</text:span></text:p>
      <text:p text:style-name="Standard"><text:span text:style-name="T160">Zadanie 3 str. 240</text:span></text:p>
      <text:p text:style-name="Standard"><text:span text:style-name="T161">Zadanie 4 str. 240</text:span></text:p>
      <text:p text:style-name="Standard"><text:span text:style-name="T162">Zadanie 6 str. 241</text:span></text:p>
      <text:p text:style-name="P163"/>
      <text:p text:style-name="Standard"><text:span text:style-name="T164">Lekcja 4 (5.06.2020)</text:span></text:p>
      <text:p text:style-name="Standard"><text:span text:style-name="T165">Temat:<text:s/></text:span><text:span text:style-name="T166">Równania. Rozwiązywanie zadań tekstowych.</text:span></text:p>
      <text:p text:style-name="Standard"/>
      <text:list text:style-name="LFO15" text:continue-numbering="true">
        <text:list-item>
          <text:p text:style-name="P167">Wykonam zadania:</text:p>
        </text:list-item>
      </text:list>
      <text:p text:style-name="Standard">Zadanie 9 str. 241</text:p>
      <text:p text:style-name="Standard">Zadanie 11 str. 241</text:p>
      <text:p text:style-name="Standard">Zadanie 14 str. 242</text:p>
      <text:p text:style-name="Standard">Zadanie 15 str. 242</text:p>
      <text:p text:style-name="Standard"/>
      <text:p text:style-name="Standard"><text:span text:style-name="T168">Dodatkowe materiały:</text:span></text:p>
      <text:p text:style-name="Standard"><text:a xlink:href="https://pistacja.tv/film/mat00376-rownania-zadania-geometryczne?playlist=549" office:target-frame-name="_top" xlink:show="replace"><text:span text:style-name="T169">https://pistacja.tv/film/mat00376-rownania-zadania-geometryczne?playlist=549</text:span></text:a></text:p>
      <text:p text:style-name="Standard"><text:a xlink:href="https://pistacja.tv/film/mat00377-rownania-zadania-o-liczbach?playlist=549" office:target-frame-name="_top" xlink:show="replace"><text:span text:style-name="T170">https://pistacja.tv/film/mat00377-rownania-zadania-o-liczbach?playlist=549</text:span></text:a></text:p>
      <text:p text:style-name="Standard"><text:span text:style-name="T171">https://pist</text:span><text:span text:style-name="T172">acja.tv/film/mat00378-zadania-o-wieku-ludzi?playlist=549</text:span></text:p>
      <text:p text:style-name="Standard"/>
      <text:p text:style-name="Standard"/>
      <text:p text:style-name="Standard"><text:span text:style-name="T173">Proszę zapamiętać hasło i login na Quizizz, pojawi się tam sprawdzian do rozwiązania na ocenę.</text:span></text:p>
      <text:soft-page-break/>
      <text:p text:style-name="Standard"><text:span text:style-name="T174">Rozwiązane zadania w zeszycie (skan, zdjęcie) przyślij <text:s/>na e-mail:<text:s/></text:span><text:a xlink:href="mailto:gosia291085@o2.pl" office:target-frame-name="_top" xlink:show="replace"><text:span text:style-name="T175">gosia291085@o2.pl</text:span></text:a><text:span text:style-name="T176"><text:s/>lub na numer 660710862 lub Messenger Małgorzata Siemieniak, Lubosz do 6.06.2020 (do godz.12:00)</text:span></text:p>
      <text:p text:style-name="P177"/>
      <text:p text:style-name="P178">KLASA VIII</text:p>
      <text:p text:style-name="P179"/>
      <text:p text:style-name="P180">Tematy i zadania z podręcznika zapisujemy w zeszycie! Zapisujemy wszystkie obliczenia!</text:p>
      <text:p text:style-name="P181"/>
      <text:p text:style-name="P182">RACHUNEK PRAWDOPODOBIEŃSTWA</text:p>
      <text:p text:style-name="Standard"/>
      <text:p text:style-name="P183">Lekcja 1 (1.02)</text:p>
      <text:p text:style-name="Standard"><text:span text:style-name="T184">Temat:<text:s/></text:span><text:span text:style-name="T185">Reguła mnożenia.</text:span></text:p>
      <text:p text:style-name="P186"/>
      <text:list text:style-name="LFO16" text:continue-numbering="true">
        <text:list-item>
          <text:p text:style-name="P187">Przeczytam podręcznik od strony 305 do strony 307</text:p>
        </text:list-item>
        <text:list-item>
          <text:p text:style-name="P188">Przepiszę do zeszytu oraz zapamiętam:</text:p>
        </text:list-item>
      </text:list>
      <text:p text:style-name="P189">Reguła mnożenia:</text:p>
      <text:p text:style-name="P190">Jeśli wybieramy jedną z n możliwości, a następnie jedną z m możliwości, to wszystkich możliwości wyboru jest n<text:s/><text:span text:style-name="T191">∙</text:span><text:s/>m.</text:p>
      <text:list text:style-name="LFO16" text:continue-numbering="true">
        <text:list-item>
          <text:p text:style-name="P192">Wykonam zadania:</text:p>
        </text:list-item>
      </text:list>
      <text:p text:style-name="Standard">Zadanie 1 str. 307</text:p>
      <text:p text:style-name="Standard">Zadanie 2 str. 307</text:p>
      <text:p text:style-name="Standard">Zadanie 3 str. 307</text:p>
      <text:p text:style-name="Standard">Zadanie 4 str. 307</text:p>
      <text:p text:style-name="P193"/>
      <text:p text:style-name="P194">Powtarzacie potęgi i pierwiastki !</text:p>
      <text:p text:style-name="P195"/>
      <text:p text:style-name="P196">Lekcja 2 (2.06)</text:p>
      <text:p text:style-name="Standard"><text:span text:style-name="T197">Temat:</text:span><text:span text:style-name="T198"><text:s/>Rozwiązywanie zadań egzaminacyjnych.</text:span></text:p>
      <text:p text:style-name="P199"/>
      <text:list text:style-name="LFO17" text:continue-numbering="true">
        <text:list-item>
          <text:p text:style-name="P200">Zadania zostaną indywidualnie wysłane do uczniów</text:p>
        </text:list-item>
      </text:list>
      <text:p text:style-name="P201"/>
      <text:p text:style-name="P202">Lekcja 3 (4.06)</text:p>
      <text:p text:style-name="Standard"><text:span text:style-name="T203">Temat:<text:s/></text:span><text:span text:style-name="T204">Rozwiązywanie zadań egzaminacyjnych. <text:s/>Kartkówka z potęg.</text:span></text:p>
      <text:p text:style-name="P205"/>
      <text:p text:style-name="Standard">1. Zadania zostaną indywidualnie wysłane do uczniów</text:p>
      <text:p text:style-name="Standard"/>
      <text:p text:style-name="P206">Lekcja 4 (5.06)</text:p>
      <text:p text:style-name="Standard"><text:span text:style-name="T207">Temat:<text:s/></text:span><text:span text:style-name="T208">Zastosowan</text:span><text:span text:style-name="T209">ie reguły mnożenia. Kartkówka z pierwiastków.</text:span></text:p>
      <text:p text:style-name="P210"/>
      <text:p text:style-name="Standard">1.Przeczytam podręcznik od strony 311 do strony 315</text:p>
      <text:p text:style-name="Standard">2.<text:s/>Wykonam zadania:</text:p>
      <text:p text:style-name="Standard">Zadanie 1 str. 315</text:p>
      <text:p text:style-name="Standard">Zadanie 3 str. 315</text:p>
      <text:p text:style-name="Standard">Zadanie 6 a, b, str. 316</text:p>
      <text:p text:style-name="Standard"/>
      <text:p text:style-name="Standard"/>
      <text:p text:style-name="Standard"><text:span text:style-name="T211">Proszę zapamiętać hasło i login na Quizizz, pojawią się tam kartkówki do rozwiązania na ocenę.</text:span></text:p>
      <text:p text:style-name="Standard"/>
      <text:soft-page-break/>
      <text:p text:style-name="Standard"><text:span text:style-name="T212">Rozwiązane zadania w zeszycie (skan, zdjęcie) przyślij <text:s/>na e-mail:<text:s/></text:span><text:a xlink:href="mailto:gosia291085@o2.pl" office:target-frame-name="_top" xlink:show="replace"><text:span text:style-name="T213">gosia291085@o2.pl</text:span></text:a><text:span text:style-name="T214"><text:s/>lub na numer 660710862 lub Messenger Małgorzata Siemieniak, Lubosz do 6.06.2020 do godz.12:00</text:span></text:p>
      <text:p text:style-name="P215"/>
      <text:p text:style-name="Standard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normal"/>
    </style:style>
    <style:style style:name="WW_CharLFO1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</meta:initial-creator>
    <dc:creator>Dominik</dc:creator>
    <meta:creation-date>2020-05-31T09:59:00Z</meta:creation-date>
    <dc:date>2020-05-31T09:59:00Z</dc:date>
    <meta:template xlink:href="Normal" xlink:type="simple"/>
    <meta:editing-cycles>2</meta:editing-cycles>
    <meta:editing-duration>PT0S</meta:editing-duration>
    <meta:document-statistic meta:page-count="6" meta:paragraph-count="17" meta:word-count="1281" meta:character-count="8954" meta:row-count="64" meta:non-whitespace-character-count="7690"/>
  </office:meta>
</office:document-meta>
</file>