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/>
    <style:style style:name="T13" style:parent-style-name="Domyślnaczcionkaakapitu" style:family="text">
      <style:text-properties fo:color="#5B9BD5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 fo:color="#5B9BD5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5B9BD5"/>
    </style:style>
    <style:style style:name="T23" style:parent-style-name="Domyślnaczcionkaakapitu" style:family="text">
      <style:text-properties fo:color="#5B9BD5"/>
    </style:style>
    <style:style style:name="T24" style:parent-style-name="Domyślnaczcionkaakapitu" style:family="text">
      <style:text-properties fo:color="#5B9BD5"/>
    </style:style>
    <style:style style:name="P25" style:parent-style-name="Standard" style:family="paragraph">
      <style:paragraph-properties fo:text-align="center" fo:line-height="115%"/>
    </style:style>
    <style:style style:name="T2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paragraph-properties fo:text-align="center" fo:line-height="115%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Standard" style:list-style-name="LFO2" style:family="paragraph"/>
    <style:style style:name="T34" style:parent-style-name="Domyślnaczcionkaakapitu" style:family="text">
      <style:text-properties fo:color="#5B9BD5"/>
    </style:style>
    <style:style style:name="P35" style:parent-style-name="Standard" style:list-style-name="LFO2" style:family="paragraph"/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color="#000000" fo:font-size="14pt" style:font-size-asian="14pt" style:font-size-complex="14pt" fo:background-color="#FFFFFF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color="#5B9BD5"/>
    </style:style>
    <style:style style:name="T53" style:parent-style-name="Domyślnaczcionkaakapitu" style:family="text">
      <style:text-properties fo:color="#5B9BD5"/>
    </style:style>
    <style:style style:name="T54" style:parent-style-name="Domyślnaczcionkaakapitu" style:family="text">
      <style:text-properties fo:color="#5B9BD5"/>
    </style:style>
    <style:style style:name="T55" style:parent-style-name="Domyślnaczcionkaakapitu" style:family="text">
      <style:text-properties fo:color="#5B9BD5"/>
    </style:style>
    <style:style style:name="T56" style:parent-style-name="Domyślnaczcionkaakapitu" style:family="text">
      <style:text-properties fo:color="#5B9BD5"/>
    </style:style>
    <style:style style:name="T57" style:parent-style-name="Domyślnaczcionkaakapitu" style:family="text">
      <style:text-properties fo:color="#5B9BD5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line-height="115%"/>
    </style:style>
    <style:style style:name="T6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69" style:parent-style-name="Standard" style:family="paragraph">
      <style:text-properties fo:font-weight="bold" style:font-weight-asian="bold" style:font-weight-complex="bold" fo:color="#000000" fo:background-color="#FFFFFF"/>
    </style:style>
    <style:style style:name="T7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7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73" style:parent-style-name="Standard" style:list-style-name="LFO3" style:family="paragraph"/>
    <style:style style:name="T74" style:parent-style-name="Domyślnaczcionkaakapitu" style:family="text">
      <style:text-properties fo:color="#000000" fo:background-color="#FFFFFF"/>
    </style:style>
    <style:style style:name="T75" style:parent-style-name="Domyślnaczcionkaakapitu" style:family="text">
      <style:text-properties fo:color="#5B9BD5" fo:background-color="#FFFFFF"/>
    </style:style>
    <style:style style:name="P76" style:parent-style-name="Standard" style:list-style-name="LFO3" style:family="paragraph"/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 fo:color="#5B9BD5"/>
    </style:style>
    <style:style style:name="P80" style:parent-style-name="Standard" style:family="paragraph">
      <style:text-properties fo:color="#000000" fo:background-color="#FFFFFF"/>
    </style:style>
    <style:style style:name="P81" style:parent-style-name="Standard" style:family="paragraph">
      <style:text-properties fo:font-weight="bold" style:font-weight-asian="bold" style:font-weight-complex="bold" fo:color="#000000" fo:background-color="#FFFFFF"/>
    </style:style>
    <style:style style:name="T8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8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86" style:parent-style-name="Standard" style:list-style-name="LFO3" style:family="paragraph">
      <style:text-properties fo:color="#000000" fo:background-color="#FFFFFF"/>
    </style:style>
    <style:style style:name="P87" style:parent-style-name="Standard" style:family="paragraph">
      <style:text-properties fo:color="#000000" fo:background-color="#FFFFFF"/>
    </style:style>
    <style:style style:name="P88" style:parent-style-name="Standard" style:family="paragraph">
      <style:text-properties fo:color="#000000" fo:background-color="#FFFFFF"/>
    </style:style>
    <style:style style:name="P89" style:parent-style-name="Standard" style:family="paragraph">
      <style:text-properties fo:font-weight="bold" style:font-weight-asian="bold" style:font-weight-complex="bold" fo:color="#000000" fo:background-color="#FFFFFF"/>
    </style:style>
    <style:style style:name="T9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9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color="#000000" fo:background-color="#FFFFFF"/>
    </style:style>
    <style:style style:name="P94" style:parent-style-name="Standard" style:family="paragraph">
      <style:text-properties fo:color="#000000" fo:background-color="#FFFFFF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7" style:parent-style-name="Standard" style:family="paragraph">
      <style:paragraph-properties fo:line-height="115%"/>
    </style:style>
    <style:style style:name="P98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99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4" style:parent-style-name="Standard" style:list-style-name="LFO4" style:family="paragraph"/>
    <style:style style:name="P105" style:parent-style-name="Standard" style:list-style-name="LFO4" style:family="paragraph"/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1" style:parent-style-name="Standard" style:list-style-name="LFO5" style:family="paragraph"/>
    <style:style style:name="P112" style:parent-style-name="Standard" style:family="paragraph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color="#5B9BD5"/>
    </style:style>
    <style:style style:name="T116" style:parent-style-name="Domyślnaczcionkaakapitu" style:family="text">
      <style:text-properties fo:color="#5B9BD5"/>
    </style:style>
    <style:style style:name="P11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YDZIEŃ <text:s/>22.06 – 26.06.2020</text:p>
      <text:p text:style-name="P2"/>
      <text:p text:style-name="Standard"/>
      <text:p text:style-name="P3"><text:span text:style-name="T4">KLASA IV</text:span></text:p>
      <text:p text:style-name="Standard"/>
      <text:p text:style-name="P5">FIGURY GEOMETRYCZNE</text:p>
      <text:p text:style-name="P6"/>
      <text:p text:style-name="P7"><text:s/>Lekcja 1 (22.06)</text:p>
      <text:p text:style-name="Standard"><text:span text:style-name="T8"><text:s/>Temat:<text:s/></text:span><text:span text:style-name="T9">Objętość</text:span><text:span text:style-name="T10"><text:s/>bryły.</text:span></text:p>
      <text:p text:style-name="P11"/>
      <text:list text:style-name="LFO1" text:continue-numbering="true">
        <text:list-item>
          <text:p text:style-name="P12">Obejrzę:</text:p>
        </text:list-item>
      </text:list>
      <text:p text:style-name="Standard"><text:span text:style-name="T13">https://pistacja.tv/film/mat00249-objetosc-prostopadloscianu-i-szescianu</text:span></text:p>
      <text:list text:style-name="LFO1" text:continue-numbering="true">
        <text:list-item>
          <text:p text:style-name="P14"><text:span text:style-name="T15">Przeczytam informacje na stronie oraz wykonam Ćwiczenie 1 i 2:</text:span></text:p>
        </text:list-item>
      </text:list>
      <text:p text:style-name="Standard"><text:span text:style-name="T16">https://epodreczniki.pl/a/objetosc-figury-jednostki-objetosci/DoyS9lrX8</text:span></text:p>
      <text:p text:style-name="Standard"/>
      <text:p text:style-name="P17"><text:s/>Lekcja 2 (24.06)</text:p>
      <text:p text:style-name="Standard"><text:span text:style-name="T18"><text:s/>Temat:<text:s/></text:span><text:span text:style-name="T19">Fig</text:span><text:span text:style-name="T20">ury geometryczne – powtórzenie wiadomości.</text:span></text:p>
      <text:p text:style-name="P21"/>
      <text:p text:style-name="Standard">1. Wykonam zadania na stronie:</text:p>
      <text:p text:style-name="Standard"><text:a xlink:href="https://www.matzoo.pl/klasa4/sciany-wierzcholki-krawedzie-prawda-falsz_88_625" office:target-frame-name="_top" xlink:show="replace"><text:span text:style-name="T22">https://www.matzoo.pl/klasa4/sciany-wierzcholki-krawedzie-prawda-falsz_88_625</text:span></text:a></text:p>
      <text:p text:style-name="Standard"><text:a xlink:href="https://www.matzoo.pl/klasa4/krawedzie-prostopadle-krawedzie-rownolegle_88_627" office:target-frame-name="_top" xlink:show="replace"><text:span text:style-name="T23">https://www.matzoo.pl/klasa4/krawedzie-prostopadle-krawedzie-rownolegle_88_627</text:span></text:a></text:p>
      <text:p text:style-name="Standard"><text:a xlink:href="https://www.matzoo.pl/klasa4/rownolegle-i-prostopadle-sciany_88_632" office:target-frame-name="_top" xlink:show="replace"><text:span text:style-name="T24">https://www.matzoo.pl/klasa4/rownolegle-i-prostopadle-sciany_88_632</text:span></text:a></text:p>
      <text:p text:style-name="Standard"/>
      <text:p text:style-name="Standard"/>
      <text:p text:style-name="Standard"/>
      <text:p text:style-name="P25"><text:span text:style-name="T26">KLASA V</text:span></text:p>
      <text:p text:style-name="P27"/>
      <text:p text:style-name="P28">FIGURY PRZESTRZENNE</text:p>
      <text:p text:style-name="P29"/>
      <text:p text:style-name="P30">Lekcja 1 (23.06)</text:p>
      <text:p text:style-name="Standard"><text:span text:style-name="T31">Temat:<text:s/></text:span><text:span text:style-name="T32">Siatki graniastosłupów.</text:span>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33">Obejrzę:</text:p>
                </text:list-item>
              </text:list>
            </text:list-item>
          </text:list>
        </text:list-item>
      </text:list>
      <text:p text:style-name="Standard"><text:a xlink:href="https://www.youtube.com/watch?v=PbpoXxkLUE4" office:target-frame-name="_top" xlink:show="replace"><text:span text:style-name="T34">https://www.youtube.com/watch?v=PbpoXxkLUE4</text:span></text:a></text:p>
      <text:list text:style-name="LFO2" text:continue-numbering="true">
        <text:list-item>
          <text:list>
            <text:list-item>
              <text:list>
                <text:list-item>
                  <text:p text:style-name="P35">Wykonam zadania:</text:p>
                </text:list-item>
              </text:list>
            </text:list-item>
          </text:list>
        </text:list-item>
      </text:list>
      <text:p text:style-name="Standard">Ćwiczenia 1 – 7 str. 152/154</text:p>
      <text:p text:style-name="Standard"/>
      <text:p text:style-name="P36">Lekcja 2 (25.06)</text:p>
      <text:p text:style-name="Standard"><text:span text:style-name="T37">Temat:<text:s/></text:span><text:span text:style-name="T38">Figury przestrzenne – utrwalenie wiadomości</text:span><text:span text:style-name="T39">.</text:span></text:p>
      <text:p text:style-name="Standard"/>
      <text:p text:style-name="Standard">1. Wykonam zadania:</text:p>
      <text:p text:style-name="Standard">Ćwiczenia 1 – 7 str. 155/15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0">KLASA VI</text:p>
      <text:p text:style-name="Standard"/>
      <text:p text:style-name="P41">MATEMATYKA I MY</text:p>
      <text:p text:style-name="P42"/>
      <text:p text:style-name="P43"/>
      <text:p text:style-name="P44">Lekcja 1<text:s/>(22.06)</text:p>
      <text:p text:style-name="Standard"><text:span text:style-name="T45">Temat:<text:s/></text:span><text:span text:style-name="T46">Korzystanie ze wzorów - ćwiczenia</text:span></text:p>
      <text:p text:style-name="Standard"/>
      <text:p text:style-name="Standard">1. Wykonam zadania:</text:p>
      <text:p text:style-name="P47">Ćwiczenia 1 – 5 str. 142/143</text:p>
      <text:p text:style-name="P48"/>
      <text:p text:style-name="P49">Lekcja 2 (23.06)</text:p>
      <text:p text:style-name="Standard"><text:span text:style-name="T50">Temat:<text:s/></text:span><text:span text:style-name="T51">Skala na mapach i planach</text:span></text:p>
      <text:p text:style-name="Standard"/>
      <text:p text:style-name="Standard">1. Obejrzę:</text:p>
      <text:p text:style-name="Standard"><text:a xlink:href="https://pistacja.tv/film/mat00145-skala-wprowadzenie?playlist=478" office:target-frame-name="_top" xlink:show="replace"><text:span text:style-name="T52">https://pistacja.tv/film/mat00145-skala-wprowadzenie?playlist=478</text:span></text:a></text:p>
      <text:p text:style-name="Standard"><text:a xlink:href="https://pistacja.tv/film/mat00146-obliczanie-dlugosci-odcinka-gdy-dana-jest-dlugosc-w-skali?playlist=478" office:target-frame-name="_top" xlink:show="replace"><text:span text:style-name="T53">https://pistacja.tv/film/mat00146-obliczanie-dlugosci-odcinka-gdy-da</text:span><text:span text:style-name="T54">na-jest-dlugosc-w-skali?playlist=478</text:span></text:a></text:p>
      <text:p text:style-name="Standard"><text:a xlink:href="https://pistacja.tv/film/mat00147-rysowanie-odcinka-w-skali-gdy-znamy-jego-rzeczywista-dlugosc?playlist=478" office:target-frame-name="_top" xlink:show="replace"><text:span text:style-name="T55">https://pistacja.tv/film/mat00147-rysowanie-odcinka-w-skali-gdy-znamy-jego-rzeczywista-dlugosc</text:span><text:span text:style-name="T56">?playlist=478</text:span></text:a></text:p>
      <text:p text:style-name="Standard"><text:a xlink:href="https://pistacja.tv/film/mat00148-skala-na-planach-i-mapach?playlist=478" office:target-frame-name="_top" xlink:show="replace"><text:span text:style-name="T57">https://pistacja.tv/film/mat00148-skala-na-planach-i-mapach?playlist=478</text:span></text:a></text:p>
      <text:p text:style-name="Standard"/>
      <text:p text:style-name="Standard"/>
      <text:p text:style-name="P58">Lekcja 3 (24.06)</text:p>
      <text:p text:style-name="Standard"><text:span text:style-name="T59">Temat:<text:s/></text:span><text:span text:style-name="T60">Plan, mapa i skala - ćwiczenia</text:span></text:p>
      <text:p text:style-name="Standard"/>
      <text:p text:style-name="Standard">1. Wykonam zadania:</text:p>
      <text:p text:style-name="Standard">Ćwiczenia 1 – 10 str. 145/148</text:p>
      <text:p text:style-name="Standard"/>
      <text:p text:style-name="P61">Lekcja 4 (25.06)</text:p>
      <text:p text:style-name="Standard"><text:span text:style-name="T62">Temat:<text:s/></text:span><text:span text:style-name="T63">Matematyka i my – utrwalenie wiadomości</text:span></text:p>
      <text:p text:style-name="Standard"/>
      <text:p text:style-name="Standard">1. Wykonam zadania:</text:p>
      <text:p text:style-name="Standard">Ćwiczenia 1 – 11 str. 149/150</text:p>
      <text:p text:style-name="Standard"/>
      <text:p text:style-name="P64"><text:span text:style-name="T65">KLASA VII</text:span></text:p>
      <text:p text:style-name="P66"/>
      <text:p text:style-name="P67">RÓWNANIA <text:s text:c="5"/></text:p>
      <text:p text:style-name="Standard"><text:span text:style-name="T68"><text:s text:c="14"/></text:span></text:p>
      <text:p text:style-name="P69">Lekcja 1 (23.06.2020)</text:p>
      <text:p text:style-name="Standard"><text:span text:style-name="T70"><text:s/></text:span><text:span text:style-name="T71">Temat:</text:span><text:span text:style-name="T72"><text:s/>Przekształcanie wzorów.</text:span></text:p>
      <text:p text:style-name="Standard"/>
      <text:list text:style-name="LFO3" text:continue-numbering="true">
        <text:list-item>
          <text:p text:style-name="P73"><text:span text:style-name="T74">Obejrzę:</text:span></text:p>
        </text:list-item>
      </text:list>
      <text:p text:style-name="Standard"><text:a xlink:href="https://pistacja.tv/film/mat00371-przeksztalcenia-wzorow?playlist=281" office:target-frame-name="_top" xlink:show="replace"><text:span text:style-name="T75">https://pistacja.tv/film/mat00371-przeksztalcenia-wzorow?playlist=281</text:span></text:a></text:p>
      <text:list text:style-name="LFO3" text:continue-numbering="true">
        <text:list-item>
          <text:p text:style-name="P76"><text:span text:style-name="T77">Przeczytam informacje na stronie, obejrzę filmiki oraz wykonam w</text:span><text:span text:style-name="T78">ybrane przez siebie Ćwiczenia od 1 do 9 oraz sprawdzę sobie rozwiązania:</text:span></text:p>
        </text:list-item>
      </text:list>
      <text:p text:style-name="Standard"><text:a xlink:href="https://epodreczniki.pl/a/przeksztalcanie-wzorow/D3qFM5mTo" office:target-frame-name="_top" xlink:show="replace"><text:span text:style-name="T79">https://epodreczniki.pl/a/przeksztalcanie-wzorow/D3qFM5mTo</text:span></text:a></text:p>
      <text:p text:style-name="P80"/>
      <text:p text:style-name="P81">Lekcja 2 (24.06.2020)</text:p>
      <text:p text:style-name="Standard"><text:span text:style-name="T82"><text:s/></text:span><text:span text:style-name="T83">Temat:</text:span><text:span text:style-name="T84"><text:s/>Przekształcanie w</text:span><text:span text:style-name="T85">zorów - ćwiczenia.</text:span></text:p>
      <text:p text:style-name="Standard"/>
      <text:list text:style-name="LFO3" text:continue-numbering="true">
        <text:list-item>
          <text:p text:style-name="P86">Wykonam zadania:</text:p>
        </text:list-item>
      </text:list>
      <text:p text:style-name="P87">Ćwiczenia 1 – 7 str. 92/93</text:p>
      <text:p text:style-name="P88"/>
      <text:soft-page-break/>
      <text:p text:style-name="P89">Lekcja 3 (25.06.2020)</text:p>
      <text:p text:style-name="Standard"><text:span text:style-name="T90"><text:s/></text:span><text:span text:style-name="T91">Temat:</text:span><text:span text:style-name="T92"><text:s/>Równania – utrwalenie wiadomości.</text:span></text:p>
      <text:p text:style-name="Standard"/>
      <text:p text:style-name="P93">1. Wykonam zadania:</text:p>
      <text:p text:style-name="P94">Ćwiczenia 1 – 8 str. 94 (Zeszyt ćwiczeń)</text:p>
      <text:p text:style-name="Standard"/>
      <text:p text:style-name="Standard"/>
      <text:p text:style-name="Standard"/>
      <text:p text:style-name="P95">KLASA VIII</text:p>
      <text:p text:style-name="P96"/>
      <text:p text:style-name="P97">Tematy i zadania z podręcznika zapisujemy w<text:s/>zeszycie! Zapisujemy wszystkie obliczenia!</text:p>
      <text:p text:style-name="P98"/>
      <text:p text:style-name="P99"/>
      <text:p text:style-name="P100">Lekcja 1 (22.06)</text:p>
      <text:p text:style-name="Standard"><text:span text:style-name="T101">Temat:</text:span><text:span text:style-name="T102"><text:s/>Kombinatoryka a prawdopodobieństwo.</text:span></text:p>
      <text:p text:style-name="P103"/>
      <text:list text:style-name="LFO4" text:continue-numbering="true">
        <text:list-item>
          <text:p text:style-name="P104">Przeczytam podręcznik od strony 324 do 325</text:p>
        </text:list-item>
        <text:list-item>
          <text:p text:style-name="P105">Wykonam zadania:</text:p>
        </text:list-item>
      </text:list>
      <text:p text:style-name="Standard">Zadania 1 – 3 str. 325</text:p>
      <text:p text:style-name="P106"/>
      <text:p text:style-name="P107">Lekcja 2 (23.06)</text:p>
      <text:p text:style-name="Standard"><text:span text:style-name="T108">Temat:<text:s/></text:span><text:span text:style-name="T109">Kombinatoryka a prawdopodobieństwo - ćwicz</text:span><text:span text:style-name="T110">enia.</text:span></text:p>
      <text:p text:style-name="Standard"/>
      <text:list text:style-name="LFO5" text:continue-numbering="true">
        <text:list-item>
          <text:p text:style-name="P111">Wykonam zadania:</text:p>
        </text:list-item>
      </text:list>
      <text:p text:style-name="Standard">Ćwiczenia 1 – 3 str. 126</text:p>
      <text:p text:style-name="Standard"/>
      <text:p text:style-name="P112">Lekcja 3 (25.06)</text:p>
      <text:p text:style-name="Standard"><text:span text:style-name="T113">Temat:<text:s/></text:span><text:span text:style-name="T114">Omówienie egzaminu ósmoklasisty.</text:span></text:p>
      <text:p text:style-name="Standard"/>
      <text:p text:style-name="Standard"><text:a xlink:href="https://www.nowaera.pl/egzaminosmoklasisty?utm_source=SARE&amp;utm_medium=email&amp;utm_campaign=EXAM_SP8_RozwiazywanieArkuszy_mat&amp;utm_content=zapowiedz&amp;fbclid=IwAR0P14eeYzKme79E3clFRe6UOq5Euw8YOTS7KWhVsYDeGIjkNrdwZFyks-A#zaawansowany-tekst-arkusze-i-odpowiedzi" office:target-frame-name="_top" xlink:show="replace"><text:span text:style-name="T115">https://www.nowaera.pl/egzaminosmoklasisty?utm_source=SARE&amp;utm_medium=email&amp;utm_campaign=EXAM_SP8_RozwiazywanieArkuszy_mat&amp;utm_conten</text:span><text:span text:style-name="T116">t=zapowiedz&amp;fbclid=IwAR0P14eeYzKme79E3clFRe6UOq5Euw8YOTS7KWhVsYDeGIjkNrdwZFyks-A#zaawansowany-tekst-arkusze-i-odpowiedzi</text:span></text:a></text:p>
      <text:p text:style-name="Standard"/>
      <text:p text:style-name="Standard"/>
      <text:p text:style-name="Standard"/>
      <text:p text:style-name="P117"/>
      <text:p text:style-name="Standard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6-21T16:34:00Z</meta:creation-date>
    <dc:date>2020-06-21T16:34:00Z</dc:date>
    <meta:template xlink:href="Normal" xlink:type="simple"/>
    <meta:editing-cycles>2</meta:editing-cycles>
    <meta:editing-duration>PT0S</meta:editing-duration>
    <meta:document-statistic meta:page-count="3" meta:paragraph-count="8" meta:word-count="603" meta:character-count="4214" meta:row-count="30" meta:non-whitespace-character-count="3619"/>
  </office:meta>
</office:document-meta>
</file>