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sk" fo:country="SK" fo:font-weight="bold" officeooo:rsid="0000948e" officeooo:paragraph-rsid="0000948e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language="sk" fo:country="SK" fo:font-weight="bold" officeooo:rsid="0000948e" officeooo:paragraph-rsid="0000948e" style:font-size-asian="15.75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language="sk" fo:country="SK" fo:font-weight="normal" officeooo:rsid="0000948e" officeooo:paragraph-rsid="0000948e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language="sk" fo:country="SK" fo:font-weight="normal" officeooo:rsid="0000948e" officeooo:paragraph-rsid="00038d2f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language="sk" fo:country="SK" fo:font-weight="normal" officeooo:rsid="00038d2f" officeooo:paragraph-rsid="00038d2f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language="sk" fo:country="SK" style:text-underline-style="solid" style:text-underline-width="auto" style:text-underline-color="font-color" fo:font-weight="bold" officeooo:rsid="0000948e" officeooo:paragraph-rsid="0000948e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language="sk" fo:country="SK" style:text-underline-style="none" fo:font-weight="normal" officeooo:rsid="0000948e" officeooo:paragraph-rsid="0000948e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language="sk" fo:country="SK" style:text-underline-style="none" fo:font-weight="normal" officeooo:rsid="00038d2f" officeooo:paragraph-rsid="00038d2f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language="sk" fo:country="SK" style:text-underline-style="none" fo:font-weight="bold" officeooo:rsid="0000948e" officeooo:paragraph-rsid="0000948e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language="sk" fo:country="SK" style:text-underline-style="none" fo:font-weight="bold" officeooo:rsid="00038d2f" officeooo:paragraph-rsid="00038d2f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language="sk" fo:country="SK" style:text-underline-style="none" fo:font-weight="bold" officeooo:rsid="00054b0e" officeooo:paragraph-rsid="00054b0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fo:language="sk" fo:country="SK" fo:font-style="italic" style:text-underline-style="none" fo:font-weight="bold" officeooo:rsid="00038d2f" officeooo:paragraph-rsid="00038d2f" style:font-size-asian="10.5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3pt" fo:language="sk" fo:country="SK" fo:font-weight="bold" officeooo:rsid="0000948e" officeooo:paragraph-rsid="0000948e" style:font-size-asian="11.3500003814697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ce181e" fo:font-size="12pt" fo:language="sk" fo:country="SK" style:text-underline-style="none" fo:font-weight="bold" officeooo:rsid="0000948e" officeooo:paragraph-rsid="0004349b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ce181e" fo:font-size="12pt" fo:language="sk" fo:country="SK" style:text-underline-style="none" fo:font-weight="bold" officeooo:rsid="00038d2f" officeooo:paragraph-rsid="00038d2f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ce181e" fo:font-size="12pt" fo:language="sk" fo:country="SK" style:text-underline-style="none" fo:font-weight="bold" officeooo:rsid="0004349b" officeooo:paragraph-rsid="0004349b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ce181e" fo:font-size="12pt" fo:language="sk" fo:country="SK" style:text-underline-style="none" fo:font-weight="bold" officeooo:rsid="000657e8" officeooo:paragraph-rsid="000657e8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ce181e" fo:font-size="12pt" fo:language="sk" fo:country="SK" style:text-underline-style="none" fo:font-weight="bold" officeooo:rsid="000aaf38" officeooo:paragraph-rsid="000aaf38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ce181e" fo:font-size="12pt" fo:language="sk" fo:country="SK" style:text-underline-style="solid" style:text-underline-width="auto" style:text-underline-color="font-color" fo:font-weight="bold" officeooo:rsid="0000948e" officeooo:paragraph-rsid="0000948e" style:font-size-asian="10.5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ce181e" fo:font-size="12pt" fo:language="sk" fo:country="SK" fo:font-style="italic" style:text-underline-style="none" fo:font-weight="bold" officeooo:rsid="0004349b" officeooo:paragraph-rsid="0004349b" style:font-size-asian="10.5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5pt" fo:language="sk" fo:country="SK" style:text-underline-style="none" fo:font-weight="bold" officeooo:rsid="00054b0e" officeooo:paragraph-rsid="0004349b" style:font-size-asian="15pt" style:font-weight-asian="bold" style:font-size-complex="15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5pt" fo:language="sk" fo:country="SK" style:text-underline-style="none" fo:font-weight="bold" officeooo:rsid="000aaf38" officeooo:paragraph-rsid="000aaf38" style:font-size-asian="15pt" style:font-weight-asian="bold" style:font-size-complex="15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ce181e" fo:font-size="12pt" fo:language="sk" fo:country="SK" fo:font-style="italic" style:text-underline-style="none" fo:font-weight="bold" officeooo:rsid="000657e8" officeooo:paragraph-rsid="0004349b" style:font-size-asian="10.5pt" style:font-style-asian="italic" style:font-weight-asian="bold" style:font-size-complex="12pt" style:font-style-complex="italic" style:font-weight-complex="bold"/>
    </style:style>
    <style:style style:name="T1" style:family="text">
      <style:text-properties officeooo:rsid="00038d2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54b0e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084364" style:font-style-asian="normal" style:font-style-complex="normal"/>
    </style:style>
    <style:style style:name="T6" style:family="text">
      <style:text-properties officeooo:rsid="0004349b"/>
    </style:style>
    <style:style style:name="T7" style:family="text">
      <style:text-properties officeooo:rsid="00054b0e"/>
    </style:style>
    <style:style style:name="T8" style:family="text">
      <style:text-properties style:font-size-asian="12pt"/>
    </style:style>
    <style:style style:name="T9" style:family="text">
      <style:text-properties style:text-underline-style="solid" style:text-underline-width="auto" style:text-underline-color="font-color" fo:font-weight="bold" style:font-size-asian="12pt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084364" style:font-size-asian="12pt" style:font-weight-asian="bold" style:font-weight-complex="bold"/>
    </style:style>
    <style:style style:name="T11" style:family="text">
      <style:text-properties officeooo:rsid="00084364"/>
    </style:style>
    <style:style style:name="T12" style:family="text">
      <style:text-properties officeooo:rsid="000aaf38"/>
    </style:style>
    <style:style style:name="T13" style:family="text">
      <style:text-properties officeooo:rsid="000be67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ápisný lístok</text:p>
      <text:p text:style-name="P2">n a <text:s text:c="3"/>s t r a v o v a n i e - <text:span text:style-name="T13">predškoláci</text:span></text:p>
      <text:p text:style-name="P13"/>
      <text:p text:style-name="P1">Záväzne prihlasujem na stravovanie v zariadení školského stravovania: Základná škola s materskou školou vo Veľkej Hradnej č. 299 :</text:p>
      <text:p text:style-name="P1">Školský rok 20<text:span text:style-name="T12">20</text:span> <text:s/>/ 202<text:span text:style-name="T12">1</text:span>:</text:p>
      <text:p text:style-name="P1"/>
      <text:p text:style-name="P3">Meno a priezvisko <text:span text:style-name="T1">dieťaťa</text:span>:<text:tab/><text:tab/>...………………………………………………………………..</text:p>
      <text:p text:style-name="P3"/>
      <text:p text:style-name="P3">Bydlisko:<text:tab/><text:tab/><text:tab/><text:tab/>…………………………………………………………………..</text:p>
      <text:p text:style-name="P3"/>
      <text:p text:style-name="P4"><text:s/><text:span text:style-name="T1">Meno a priezvisko matky:<text:tab/><text:tab/>…………………………………………………………………..</text:span></text:p>
      <text:p text:style-name="P5"/>
      <text:p text:style-name="P5">Číslo telefónu:<text:tab/><text:tab/><text:tab/>…………………………………………………………………..</text:p>
      <text:p text:style-name="P5"/>
      <text:p text:style-name="P5">Meno a priezvisko otca:<text:tab/><text:tab/>…………………………………………………………………..</text:p>
      <text:p text:style-name="P5"/>
      <text:p text:style-name="P5">Číslo telefónu:<text:tab/><text:tab/><text:tab/>…………………………………………………………………..</text:p>
      <text:p text:style-name="P5"/>
      <text:p text:style-name="P3"/>
      <text:p text:style-name="P6">Spôsob úhrady stravného:</text:p>
      <text:p text:style-name="P7">Platba za stravné sa uhrádza mesačne <text:span text:style-name="T1">vopred do 20. dňa v mesiaci </text:span>formou:</text:p>
      <text:p text:style-name="P9"/>
      <text:p text:style-name="P9">* bezhotovostne <text:tab/><text:tab/><text:tab/><text:tab/>*poštová poukážka</text:p>
      <text:p text:style-name="P9"/>
      <text:p text:style-name="P7">(nehodiace sa vyčiarknite)</text:p>
      <text:p text:style-name="P7"/>
      <text:p text:style-name="P7">V prípade bezhotovostnej úhrady uveďte číslo účtu, z ktorého sa realizuje platba za stravu:</text:p>
      <text:p text:style-name="P7"/>
      <text:p text:style-name="P7">……………………………………………………………………………………………….</text:p>
      <text:p text:style-name="P8"><text:s/></text:p>
      <text:p text:style-name="P19">Poplatky za jeden obed:</text:p>
      <text:p text:style-name="P15">Deti matersk<text:span text:style-name="T7">ej</text:span> škol<text:span text:style-name="T7">y</text:span>:<text:tab/>desiata<text:tab/>0,<text:span text:style-name="T6">36 Eur</text:span></text:p>
      <text:p text:style-name="P15"><text:tab/><text:tab/><text:tab/><text:tab/><text:span text:style-name="T6">obed<text:tab/><text:tab/>0,85 Eur</text:span></text:p>
      <text:p text:style-name="P15"><text:tab/><text:tab/><text:tab/><text:tab/><text:span text:style-name="T6">olovrant<text:tab/>0,24 Eur</text:span></text:p>
      <text:p text:style-name="P15"><text:tab/><text:tab/><text:tab/><text:tab/><text:span text:style-name="T6">SPOLU:<text:tab/>1,45 Eur</text:span></text:p>
      <text:p text:style-name="P15"/>
      <text:p text:style-name="P14"><text:s/></text:p>
      <text:p text:style-name="P16">Dotácia na podporu výchovy k stravovacím návykom dieťaťa sa od 1. 9. 2019 týka všetkých žiakov navštevujúcich základnú školu a detí navštevujúcich posledný rok predprimárneho vzdelávania (predškolákov). Dotácia na jed<text:span text:style-name="T7">en deň</text:span> je 1,20 Eur.</text:p>
      <text:p text:style-name="P16"/>
      <text:p text:style-name="P16">Nárok na dotáciu má dieťa, žiak iba vtedy, ak sa zúčastní výchovno-vzdelávacieho procesu.</text:p>
      <text:p text:style-name="P16">Z toho vyplýva, že <text:span text:style-name="T11">predškolák uhrádza za jeden deň, ktorý sa zúčastní výchovno-vzdelávacieho procesu poplatok za stravu vo výške 0,25 Eur. (rozdiel medzi poplatkom za stravu a dotáciou). </text:span></text:p>
      <text:p text:style-name="P18"/>
      <text:p text:style-name="P18">Poplatok za stravné sa bude uhrádzať 2x za školský rok, na prvý polrok do 30.9.2020 vo výške 25,00 Eur a na druhý polrok do 31.1.2021 vo výške 25,00 Eur.</text:p>
      <text:p text:style-name="P20"/>
      <text:p text:style-name="P16"><text:soft-page-break/></text:p>
      <text:p text:style-name="P16">V prípade neskorého odhlásenia dieťaťa rodič uhrádza poplatok za stravu v plnej výške. </text:p>
      <text:p text:style-name="P16"/>
      <text:p text:style-name="P16">Z tohto dôvodu rodičia detí – predškolákov <text:s/>v mesiaci september 20<text:span text:style-name="T12">20</text:span> uhradia jednorázový poplatok, <text:span text:style-name="T7">tzv. kauciu </text:span>vo výške <text:span text:style-name="T12">10</text:span> Eur na školský rok 20<text:span text:style-name="T12">20</text:span>/202<text:span text:style-name="T12">1</text:span>. Z tohto poplatku sa postupne budú odpočítavať obedy, na ktoré sa nebude vzťahovať dotácia z ÚPSVR.</text:p>
      <text:p text:style-name="P17"/>
      <text:p text:style-name="P23">Vyúčtovanie poplatkov za stravné a kaucie, zaslanie preplatkov bude vykonané do 31. 7. 2021. </text:p>
      <text:p text:style-name="P16"/>
      <text:p text:style-name="P7">Prihlásiť na stravu alebo odhlásiť stravníkov je potrebné 24 hodín vopred, najneskôr však do <text:span text:style-name="T11">7.00 hod. daného dňa,</text:span> <text:span text:style-name="T1">telefonicky na čísle: 032/ 64 87 252.</text:span></text:p>
      <text:p text:style-name="P7"/>
      <text:p text:style-name="P7">Z dôvodu dodržiavania záväzných platných predpisov pre školské stravovanie (Zásady správnej výrobnej praxe – HACCP) <text:span text:style-name="T8"><text:s/></text:span><text:span text:style-name="T9">nie je možné odhlásiť stravu </text:span><text:span text:style-name="T10">po 7.00 hod. </text:span><text:span text:style-name="T9"><text:s/>v daný deň. </text:span></text:p>
      <text:p text:style-name="P11">V prvý deň choroby je možné neodhlásenú stravu odobrať do obedára v čase od 11.00 do 12.00 hod.</text:p>
      <text:p text:style-name="P9">Za neodobratú alebo včas neodhlásenú stravu sa finančná ani vecná náhrada neposkytuje.</text:p>
      <text:p text:style-name="P9"/>
      <text:p text:style-name="P10">Žiak z rodiny s rizikom sociálneho vylúčenia /<text:span text:style-name="T2">hmotná núdza</text:span><text:span text:style-name="T4">/, dieťa navštevujúce posle</text:span><text:span text:style-name="T5">d</text:span><text:span text:style-name="T4">ný rok materskú školu /</text:span><text:span text:style-name="T2">predškolák/ a žiak základnej školy má na st</text:span><text:span text:style-name="T3">r</text:span><text:span text:style-name="T2">avu nárok iba v prípade, ak sa zúčastní vyučovania. Preto je zákonný zástupca povinný v prípade neúčasti svojho dieťaťa na vyučovacom procese dieťa zo stravy odhlásiť včas alebo uhradiť plnú úhradu za jedlo.</text:span></text:p>
      <text:p text:style-name="P12"/>
      <text:p text:style-name="P7">Svojím podpisom udeľujem súhlas prevádzkovateľovi informačného systému Základná škola s materskou školou vo Veľkej Hradnej č. 299 so spracovaním osobných údajov v informačnom systéme Stravovanie, pre účel poskytovania stravovania v rozsahu: meno, priezvisko stravníka, bydlisko, telefónne číslo, číslo účtu. Som si vedomý / á, že tento súhlas môžem kedykoľvek odvolať.</text:p>
      <text:p text:style-name="P7"/>
      <text:p text:style-name="P7">Vo Veľkej Hradnej, dňa: <text:tab/>……..…………………………………</text:p>
      <text:p text:style-name="P7"/>
      <text:p text:style-name="P7"/>
      <text:p text:style-name="P7">Podpis:<text:tab/><text:tab/><text:tab/>………………………………………..</text:p>
      <text:p text:style-name="P7"/>
      <text:p text:style-name="P7"/>
      <text:p text:style-name="P7"/>
      <text:p text:style-name="P21"><text:s/></text:p>
      <text:p text:style-name="P21"/>
      <text:p text:style-name="P21"/>
      <text:p text:style-name="P22">Kontaktná osoba:</text:p>
      <text:p text:style-name="P22">Ing. Iveta Kopecká</text:p>
      <text:p text:style-name="P22"><text:a xlink:type="simple" xlink:href="mailto:ekonom@zsvelkahradna.sk" text:style-name="Internet_20_link" text:visited-style-name="Visited_20_Internet_20_Link">ekonom@zsvelkahradna.sk</text:a></text:p>
      <text:p text:style-name="P2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005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meta:print-date>2020-08-18T07:40:31.717000000</meta:print-date>
    <dc:date>2020-08-18T07:45:19.439000000</dc:date>
    <meta:editing-duration>PT1H16M2S</meta:editing-duration>
    <meta:editing-cycles>5</meta:editing-cycles>
    <meta:document-statistic meta:table-count="0" meta:image-count="0" meta:object-count="0" meta:page-count="2" meta:paragraph-count="43" meta:word-count="489" meta:character-count="3369" meta:non-whitespace-character-count="2871"/>
  </office:meta>
</office:document-meta>
</file>