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sk" fo:country="SK" fo:font-weight="bold" officeooo:rsid="0000948e" officeooo:paragraph-rsid="0000948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sk" fo:country="SK" fo:font-weight="bold" officeooo:rsid="0000948e" officeooo:paragraph-rsid="0000948e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0948e" officeooo:paragraph-rsid="0000948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38d2f" officeooo:paragraph-rsid="00038d2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038d2f" officeooo:paragraph-rsid="0000948e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normal" officeooo:rsid="0000948e" officeooo:paragraph-rsid="0000948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normal" officeooo:rsid="00038d2f" officeooo:paragraph-rsid="00038d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0948e" officeooo:paragraph-rsid="0000948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bold" officeooo:rsid="00054b0e" officeooo:paragraph-rsid="00054b0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sk" fo:country="SK" fo:font-style="italic" style:text-underline-style="none" fo:font-weight="bold" officeooo:rsid="00038d2f" officeooo:paragraph-rsid="00038d2f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language="sk" fo:country="SK" fo:font-weight="bold" officeooo:rsid="0000948e" officeooo:paragraph-rsid="0000948e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5pt" fo:language="sk" fo:country="SK" style:text-underline-style="none" fo:font-weight="bold" officeooo:rsid="00054b0e" officeooo:paragraph-rsid="0004349b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000948e" officeooo:paragraph-rsid="0000948e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bold" officeooo:rsid="00038d2f" officeooo:paragraph-rsid="00038d2f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bold" officeooo:rsid="0004349b" officeooo:paragraph-rsid="0004349b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bold" officeooo:rsid="0004349b" officeooo:paragraph-rsid="00081654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bold" officeooo:rsid="0000948e" officeooo:paragraph-rsid="0004349b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bold" officeooo:rsid="000657e8" officeooo:paragraph-rsid="00081654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language="sk" fo:country="SK" fo:font-style="italic" style:text-underline-style="none" fo:font-weight="bold" officeooo:rsid="0004349b" officeooo:paragraph-rsid="0004349b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officeooo:rsid="00038d2f"/>
    </style:style>
    <style:style style:name="T3" style:family="text">
      <style:text-properties officeooo:rsid="00054b0e"/>
    </style:style>
    <style:style style:name="T4" style:family="text">
      <style:text-properties style:font-size-asian="12pt"/>
    </style:style>
    <style:style style:name="T5" style:family="text">
      <style:text-properties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officeooo:rsid="0000948e" style:font-size-asian="10.5pt"/>
    </style:style>
    <style:style style:name="T7" style:family="text">
      <style:text-properties officeooo:rsid="00082304"/>
    </style:style>
    <style:style style:name="T8" style:family="text">
      <style:text-properties officeooo:rsid="000a9449"/>
    </style:style>
    <style:style style:name="T9" style:family="text">
      <style:text-properties officeooo:rsid="000c89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pisný lístok</text:p>
      <text:p text:style-name="P2">n a <text:s text:c="3"/>s t r a v o v a n i e - <text:span text:style-name="T8">školáci</text:span></text:p>
      <text:p text:style-name="P11"/>
      <text:p text:style-name="P1">Záväzne prihlasujem na stravovanie v zariadení školského stravovania: Základná škola s materskou školou vo Veľkej Hradnej č. 299 :</text:p>
      <text:p text:style-name="P1">Školský rok 20<text:span text:style-name="T7">20</text:span> / 202<text:span text:style-name="T7">1</text:span>:</text:p>
      <text:p text:style-name="P1"/>
      <text:p text:style-name="P3">Meno a priezvisko <text:span text:style-name="T2">dieťaťa</text:span>:<text:tab/><text:tab/>...………………………………………………………………..</text:p>
      <text:p text:style-name="P3"/>
      <text:p text:style-name="P3">Bydlisko:<text:tab/><text:tab/><text:tab/><text:tab/>…………………………………………………………………..</text:p>
      <text:p text:style-name="P3"/>
      <text:p text:style-name="P4">Trieda:<text:tab/><text:tab/><text:tab/><text:tab/><text:tab/>…………………………………………………………………..</text:p>
      <text:p text:style-name="P3"/>
      <text:p text:style-name="P5">Meno a priezvisko matky:<text:tab/><text:tab/>…………………………………………………………………..</text:p>
      <text:p text:style-name="P4"/>
      <text:p text:style-name="P4">Číslo telefónu:<text:tab/><text:tab/><text:tab/>…………………………………………………………………..</text:p>
      <text:p text:style-name="P4"/>
      <text:p text:style-name="P4">Meno a priezvisko otca:<text:tab/><text:tab/>…………………………………………………………………..</text:p>
      <text:p text:style-name="P4"/>
      <text:p text:style-name="P4">Číslo telefónu:<text:tab/><text:tab/><text:tab/>…………………………………………………………………..</text:p>
      <text:p text:style-name="P4"/>
      <text:p text:style-name="P3"/>
      <text:p text:style-name="P6"><text:s/></text:p>
      <text:p text:style-name="P6"><text:span text:style-name="T7">V prípade zaslania vyúčtovania za stravu alebo vyúčtovania kaucie</text:span> uveďte číslo účtu:</text:p>
      <text:p text:style-name="P6"/>
      <text:p text:style-name="P6">……………………………………………………………………………………………….</text:p>
      <text:p text:style-name="P7"><text:s/></text:p>
      <text:p text:style-name="P13">Poplatky za jeden obed:</text:p>
      <text:p text:style-name="P14"><text:s/></text:p>
      <text:p text:style-name="P15">Žiaci základnej školy:<text:tab/>obed<text:tab/><text:tab/>1,15 Eur</text:p>
      <text:p text:style-name="P15"/>
      <text:p text:style-name="P15">Dotácia na podporu výchovy k stravovacím návykom dieťaťa sa od 1. 9. 2019 týka všetkých žiakov navštevujúcich základnú školu. Dotácia na jed<text:span text:style-name="T3">en deň</text:span> je 1,20 Eur.</text:p>
      <text:p text:style-name="P19"/>
      <text:p text:style-name="P15">Nárok na dotáciu má žiak iba vtedy, ak sa zúčastní výchovno-vzdelávacieho procesu.</text:p>
      <text:p text:style-name="P15">V prípade neskorého odhlásenia dieťaťa rodič uhrádza poplatok za stravu v plnej výške. </text:p>
      <text:p text:style-name="P15"/>
      <text:p text:style-name="P16">Z tohto dôvodu rodičia žiakov základnej školy v mesiaci september 20<text:span text:style-name="T7">20</text:span> uhradia jednorázový poplatok, <text:span text:style-name="T3">tzv. kauciu </text:span>vo výške <text:span text:style-name="T9">10</text:span> Eur na školský rok 20<text:span text:style-name="T7">20</text:span>/202<text:span text:style-name="T7">1</text:span>. </text:p>
      <text:p text:style-name="P16">Z tohto poplatku sa postupne budú odpočítavať obedy, na ktoré sa nebude vzťahovať dotácia z ÚPSVR.</text:p>
      <text:p text:style-name="P18">Vyúčtovanie poplatkov za stravné a kaucie, a zaslanie preplatkov bude vykonané do 31. 7. 202<text:span text:style-name="T7">1</text:span>. </text:p>
      <text:p text:style-name="P17"/>
      <text:p text:style-name="P6">Prihlásiť na stravu alebo odhlásiť stravníkov je potrebné 24 hodín vopred, najneskôr však do 14.00 hod. vopred, <text:span text:style-name="T2">telefonicky na čísle: 032/ 64 87 252.</text:span></text:p>
      <text:p text:style-name="P6"/>
      <text:p text:style-name="P6">Z dôvodu dodržiavania záväzných platných predpisov pre školské stravovanie (Zásady správnej výrobnej praxe – HACCP) <text:span text:style-name="T4"><text:s/></text:span><text:span text:style-name="T5">n</text:span><text:span text:style-name="T1">ie je možné odhlásiť stravu ráno v daný deň. </text:span></text:p>
      <text:p text:style-name="P9"><text:soft-page-break/>V prvý deň choroby je možné neodhlásenú stravu odobrať do obedára v čase od 11.00 do 12.00 hod. <text:span text:style-name="T6">Za neodobratú alebo včas neodhlásenú stravu sa finančná ani vecná náhrada neposkytuje.</text:span></text:p>
      <text:p text:style-name="P8"/>
      <text:p text:style-name="P10"><text:s/></text:p>
      <text:p text:style-name="P6">Svojím podpisom udeľujem súhlas prevádzkovateľovi informačného systému Základná škola s materskou školou vo Veľkej Hradnej č. 299 so spracovaním osobných údajov v informačnom systéme Stravovanie, pre účel poskytovania stravovania v rozsahu: meno, priezvisko stravníka, bydlisko, telefónne číslo, číslo účtu. Som si vedomý / á, že tento súhlas môžem kedykoľvek odvolať.</text:p>
      <text:p text:style-name="P6"/>
      <text:p text:style-name="P6">Vo Veľkej Hradnej, dňa: <text:tab/>……..…………………………………</text:p>
      <text:p text:style-name="P6"/>
      <text:p text:style-name="P6"/>
      <text:p text:style-name="P6">Podpis:<text:tab/><text:tab/><text:tab/>………………………………………..</text:p>
      <text:p text:style-name="P6"/>
      <text:p text:style-name="P6"/>
      <text:p text:style-name="P6"/>
      <text:p text:style-name="P12"><text:s/></text:p>
      <text:p text:style-name="P12"/>
      <text:p text:style-name="P12"/>
      <text:p text:style-name="P12">Kontaktná osoba:</text:p>
      <text:p text:style-name="P12">Ing. Iveta Kopecká</text:p>
      <text:p text:style-name="P12">ekonom@zsvelkahradna.sk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05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meta:print-date>2020-08-18T07:49:42.862000000</meta:print-date>
    <dc:date>2020-08-18T07:58:22.082000000</dc:date>
    <meta:editing-duration>PT30M55S</meta:editing-duration>
    <meta:editing-cycles>7</meta:editing-cycles>
    <meta:document-statistic meta:table-count="0" meta:image-count="0" meta:object-count="0" meta:page-count="2" meta:paragraph-count="36" meta:word-count="335" meta:character-count="2388" meta:non-whitespace-character-count="2050"/>
  </office:meta>
</office:document-meta>
</file>