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k" fo:country="SK" fo:font-weight="bold" officeooo:rsid="0000948e" officeooo:paragraph-rsid="0000948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sk" fo:country="SK" fo:font-weight="bold" officeooo:rsid="0000948e" officeooo:paragraph-rsid="0000948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0948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38d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0948e" officeooo:paragraph-rsid="0000948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38d2f" officeooo:paragraph-rsid="00038d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0948e" officeooo:paragraph-rsid="0000948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38d2f" officeooo:paragraph-rsid="00038d2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language="sk" fo:country="SK" fo:font-weight="bold" officeooo:rsid="0000948e" officeooo:paragraph-rsid="0000948e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38d2f" officeooo:paragraph-rsid="00038d2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4349b" officeooo:paragraph-rsid="0004349b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4349b" officeooo:paragraph-rsid="0004349b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54b0e" officeooo:paragraph-rsid="00054b0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0948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54b0e" officeooo:paragraph-rsid="00054b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sk" fo:country="SK" fo:font-style="italic" style:text-underline-style="none" fo:font-weight="bold" officeooo:rsid="00038d2f" officeooo:paragraph-rsid="00038d2f" style:font-size-asian="10.5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54b0e" officeooo:paragraph-rsid="0004349b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4349b" officeooo:paragraph-rsid="0004349b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657e8" officeooo:paragraph-rsid="0004349b" style:font-size-asian="10.5pt" style:font-weight-asian="bold" style:font-size-complex="12pt" style:font-weight-complex="bold"/>
    </style:style>
    <style:style style:name="T1" style:family="text">
      <style:text-properties officeooo:rsid="00038d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4b0e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4349b"/>
    </style:style>
    <style:style style:name="T6" style:family="text">
      <style:text-properties officeooo:rsid="00054b0e"/>
    </style:style>
    <style:style style:name="T7" style:family="text">
      <style:text-properties style:font-size-asian="12pt"/>
    </style:style>
    <style:style style:name="T8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officeooo:rsid="0008c8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ný lístok</text:p>
      <text:p text:style-name="P2">n a <text:s text:c="3"/>s t r a v o v a n i e - <text:span text:style-name="T9">škôlkari</text:span></text:p>
      <text:p text:style-name="P10"/>
      <text:p text:style-name="P1">Záväzne prihlasujem na stravovanie v zariadení školského stravovania: Základná škola s materskou školou vo Veľkej Hradnej č. 299 :</text:p>
      <text:p text:style-name="P1">Školský rok 20<text:span text:style-name="T9">20</text:span> / 202<text:span text:style-name="T9">1</text:span>:</text:p>
      <text:p text:style-name="P1"/>
      <text:p text:style-name="P3">Meno a priezvisko <text:span text:style-name="T1">dieťaťa</text:span>:<text:tab/><text:tab/>...………………………………………………………………..</text:p>
      <text:p text:style-name="P3"/>
      <text:p text:style-name="P3">Bydlisko:<text:tab/><text:tab/><text:tab/><text:tab/>…………………………………………………………………..</text:p>
      <text:p text:style-name="P3"/>
      <text:p text:style-name="P4">Trieda:<text:tab/><text:tab/><text:tab/><text:tab/><text:tab/>…………………………………………………………………..</text:p>
      <text:p text:style-name="P3"/>
      <text:p text:style-name="P16">Meno a priezvisko matky:<text:tab/><text:tab/>…………………………………………………………………..</text:p>
      <text:p text:style-name="P4"/>
      <text:p text:style-name="P4">Číslo telefónu:<text:tab/><text:tab/><text:tab/>…………………………………………………………………..</text:p>
      <text:p text:style-name="P4"/>
      <text:p text:style-name="P4">Meno a priezvisko otca:<text:tab/><text:tab/>…………………………………………………………………..</text:p>
      <text:p text:style-name="P4"/>
      <text:p text:style-name="P4">Číslo telefónu:<text:tab/><text:tab/><text:tab/>…………………………………………………………………..</text:p>
      <text:p text:style-name="P4"/>
      <text:p text:style-name="P3"/>
      <text:p text:style-name="P5">Spôsob úhrady stravného:</text:p>
      <text:p text:style-name="P6">Platba za stravné sa uhrádza mesačne <text:span text:style-name="T1">vopred do 20. dňa v mesiaci </text:span>formou:</text:p>
      <text:p text:style-name="P8"/>
      <text:p text:style-name="P8">* bezhotovostne <text:tab/><text:tab/><text:tab/><text:tab/>*poštová poukážka</text:p>
      <text:p text:style-name="P8"/>
      <text:p text:style-name="P6">(nehodiace sa vyčiarknite)</text:p>
      <text:p text:style-name="P6"/>
      <text:p text:style-name="P6">V prípade bezhotovostnej úhrady <text:span text:style-name="T9">a zaslania vyúčtovania za stravu </text:span>uveďte číslo účtu: </text:p>
      <text:p text:style-name="P6"/>
      <text:p text:style-name="P6">……………………………………………………………………………………………….</text:p>
      <text:p text:style-name="P7"><text:s/></text:p>
      <text:p text:style-name="P13">Poplatky za jeden obed:</text:p>
      <text:p text:style-name="P11">Deti matersk<text:span text:style-name="T6">ej</text:span> škol<text:span text:style-name="T6">y</text:span>:<text:tab/>desiata<text:tab/>0,<text:span text:style-name="T5">36 Eur</text:span></text:p>
      <text:p text:style-name="P11"><text:tab/><text:tab/><text:tab/><text:tab/><text:span text:style-name="T5">obed<text:tab/><text:tab/>0,85 Eur</text:span></text:p>
      <text:p text:style-name="P11"><text:tab/><text:tab/><text:tab/><text:tab/><text:span text:style-name="T5">olovrant<text:tab/>0,24 Eur</text:span></text:p>
      <text:p text:style-name="P11"><text:tab/><text:tab/><text:tab/><text:tab/><text:span text:style-name="T5">SPOLU:<text:tab/>1,45 Eur</text:span></text:p>
      <text:p text:style-name="P11"/>
      <text:p text:style-name="P21"><text:s/></text:p>
      <text:p text:style-name="P6">Prihlásiť na stravu alebo odhlásiť stravníkov je potrebné 24 hodín vopred, najneskôr však do 14.00hod. vopred, <text:span text:style-name="T1">telefonicky na čísle: 032/ 64 87 252.</text:span></text:p>
      <text:p text:style-name="P6"/>
      <text:p text:style-name="P6">Z dôvodu dodržiavania záväzných platných predpisov pre školské stravovanie (Zásady správnej výrobnej praxe – HACCP) <text:span text:style-name="T7"><text:s/></text:span><text:span text:style-name="T8">nie je možné odhlásiť stravu ráno v daný deň. </text:span></text:p>
      <text:p text:style-name="P17">V prvý deň choroby je možné neodhlásenú stravu odobrať do obedára v čase od 11.00 do 12.00 hod.</text:p>
      <text:p text:style-name="P8">Za neodobratú alebo včas neodhlásenú stravu sa finančná ani vecná náhrada neposkytuje.</text:p>
      <text:p text:style-name="P8"/>
      <text:p text:style-name="P9"><text:soft-page-break/><text:span text:style-name="T2"><text:s/></text:span></text:p>
      <text:p text:style-name="P18"/>
      <text:p text:style-name="P6">Svojím podpisom udeľujem súhlas prevádzkovateľovi informačného systému Základná škola s materskou školou vo Veľkej Hradnej č. 299 so spracovaním osobných údajov v informačnom systéme Stravovanie, pre účel poskytovania stravovania v rozsahu: meno, priezvisko stravníka, bydlisko, telefónne číslo, číslo účtu. Som si vedomý / á, že tento súhlas môžem kedykoľvek odvolať.</text:p>
      <text:p text:style-name="P6"/>
      <text:p text:style-name="P6">Vo Veľkej Hradnej, dňa: <text:tab/>……..…………………………………</text:p>
      <text:p text:style-name="P6"/>
      <text:p text:style-name="P6"/>
      <text:p text:style-name="P6">Podpis:<text:tab/><text:tab/><text:tab/>………………………………………..</text:p>
      <text:p text:style-name="P6"/>
      <text:p text:style-name="P6"/>
      <text:p text:style-name="P6"/>
      <text:p text:style-name="P19"><text:s/></text:p>
      <text:p text:style-name="P19"/>
      <text:p text:style-name="P19"/>
      <text:p text:style-name="P19">Kontaktná osoba:</text:p>
      <text:p text:style-name="P19">Ing. Iveta Kopecká</text:p>
      <text:p text:style-name="P19">ekonom@zsvelkahradna.sk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19-09-03T12:37:28.671000000</meta:print-date>
    <dc:date>2020-08-18T07:45:03.735000000</dc:date>
    <meta:editing-duration>PT15M35S</meta:editing-duration>
    <meta:editing-cycles>3</meta:editing-cycles>
    <meta:document-statistic meta:table-count="0" meta:image-count="0" meta:object-count="0" meta:page-count="2" meta:paragraph-count="37" meta:word-count="260" meta:character-count="1928" meta:non-whitespace-character-count="1654"/>
  </office:meta>
</office:document-meta>
</file>