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sk" fo:country="SK" fo:font-weight="bold" officeooo:rsid="0000948e" officeooo:paragraph-rsid="0000948e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language="sk" fo:country="SK" fo:font-weight="bold" officeooo:rsid="0000948e" officeooo:paragraph-rsid="0000948e" style:font-size-asian="15.75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language="sk" fo:country="SK" fo:font-weight="normal" officeooo:rsid="0000948e" officeooo:paragraph-rsid="0000948e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language="sk" fo:country="SK" fo:font-weight="normal" officeooo:rsid="0000948e" officeooo:paragraph-rsid="00038d2f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language="sk" fo:country="SK" fo:font-weight="normal" officeooo:rsid="00038d2f" officeooo:paragraph-rsid="00038d2f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language="sk" fo:country="SK" style:text-underline-style="solid" style:text-underline-width="auto" style:text-underline-color="font-color" fo:font-weight="bold" officeooo:rsid="0000948e" officeooo:paragraph-rsid="0000948e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language="sk" fo:country="SK" style:text-underline-style="none" fo:font-weight="normal" officeooo:rsid="0000948e" officeooo:paragraph-rsid="0000948e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language="sk" fo:country="SK" style:text-underline-style="none" fo:font-weight="normal" officeooo:rsid="00038d2f" officeooo:paragraph-rsid="00038d2f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language="sk" fo:country="SK" style:text-underline-style="none" fo:font-weight="bold" officeooo:rsid="0000948e" officeooo:paragraph-rsid="0000948e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language="sk" fo:country="SK" style:text-underline-style="none" fo:font-weight="bold" officeooo:rsid="0000948e" officeooo:paragraph-rsid="0004349b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language="sk" fo:country="SK" style:text-underline-style="none" fo:font-weight="bold" officeooo:rsid="000c9ab4" officeooo:paragraph-rsid="000c9ab4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fo:language="sk" fo:country="SK" style:text-underline-style="none" fo:font-weight="bold" officeooo:rsid="00054b0e" officeooo:paragraph-rsid="00054b0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3pt" fo:language="sk" fo:country="SK" fo:font-weight="bold" officeooo:rsid="0000948e" officeooo:paragraph-rsid="0000948e" style:font-size-asian="11.3500003814697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ce181e" fo:font-size="12pt" fo:language="sk" fo:country="SK" style:text-underline-style="none" fo:font-weight="bold" officeooo:rsid="0000948e" officeooo:paragraph-rsid="0009f122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ce181e" fo:font-size="12pt" fo:language="sk" fo:country="SK" style:text-underline-style="none" fo:font-weight="bold" officeooo:rsid="0004349b" officeooo:paragraph-rsid="0004349b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ce181e" fo:font-size="12pt" fo:language="sk" fo:country="SK" style:text-underline-style="none" fo:font-weight="bold" officeooo:rsid="0004349b" officeooo:paragraph-rsid="00038d2f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ce181e" fo:font-size="12pt" fo:language="sk" fo:country="SK" style:text-underline-style="solid" style:text-underline-width="auto" style:text-underline-color="font-color" fo:font-weight="bold" officeooo:rsid="0000948e" officeooo:paragraph-rsid="0000948e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ce181e" fo:font-size="12pt" fo:language="sk" fo:country="SK" fo:font-style="italic" style:text-underline-style="solid" style:text-underline-width="auto" style:text-underline-color="font-color" fo:font-weight="normal" officeooo:rsid="0000948e" officeooo:paragraph-rsid="0000948e" style:font-size-asian="10.5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ce181e" fo:font-size="12pt" fo:language="sk" fo:country="SK" fo:font-style="italic" style:text-underline-style="none" fo:font-weight="normal" officeooo:rsid="0009f122" officeooo:paragraph-rsid="0009f122" style:font-size-asian="10.5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ce181e" fo:font-size="12pt" fo:language="sk" fo:country="SK" fo:font-style="italic" style:text-underline-style="none" fo:font-weight="normal" officeooo:rsid="0000948e" officeooo:paragraph-rsid="0000948e" style:font-size-asian="10.5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5pt" fo:language="sk" fo:country="SK" style:text-underline-style="none" fo:font-weight="bold" officeooo:rsid="00054b0e" officeooo:paragraph-rsid="0000948e" style:font-size-asian="15pt" style:font-weight-asian="bold" style:font-size-complex="15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2pt" fo:language="sk" fo:country="SK" style:text-underline-style="none" fo:font-weight="bold" officeooo:rsid="000c9ab4" officeooo:paragraph-rsid="000c9ab4" style:font-size-asian="10.5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2pt" fo:language="sk" fo:country="SK" style:text-underline-style="none" fo:font-weight="bold" officeooo:rsid="00107337" officeooo:paragraph-rsid="00107337" style:font-size-asian="10.5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0e3266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009f122" style:font-style-asian="italic" style:font-weight-asian="normal" style:font-style-complex="italic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officeooo:rsid="0004349b"/>
    </style:style>
    <style:style style:name="T7" style:family="text">
      <style:text-properties style:font-size-asian="12pt"/>
    </style:style>
    <style:style style:name="T8" style:family="text">
      <style:text-properties style:text-underline-style="solid" style:text-underline-width="auto" style:text-underline-color="font-color" fo:font-weight="bold" style:font-size-asian="12pt" style:font-weight-asian="bold" style:font-weight-complex="bold"/>
    </style:style>
    <style:style style:name="T9" style:family="text">
      <style:text-properties officeooo:rsid="0000948e" style:font-size-asian="10.5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38d2f" style:font-weight-asian="normal" style:font-weight-complex="normal"/>
    </style:style>
    <style:style style:name="T12" style:family="text">
      <style:text-properties officeooo:rsid="000c9ab4"/>
    </style:style>
    <style:style style:name="T13" style:family="text">
      <style:text-properties officeooo:rsid="000e3266"/>
    </style:style>
    <style:style style:name="T14" style:family="text">
      <style:text-properties officeooo:rsid="000f1c6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ápisný lístok</text:p>
      <text:p text:style-name="P2">n a <text:s text:c="3"/>s t r a v o v a n i e - <text:span text:style-name="T14">zamestnanci</text:span></text:p>
      <text:p text:style-name="P13"/>
      <text:p text:style-name="P1">Záväzne prihlasujem na stravovanie v zariadení školského stravovania: Základná škola s materskou školou vo Veľkej Hradnej č. 299 :</text:p>
      <text:p text:style-name="P1">Školský rok 20<text:span text:style-name="T12">20</text:span> / 202<text:span text:style-name="T12">1 </text:span>:</text:p>
      <text:p text:style-name="P1"/>
      <text:p text:style-name="P3">Meno a priezvisko:<text:tab/><text:tab/><text:tab/>...………………………………………………………………..</text:p>
      <text:p text:style-name="P3"/>
      <text:p text:style-name="P3">Bydlisko:<text:tab/><text:tab/><text:tab/><text:tab/>…………………………………………………………………..</text:p>
      <text:p text:style-name="P5"/>
      <text:p text:style-name="P5">Číslo telefónu:<text:tab/><text:tab/><text:tab/>…………………………………………………………………..</text:p>
      <text:p text:style-name="P4"/>
      <text:p text:style-name="P6">Spôsob úhrady stravného:</text:p>
      <text:p text:style-name="P7"><text:s/></text:p>
      <text:p text:style-name="P11">Od 1.9.2020 sa bude uhrádzať stravné zrážkou zo mzdy, vždy bude zrazená iba čiastka zodpovedajúca skutočnému odberu obedov /<text:span text:style-name="T1">napr. obedy za 9-2020 bude urobená zrážka vo výplate za september – skutočne odobraté obedy x poplatok za jeden obed</text:span><text:span text:style-name="T5">/.</text:span></text:p>
      <text:p text:style-name="P11"><text:span text:style-name="T5">Nebude sa vykonávať vyúčtovanie platenia za stravu /</text:span><text:span text:style-name="T1">preplatky, nedoplatky</text:span><text:span text:style-name="T5">/, lebo vždy bude zrazená skutočná čiastka za odobraté obedy.</text:span></text:p>
      <text:p text:style-name="P23"><text:span text:style-name="T5">O počte odobratých obedov dostane zamestnanec informáciu vždy pri preberaní výplatnej pásky.</text:span></text:p>
      <text:p text:style-name="P8"><text:s/></text:p>
      <text:p text:style-name="P17">Poplatky za jeden obed:</text:p>
      <text:p text:style-name="P16"><text:s/></text:p>
      <text:p text:style-name="P15">Zamestnanci:<text:tab/><text:tab/><text:tab/>obed<text:tab/><text:tab/>1,33 Eur <text:span text:style-name="T3">(cena jedla 4,13 € – príspevok zo SF 0,06 € – <text:tab/><text:tab/><text:tab/><text:tab/><text:tab/><text:tab/><text:tab/><text:tab/> <text:s text:c="4"/>príspevok zamestnávateľa na stravné 2,74 €)</text:span></text:p>
      <text:p text:style-name="P18"/>
      <text:p text:style-name="P14">Iní stravníci:<text:tab/><text:tab/><text:tab/><text:span text:style-name="T6">obed<text:tab/></text:span> <text:tab/><text:span text:style-name="T13">4,13</text:span> Eur<text:span text:style-name="T2"> </text:span><text:span text:style-name="T4">(zamestnanci, ktorí v daný deň </text:span></text:p>
      <text:p text:style-name="P19"><text:tab/><text:tab/><text:tab/><text:tab/><text:tab/><text:tab/><text:tab/> <text:s text:c="4"/>neodpracovali viac ako 4 hodiny)</text:p>
      <text:p text:style-name="P20"/>
      <text:p text:style-name="P10"><text:span text:style-name="T10">Prihlásiť na stravu alebo odhlásiť stravníkov je potrebné 24 hodín vopred, najneskôr však do 14.00hod. vopred, </text:span><text:span text:style-name="T11">telefonicky na čísle: 032/ 64 87 252.</text:span></text:p>
      <text:p text:style-name="P7"/>
      <text:p text:style-name="P7">Z dôvodu dodržiavania záväzných platných predpisov pre školské stravovanie (Zásady správnej výrobnej praxe – HACCP) <text:span text:style-name="T7"><text:s/></text:span><text:span text:style-name="T8">nie je možné odhlásiť stravu ráno v daný deň. </text:span></text:p>
      <text:p text:style-name="P12">V prvý deň choroby je možné neodhlásenú stravu odobrať do obedára v čase od 11.00 do 12.00 hod. <text:span text:style-name="T9">Za neodobratú alebo včas neodhlásenú stravu sa finančná ani vecná náhrada neposkytuje.</text:span></text:p>
      <text:p text:style-name="P9"/>
      <text:p text:style-name="P7">Svojím podpisom udeľujem súhlas prevádzkovateľovi informačného systému Základná škola s materskou školou vo Veľkej Hradnej č. 299 so spracovaním osobných údajov v informačnom systéme Stravovanie, pre účel poskytovania stravovania v rozsahu: meno, priezvisko stravníka, bydlisko, telefónne číslo. Som si vedomý / á, že tento súhlas môžem kedykoľvek odvolať.</text:p>
      <text:p text:style-name="P7"/>
      <text:p text:style-name="P7">Vo Veľkej Hradnej, dňa: <text:tab/>……..…………………………………</text:p>
      <text:p text:style-name="P7"/>
      <text:p text:style-name="P7"/>
      <text:p text:style-name="P7">Podpis:<text:tab/><text:tab/><text:tab/>……………………………………….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005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meta:print-date>2020-08-18T07:49:18.977000000</meta:print-date>
    <dc:date>2020-08-18T07:53:49.598000000</dc:date>
    <meta:editing-duration>PT45M50S</meta:editing-duration>
    <meta:editing-cycles>6</meta:editing-cycles>
    <meta:document-statistic meta:table-count="0" meta:image-count="0" meta:object-count="0" meta:page-count="1" meta:paragraph-count="24" meta:word-count="290" meta:character-count="2022" meta:non-whitespace-character-count="1698"/>
  </office:meta>
</office:document-meta>
</file>