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background-color="#87D1D1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background-color="#87D1D1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background-color="#59C5C7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background-color="#59C5C7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Walory przyrodnicze i kulturowe Litwy i Białorusi (podręcznik +<text:s/></text:span><text:span text:style-name="T3">mapa str. 149!</text:span><text:span text:style-name="T4">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Litwa</text:p>
          </table:table-cell>
          <table:table-cell table:style-name="TableCell13">
            <text:p text:style-name="P14">Białoruś</text:p>
          </table:table-cell>
        </table:table-row>
        <table:table-row table:style-name="TableRow15">
          <table:table-cell table:style-name="TableCell16" table:number-columns-spanned="3">
            <text:p text:style-name="P17"><text:s/>Dziedzictwo przyrodnicze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TableContents">Czy kraj ma dostęp do morza?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>Jaka jest główna rzeka?</text:p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Co dominuje w rzeźbie terenu?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Jaki panuje klimat?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Czy występują jeziora polodowcowe?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Czy występują bagna?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Czy występują duże kompleksy leśne? (przykład?)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Czy występują wody mineralne i uzdrowiska? (przykład?)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 table:number-columns-spanned="3">
            <text:p text:style-name="P52">Dziedzictwo kulturowe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TableContents">Jaka jest stolica?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>Obiekty UNESCO (przykłady?)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Inne miasta i atrakcje turystycznie</text:p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Czy jest członkiem Unii Europejskiej?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tar</meta:initial-creator>
    <dc:creator>365 Pro Plus</dc:creator>
    <meta:creation-date>2020-05-03T12:21:00Z</meta:creation-date>
    <dc:date>2020-05-03T12:21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66" meta:row-count="4" meta:non-whitespace-character-count="486"/>
  </office:meta>
</office:document-meta>
</file>