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2.672cm" style:rel-column-width="1515*"/>
    </style:style>
    <style:style style:name="Tabela1.B" style:family="table-column">
      <style:table-column-properties style:column-width="2.858cm" style:rel-column-width="1620*"/>
    </style:style>
    <style:style style:name="Tabela1.C" style:family="table-column">
      <style:table-column-properties style:column-width="11.483cm" style:rel-column-width="651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style:font-name="Times New Roman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404040" style:font-name="Times New Roman" fo:letter-spacing="normal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404040" style:font-name="Times New Roman" fo:font-size="12pt" fo:letter-spacing="normal" fo:font-style="normal" fo:font-weight="normal"/>
    </style:style>
    <style:style style:name="P4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404040" style:font-name="Times New Roman" fo:font-size="12pt" fo:letter-spacing="normal" fo:font-style="normal" fo:font-weight="normal"/>
    </style:style>
    <style:style style:name="P5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404040" style:font-name="Times New Roman" fo:font-size="12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404040" style:font-name="Times New Roman" fo:font-size="12pt" fo:letter-spacing="normal" fo:font-style="normal" style:text-underline-style="solid" style:text-underline-width="auto" style:text-underline-color="font-color" fo:font-weight="normal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404040" fo:font-size="12pt" fo:letter-spacing="normal" fo:font-style="normal" fo:font-weight="normal" style:font-weight-asian="normal" style:font-weight-complex="normal"/>
    </style:style>
    <style:style style:name="T2" style:family="text">
      <style:text-properties fo:font-size="12pt" fo:font-style="normal" fo:font-weight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normal" style:font-weight-asian="normal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klasa</text:p>
          </table:table-cell>
          <table:table-cell table:style-name="Tabela1.C1" office:value-type="string">
            <text:p text:style-name="P7">Propozycja ćwiczeń opisana jako cel zajęć</text:p>
          </table:table-cell>
        </table:table-row>
        <table:table-row>
          <table:table-cell table:style-name="Tabela1.A2" office:value-type="date" office:date-value="2020-03-30">
            <text:p text:style-name="Table_20_Contents">30.03.2020</text:p>
          </table:table-cell>
          <table:table-cell table:style-name="Tabela1.B2" office:value-type="string">
            <text:p text:style-name="Table_20_Contents">II</text:p>
            <text:p text:style-name="Table_20_Contents"/>
          </table:table-cell>
          <table:table-cell table:style-name="Tabela1.C2" office:value-type="string">
            <text:p text:style-name="P7">Ćwiczenia utrwalające głoskę k </text:p>
            <text:p text:style-name="Standard"><text:a xlink:type="simple" xlink:href="https://domologo.pl/logopedia/wymowa/gloski-k-i-g/bingo-z-kostkami-gloska-g/" text:style-name="Internet_20_link" text:visited-style-name="Visited_20_Internet_20_Link">https://domologo.pl/logopedia/wymowa/gloski-k-i-g/bingo-z-kostkami-gloska-g/</text:a> </text:p>
            <text:p text:style-name="Table_20_Contents"/>
            <text:p text:style-name="P7">Ćwiczenia szumiące</text:p>
            <text:section text:style-name="Sect1" text:name="Sekcja1" text:protected="true">
              <text:section-source xlink:href="../../ZDALNA~1/STARTZ~1.ODT"/>
              <text:p text:style-name="P1"><text:span text:style-name="Strong_20_Emphasis"><text:span text:style-name="T1">Ćwiczenia  logopedyczne  z głoską SZ</text:span></text:span></text:p>
              <text:p text:style-name="P1"><text:span text:style-name="Strong_20_Emphasis"><text:span text:style-name="T1"/></text:span></text:p>
              <text:p text:style-name="P2"> <text:span text:style-name="T2">I. Etap przygotowawczy</text:span></text:p>
              <text:p text:style-name="P3"><text:span text:style-name="T3">Głoska „sz”</text:span> – podczas prawidłowej wymowy głoski „sz” czubek języka uniesiony jest do góry, do wałka dziąsłowego, zęby są zbliżone – między nimi powstaje wąska szczelina, wargi lekko zaokrąglone, wysunięte do przodu.</text:p>
              <text:p text:style-name="P3">Głoska „sz” jest podstawową w szeregu: sz, ż, cz, dż dlatego bardzo ważne jest jej opanowanie.</text:p>
              <text:p text:style-name="P3">Ma to bezpośredni wpływ na tempo oraz jakość korekty wymowy pozostałych głosek       z tego szeregu.</text:p>
              <text:p text:style-name="P6">Ćwiczenia usprawniające narządy mowy (język, wargi)</text:p>
              <text:list xml:id="list9153485877053565712" text:style-name="L1">
                <text:list-item>
                  <text:p text:style-name="P4">wysuwanie i spłaszczanie warg złączonych</text:p>
                </text:list-item>
                <text:list-item>
                  <text:p text:style-name="P4">cmokanie: wargi ściągnięte</text:p>
                </text:list-item>
                <text:list-item>
                  <text:p text:style-name="P4">dmuchanie przez wargi w kształcie dzióbka</text:p>
                </text:list-item>
                <text:list-item>
                  <text:p text:style-name="P4">półuśmiech: odciąganie na przemian kącików warg</text:p>
                </text:list-item>
                <text:list-item>
                  <text:p text:style-name="P4">wysuwanie i chowanie języka</text:p>
                </text:list-item>
                <text:list-item>
                  <text:p text:style-name="P4">przesuwanie języka od kącika do kącika warg</text:p>
                </text:list-item>
                <text:list-item>
                  <text:p text:style-name="P4">wysuwanie języka daleko na brodę i unoszenie języka w kierunku nosa</text:p>
                </text:list-item>
                <text:list-item>
                  <text:p text:style-name="P4">oblizywanie górnej wargi</text:p>
                </text:list-item>
                <text:list-item>
                  <text:p text:style-name="P4">oblizywanie ruchem okrężnym warg posmarowanych miodem lub dżemem</text:p>
                </text:list-item>
                <text:list-item>
                  <text:p text:style-name="P4">zabawa „liczenie ząbków” – unoszenie czubka języka do zębów górnych</text:p>
                </text:list-item>
                <text:list-item>
                  <text:p text:style-name="P4">zabawa „maszerujemy” 1 – 4, dziecko dotyka czubkiem języka najpierw do górnej wargi, potem do prawego kącika ust, do wargi dolnej, do lewego kącika ust</text:p>
                </text:list-item>
                <text:list-item>
                  <text:p text:style-name="P4">dotykanie czubkiem języka do krawędzi zębów górnych, a potem dolnych</text:p>
                </text:list-item>
                <text:list-item>
                  <text:p text:style-name="P4">zabawa „Glonojad” – przyklejanie czubka języka do wałka dziąsłowego</text:p>
                </text:list-item>
                <text:list-item>
                  <text:p text:style-name="P4">przesuwanie języka w głąb jamy ustnej po podniebieniu.</text:p>
                </text:list-item>
              </text:list>
              <text:p text:style-name="P1"><text:span text:style-name="Strong_20_Emphasis"><text:span text:style-name="T4"/></text:span></text:p>
            </text:section>
            <text:p text:style-name="Table_20_Contents"/>
          </table:table-cell>
        </table:table-row>
        <text:soft-page-break/>
        <table:table-row>
          <table:table-cell table:style-name="Tabela1.A2">
            <text:p text:style-name="Table_20_Contents"/>
          </table:table-cell>
          <table:table-cell table:style-name="Tabela1.B3" office:value-type="float" office:value="0">
            <text:p text:style-name="Table_20_Contents">0</text:p>
          </table:table-cell>
          <table:table-cell table:style-name="Tabela1.C2" office:value-type="string">
            <text:p text:style-name="P7">Zabawy logopedyczne celem usprawnienia narządów mowy</text:p>
            <text:section text:style-name="Sect1" text:name="Sekcja2" text:protected="true">
              <text:section-source xlink:href="../../ZDALNA~1/BA2704~1.ODT"/>
              <text:p text:style-name="P1"><text:span text:style-name="Strong_20_Emphasis"><text:span text:style-name="T4">BABA W BUZI – (krasnoludek w buzi lub postać z ulubionej kreskówki Twojego dziecka)</text:span></text:span></text:p>
              <text:p text:style-name="P1"><text:span text:style-name="Strong_20_Emphasis"><text:span text:style-name="T4"/></text:span></text:p>
              <text:p text:style-name="P1"><text:span text:style-name="Strong_20_Emphasis"><text:span text:style-name="T4"><text:s/>Pewnego dnia baba, która mieszka u każdego w buzi robiła wielkie porządki. Najpierw umyła dokładnie ściany (przesuwanie języka w stronę policzków i dokładne ich „umycie”), potem umyła sufit (przesuwanie języka od zębów górnych do podniebienia); ponieważ i podłoga była brudna umyła ją dokładnie (opuszczany jak najniżej język, myjemy dolne dziąsła); Umyła także okna, najpierw ich stronę zewnętrzną, a potem od środka (przesuwanie języka po zewnętrznej stronie zębów, a potem po wewnętrznej); potem umyła schody (wysuwanie języka na brodę); następnie umyła konin ( dotykanie językiem do nosa); Kiedy baba spojrzała przez okno spostrzegła przechodzącą sąsiadkę i pomachała do niej (przesuwanie języka z jednego kącika ust do drugiego, usta przy tym ćwiczeniu powinny być szeroko otwarte); W ten sposób dom został wysprzątany. </text:span></text:span></text:p>
            </text:section>
            <text:p text:style-name="Table_20_Contents"/>
          </table:table-cell>
        </table:table-row>
        <table:table-row>
          <table:table-cell table:style-name="Tabela1.A2" office:value-type="date" office:date-value="2020-03-31">
            <text:p text:style-name="Table_20_Contents">31.03.2020</text:p>
          </table:table-cell>
          <table:table-cell table:style-name="Tabela1.B2" office:value-type="string">
            <text:p text:style-name="Table_20_Contents">VII</text:p>
            <text:p text:style-name="Table_20_Contents"/>
          </table:table-cell>
          <table:table-cell table:style-name="Tabela1.C2" office:value-type="string">
            <text:p text:style-name="P7">Ćwiczenia z głoska k</text:p>
            <text:p text:style-name="Standard"><text:a xlink:type="simple" xlink:href="https://domologo.pl/logopedia/wymowa/gloski-k-i-g/bingo-z-kostkami-gloska-g/" text:style-name="Internet_20_link" text:visited-style-name="Visited_20_Internet_20_Link">https://domologo.pl/logopedia/wymowa/gloski-k-i-g/bingo-z-kostkami-gloska-g/</text:a> </text:p>
          </table:table-cell>
        </table:table-row>
        <table:table-row>
          <table:table-cell table:style-name="Tabela1.A2" office:value-type="date" office:date-value="2020-04-01">
            <text:p text:style-name="Table_20_Contents">1.04.2020</text:p>
          </table:table-cell>
          <table:table-cell table:style-name="Tabela1.B2" office:value-type="string">
            <text:p text:style-name="Table_20_Contents">IB</text:p>
          </table:table-cell>
          <table:table-cell table:style-name="Tabela1.C2" office:value-type="string">
            <text:p text:style-name="P7">Ćwiczenia z głoska r</text:p>
            <text:p text:style-name="Standard"><text:a xlink:type="simple" xlink:href="https://domologo.pl/logopedia/wymowa/gloska-r/bingo-z-kostkami-gloska-r/" text:style-name="Internet_20_link" text:visited-style-name="Visited_20_Internet_20_Link">https://domologo.pl/logopedia/wymowa/gloska-r/bingo-z-kostkami-gloska-r/</text:a> </text:p>
            <text:p text:style-name="Table_20_Contents"/>
            <text:p text:style-name="P7">Ćwiczenia usprawniające aparat mowy</text:p>
            <text:section text:style-name="Sect1" text:name="Sekcja3" text:protected="true">
              <text:section-source xlink:href="../../ZDALNA~1/BA2704~1.ODT"/>
              <text:p text:style-name="P1"><text:span text:style-name="Strong_20_Emphasis"><text:span text:style-name="T4">BABA W BUZI – (krasnoludek w buzi lub postać z ulubionej kreskówki Twojego dziecka)</text:span></text:span></text:p>
              <text:p text:style-name="P1"><text:span text:style-name="Strong_20_Emphasis"><text:span text:style-name="T4"/></text:span></text:p>
              <text:p text:style-name="P1"><text:span text:style-name="Strong_20_Emphasis"><text:span text:style-name="T4"><text:s/>Pewnego dnia baba, która mieszka u każdego w buzi robiła wielkie porządki. Najpierw umyła dokładnie ściany (przesuwanie języka w stronę policzków i dokładne ich „umycie”), potem umyła sufit (przesuwanie języka od zębów górnych do podniebienia); ponieważ i podłoga była brudna umyła ją dokładnie (opuszczany jak najniżej język, myjemy dolne dziąsła); Umyła także okna, najpierw ich stronę zewnętrzną, a potem od środka (przesuwanie języka po zewnętrznej stronie zębów, a potem po wewnętrznej); potem umyła schody (wysuwanie języka na brodę); następnie umyła konin ( dotykanie językiem do nosa); Kiedy baba spojrzała przez okno spostrzegła przechodzącą sąsiadkę i pomachała do niej (przesuwanie języka z jednego kącika ust do drugiego, usta przy tym ćwiczeniu powinny być szeroko otwarte); W ten sposób dom został wysprzątany. </text:span></text:span></text:p>
            </text:section>
          </table:table-cell>
        </table:table-row>
        <text:soft-page-break/>
        <table:table-row>
          <table:table-cell table:style-name="Tabela1.A2" office:value-type="date" office:date-value="2020-04-02">
            <text:p text:style-name="Table_20_Contents">2.04.2020</text:p>
          </table:table-cell>
          <table:table-cell table:style-name="Tabela1.B2" office:value-type="string">
            <text:p text:style-name="Table_20_Contents">IA</text:p>
          </table:table-cell>
          <table:table-cell table:style-name="Tabela1.C2" office:value-type="string">
            <text:p text:style-name="P7">Ćwiczenia usprawniające aparat mowy</text:p>
            <text:p text:style-name="P7"/>
            <text:section text:style-name="Sect1" text:name="Sekcja4" text:protected="true">
              <text:section-source xlink:href="../../ZDALNA~1/BA2704~1.ODT"/>
              <text:p text:style-name="P1"><text:span text:style-name="Strong_20_Emphasis"><text:span text:style-name="T4">BABA W BUZI – (krasnoludek w buzi lub postać z ulubionej kreskówki Twojego dziecka)</text:span></text:span></text:p>
              <text:p text:style-name="P1"><text:span text:style-name="Strong_20_Emphasis"><text:span text:style-name="T4"/></text:span></text:p>
              <text:p text:style-name="P1"><text:span text:style-name="Strong_20_Emphasis"><text:span text:style-name="T4"><text:s/>Pewnego dnia baba, która mieszka u każdego w buzi robiła wielkie porządki. Najpierw umyła dokładnie ściany (przesuwanie języka w stronę policzków i dokładne ich „umycie”), potem umyła sufit (przesuwanie języka od zębów górnych do podniebienia); ponieważ i podłoga była brudna umyła ją dokładnie (opuszczany jak najniżej język, myjemy dolne dziąsła); Umyła także okna, najpierw ich stronę zewnętrzną, a potem od środka (przesuwanie języka po zewnętrznej stronie zębów, a potem po wewnętrznej); potem umyła schody (wysuwanie języka na brodę); następnie umyła konin ( dotykanie językiem do nosa); Kiedy baba spojrzała przez okno spostrzegła przechodzącą sąsiadkę i pomachała do niej (przesuwanie języka z jednego kącika ust do drugiego, usta przy tym ćwiczeniu powinny być szeroko otwarte); W ten sposób dom został wysprzątany. </text:span></text:span></text:p>
            </text:section>
            <text:p text:style-name="Table_20_Contents"/>
          </table:table-cell>
        </table:table-row>
        <text:soft-page-break/>
        <table:table-row>
          <table:table-cell table:style-name="Tabela1.A2" office:value-type="date" office:date-value="2020-04-03">
            <text:p text:style-name="Table_20_Contents">3.04.2020</text:p>
          </table:table-cell>
          <table:table-cell table:style-name="Tabela1.B2" office:value-type="string">
            <text:p text:style-name="Table_20_Contents">III</text:p>
            <text:p text:style-name="Table_20_Contents"/>
          </table:table-cell>
          <table:table-cell table:style-name="Tabela1.C2" office:value-type="string">
            <text:p text:style-name="P7">Ćwiczenia z głoska szumiącą</text:p>
            <text:section text:style-name="Sect1" text:name="Sekcja6" text:protected="true">
              <text:section-source xlink:href="../../ZDALNA~1/STARTZ~1.ODT"/>
              <text:p text:style-name="P1"><text:span text:style-name="Strong_20_Emphasis"><text:span text:style-name="T1">Ćwiczenia  logopedyczne  z głoską SZ</text:span></text:span></text:p>
              <text:p text:style-name="P1"><text:span text:style-name="Strong_20_Emphasis"><text:span text:style-name="T1"/></text:span></text:p>
              <text:p text:style-name="P2"> <text:span text:style-name="T2">I. Etap przygotowawczy</text:span></text:p>
              <text:p text:style-name="P3"><text:span text:style-name="T3">Głoska „sz”</text:span> – podczas prawidłowej wymowy głoski „sz” czubek języka uniesiony jest do góry, do wałka dziąsłowego, zęby są zbliżone – między nimi powstaje wąska szczelina, wargi lekko zaokrąglone, wysunięte do przodu.</text:p>
              <text:p text:style-name="P3">Głoska „sz” jest podstawową w szeregu: sz, ż, cz, dż dlatego bardzo ważne jest jej opanowanie.</text:p>
              <text:p text:style-name="P3">Ma to bezpośredni wpływ na tempo oraz jakość korekty wymowy pozostałych głosek       z tego szeregu.</text:p>
              <text:p text:style-name="P6">Ćwiczenia usprawniające narządy mowy (język, wargi)</text:p>
              <text:list xml:id="list4442374203776916132" text:style-name="L2">
                <text:list-item>
                  <text:p text:style-name="P5">wysuwanie i spłaszczanie warg złączonych</text:p>
                </text:list-item>
                <text:list-item>
                  <text:p text:style-name="P5">cmokanie: wargi ściągnięte</text:p>
                </text:list-item>
                <text:list-item>
                  <text:p text:style-name="P5">dmuchanie przez wargi w kształcie dzióbka</text:p>
                </text:list-item>
                <text:list-item>
                  <text:p text:style-name="P5">półuśmiech: odciąganie na przemian kącików warg</text:p>
                </text:list-item>
                <text:list-item>
                  <text:p text:style-name="P5">wysuwanie i chowanie języka</text:p>
                </text:list-item>
                <text:list-item>
                  <text:p text:style-name="P5">przesuwanie języka od kącika do kącika warg</text:p>
                </text:list-item>
                <text:list-item>
                  <text:p text:style-name="P5">wysuwanie języka daleko na brodę i unoszenie języka w kierunku nosa</text:p>
                </text:list-item>
                <text:list-item>
                  <text:p text:style-name="P5">oblizywanie górnej wargi</text:p>
                </text:list-item>
                <text:list-item>
                  <text:p text:style-name="P5">oblizywanie ruchem okrężnym warg posmarowanych miodem lub dżemem</text:p>
                </text:list-item>
                <text:list-item>
                  <text:p text:style-name="P5">zabawa „liczenie ząbków” – unoszenie czubka języka do zębów górnych</text:p>
                </text:list-item>
                <text:list-item>
                  <text:p text:style-name="P5">zabawa „maszerujemy” 1 – 4, dziecko dotyka czubkiem języka najpierw do górnej wargi, potem do prawego kącika ust, do wargi dolnej, do lewego kącika ust</text:p>
                </text:list-item>
                <text:list-item>
                  <text:p text:style-name="P5">dotykanie czubkiem języka do krawędzi zębów górnych, a potem dolnych</text:p>
                </text:list-item>
                <text:list-item>
                  <text:p text:style-name="P5">zabawa „Glonojad” – przyklejanie czubka języka do wałka dziąsłowego</text:p>
                </text:list-item>
                <text:list-item>
                  <text:p text:style-name="P5">przesuwanie języka w głąb jamy ustnej po podniebieniu.</text:p>
                </text:list-item>
              </text:list>
              <text:p text:style-name="P1"><text:span text:style-name="Strong_20_Emphasis"><text:span text:style-name="T4"/></text:span></text:p>
            </text:section>
            <text:p text:style-name="P7"/>
            <text:p text:style-name="P7">Usprawnianie aparatu mowy</text:p>
            <text:section text:style-name="Sect1" text:name="Sekcja5" text:protected="true">
              <text:section-source xlink:href="../../ZDALNA~1/BA2704~1.ODT"/>
              <text:p text:style-name="P1"><text:span text:style-name="Strong_20_Emphasis"><text:span text:style-name="T4">BABA W BUZI – (krasnoludek w buzi lub postać z ulubionej kreskówki Twojego dziecka)</text:span></text:span></text:p>
              <text:p text:style-name="P1"><text:span text:style-name="Strong_20_Emphasis"><text:span text:style-name="T4"/></text:span></text:p>
              <text:p text:style-name="P1"><text:span text:style-name="Strong_20_Emphasis"><text:span text:style-name="T4"><text:s/>Pewnego dnia baba, która mieszka u każdego w buzi robiła wielkie porządki. Najpierw umyła dokładnie ściany (przesuwanie języka w stronę policzków i dokładne ich „umycie”), potem umyła sufit (przesuwanie języka od zębów górnych do podniebienia); ponieważ i podłoga była brudna umyła ją dokładnie (opuszczany jak najniżej język, myjemy dolne dziąsła); Umyła także okna, najpierw ich stronę zewnętrzną, a potem od środka (przesuwanie języka po zewnętrznej stronie zębów, a potem po wewnętrznej); potem umyła schody (wysuwanie języka na brodę); następnie umyła konin ( dotykanie językiem do nosa); Kiedy baba spojrzała przez okno spostrzegła przechodzącą sąsiadkę i pomachała do niej (przesuwanie języka z jednego kącika ust do drugiego, usta przy tym ćwiczeniu powinny być szeroko otwarte); W ten sposób dom został wysprzątany. </text:span></text:span></text:p>
            </text:section>
          </table:table-cell>
        </table:table-row>
        <text:soft-page-break/>
        <table:table-row>
          <table:table-cell table:style-name="Tabela1.A2">
            <text:p text:style-name="Table_20_Contents"/>
          </table:table-cell>
          <table:table-cell table:style-name="Tabela1.B2" office:value-type="string">
            <text:p text:style-name="Table_20_Contents">IV</text:p>
          </table:table-cell>
          <table:table-cell table:style-name="Tabela1.C2" office:value-type="string">
            <text:p text:style-name="P7">Usprawnianie aparatu mowy</text:p>
            <text:section text:style-name="Sect1" text:name="Sekcja7" text:protected="true">
              <text:section-source xlink:href="../../ZDALNA~1/BA2704~1.ODT"/>
              <text:p text:style-name="P1"><text:span text:style-name="Strong_20_Emphasis"><text:span text:style-name="T4">BABA W BUZI – (krasnoludek w buzi lub postać z ulubionej kreskówki Twojego dziecka)</text:span></text:span></text:p>
              <text:p text:style-name="P1"><text:span text:style-name="Strong_20_Emphasis"><text:span text:style-name="T4"/></text:span></text:p>
              <text:p text:style-name="P1"><text:span text:style-name="Strong_20_Emphasis"><text:span text:style-name="T4"><text:s/>Pewnego dnia baba, która mieszka u każdego w buzi robiła wielkie porządki. Najpierw umyła dokładnie ściany (przesuwanie języka w stronę policzków i dokładne ich „umycie”), potem umyła sufit (przesuwanie języka od zębów górnych do podniebienia); ponieważ i podłoga była brudna umyła ją dokładnie (opuszczany jak najniżej język, myjemy dolne dziąsła); Umyła także okna, najpierw ich stronę zewnętrzną, a potem od środka (przesuwanie języka po zewnętrznej stronie zębów, a potem po wewnętrznej); potem umyła schody (wysuwanie języka na brodę); następnie umyła konin ( dotykanie językiem do nosa); Kiedy baba spojrzała przez okno spostrzegła przechodzącą sąsiadkę i pomachała do niej (przesuwanie języka z jednego kącika ust do drugiego, usta przy tym ćwiczeniu powinny być szeroko otwarte); W ten sposób dom został wysprzątany. </text:span></text:span></text:p>
            </text:section>
            <text:p text:style-name="Table_20_Contents"/>
          </table:table-cell>
        </table:table-row>
        <table:table-row>
          <table:table-cell table:style-name="Tabela1.A2">
            <text:p text:style-name="Table_20_Contents"/>
          </table:table-cell>
          <table:table-cell table:style-name="Tabela1.B2" office:value-type="string">
            <text:p text:style-name="Table_20_Contents">V</text:p>
          </table:table-cell>
          <table:table-cell table:style-name="Tabela1.C2" office:value-type="string">
            <text:p text:style-name="P7">Ćwiczenia z głoską r</text:p>
            <text:p text:style-name="Table_20_Contents"><text:a xlink:type="simple" xlink:href="https://domologo.pl/logopedia/wymowa/gloska-r/bingo-z-kostkami-gloska-r/" text:style-name="Internet_20_link" text:visited-style-name="Visited_20_Internet_20_Link">https://domologo.pl/logopedia/wymowa/gloska-r/bingo-z-kostkami-gloska-r/</text:a>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Car</meta:initial-creator>
    <meta:creation-date>2020-03-26T11:19:28.06</meta:creation-date>
    <meta:document-statistic meta:table-count="1" meta:image-count="0" meta:object-count="0" meta:page-count="5" meta:paragraph-count="81" meta:word-count="1149" meta:character-count="7904"/>
    <dc:date>2020-03-26T11:50:03.10</dc:date>
    <dc:creator>Tomasz Car</dc:creator>
    <meta:editing-duration>PT15M13S</meta:editing-duration>
    <meta:editing-cycles>1</meta:editing-cycles>
    <meta:generator>OpenOffice/4.1.7$Win32 OpenOffice.org_project/417m1$Build-9800</meta:generator>
  </office:meta>
</office:document-meta>
</file>