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141cm" table:align="left"/>
    </style:style>
    <style:style style:name="Tabela1.A" style:family="table-column">
      <style:table-column-properties style:column-width="2.143cm"/>
    </style:style>
    <style:style style:name="Tabela1.B" style:family="table-column">
      <style:table-column-properties style:column-width="2.566cm"/>
    </style:style>
    <style:style style:name="Tabela1.C" style:family="table-column">
      <style:table-column-properties style:column-width="10.319cm"/>
    </style:style>
    <style:style style:name="Tabela1.D" style:family="table-column">
      <style:table-column-properties style:column-width="4.048cm"/>
    </style:style>
    <style:style style:name="Tabela1.E" style:family="table-column">
      <style:table-column-properties style:column-width="2.937cm"/>
    </style:style>
    <style:style style:name="Tabela1.G" style:family="table-column">
      <style:table-column-properties style:column-width="1.98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variant="normal" fo:text-transform="none" style:font-name="Times New Roman" fo:letter-spacing="normal" fo:font-style="normal" fo:font-weight="normal" fo:background-color="transparent"/>
    </style:style>
    <style:style style:name="T4" style:family="text">
      <style:text-properties fo:font-variant="normal" fo:text-transform="none" fo:color="#333333" style:font-name="Arial1" fo:font-size="9.7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lan pracy grupy ,,Jagódki" <text:s text:c="63"/>30.03-03.04.2020r</text:p>
      <text:p text:style-name="Standard">Wychowawca: Magdalena Graba </text:p>
      <text:p text:style-name="Standard"><text:s text:c="61"/>Blok tematyczny: <text:span text:style-name="T5">Pracowita wiosna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row>
          <table:table-cell table:style-name="Tabela1.A1" office:value-type="string">
            <text:p text:style-name="Table_20_Contents">Godziny</text:p>
            <text:p text:style-name="Table_20_Contents">zajęć</text:p>
            <text:p text:style-name="Table_20_Contents"/>
          </table:table-cell>
          <table:table-cell table:style-name="Tabela1.A1" office:value-type="string">
            <text:p text:style-name="Table_20_Contents">Przedmiot</text:p>
          </table:table-cell>
          <table:table-cell table:style-name="Tabela1.A1" office:value-type="string">
            <text:p text:style-name="Table_20_Contents">Temat i cel zajęć</text:p>
          </table:table-cell>
          <table:table-cell table:style-name="Tabela1.A1" office:value-type="string">
            <text:p text:style-name="P2"><text:span text:style-name="T1">Wykorzystanie metod i technik kształcenia na odległość</text:span><text:span text:style-name="T2">(formy łączności z uczniami)</text:span></text:p>
          </table:table-cell>
          <table:table-cell table:style-name="Tabela1.A1" office:value-type="string">
            <text:p text:style-name="P3">Nauczyciel prowadzący</text:p>
          </table:table-cell>
          <table:table-cell table:style-name="Tabela1.A1" office:value-type="string">
            <text:p text:style-name="Table_20_Contents">Ocenianie</text:p>
          </table:table-cell>
          <table:table-cell table:style-name="Tabela1.G1" office:value-type="string">
            <text:p text:style-name="Table_20_Contents">Uwagi</text:p>
          </table:table-cell>
        </table:table-row>
        <table:table-row>
          <table:table-cell table:style-name="Tabela1.A2" table:number-columns-spanned="7" office:value-type="string">
            <text:p text:style-name="Table_20_Contents"><text:s text:c="66"/>30.03.2020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>8.00-13.00</text:p>
          </table:table-cell>
          <table:table-cell table:style-name="Tabela1.A3" office:value-type="string">
            <text:p text:style-name="Table_20_Contents">Edukacja przedszkolna</text:p>
          </table:table-cell>
          <table:table-cell table:style-name="Tabela1.A3" office:value-type="string">
            <text:p text:style-name="P4">Wiosenne porządki w domu</text:p>
            <text:p text:style-name="P6">Dziś robimy porządki, pomagamy mamusi i tatusiowi, zadbamy też o naszą kondycję.</text:p>
            <text:p text:style-name="P6"/>
            <text:p text:style-name="P6">1.Zacznijmy od rymowanki ,,Trójkąt, kwadrat...''. Widzę, że buzie uśmiechnięte. Świetnie.</text:p>
            <text:p text:style-name="P6">2.Bajka edukacyjna- proekologiczna.</text:p>
            <text:p text:style-name="P6"><text:a xlink:type="simple" xlink:href="https://www.youtube.com/watch?v=RV5IBJGAypY" text:style-name="Internet_20_link" text:visited-style-name="Visited_20_Internet_20_Link">https://www.youtube.com/watch?v=RV5IBJGAypY</text:a> </text:p>
            <text:p text:style-name="P6">3.Zrób porządek w swojej szufladzie. Dobierz skarpetki do pary. Policz je.</text:p>
            <text:p text:style-name="P6">4. Ćwiczenia grafomotoryczne</text:p>
            <text:p text:style-name="P6"><text:a xlink:type="simple" xlink:href="http://pisupisu.pl/upload/cyferki/7.pdf" text:style-name="Internet_20_link" text:visited-style-name="Visited_20_Internet_20_Link">http://pisupisu.pl/upload/cyferki/7.pdf</text:a> </text:p>
            <text:p text:style-name="P6">5.Praca z KP.3.20(5- latki)</text:p>
            <text:p text:style-name="P5"><text:span text:style-name="T6">6.Ćwiczenia utrwalające literki</text:span></text:p>
            <text:p text:style-name="P5"><text:a xlink:type="simple" xlink:href="http://pisupisu.pl/przedszkole/dopasuj-literki" text:style-name="Internet_20_link" text:visited-style-name="Visited_20_Internet_20_Link">http://pisupisu.pl/przedszkole/dopasuj-literki</text:a> </text:p>
            <text:p text:style-name="P6">7.Ćwiczenia gimnastyczne na wesoło,,Kto jak skacze''</text:p>
            <text:p text:style-name="P6"><text:a xlink:type="simple" xlink:href="https://www.youtube.com/watch?v=LNouuY9zrKQ" text:style-name="Internet_20_link" text:visited-style-name="Visited_20_Internet_20_Link">https://www.youtube.com/watch?v=LNouuY9zrKQ</text:a> </text:p>
            <text:p text:style-name="P6">8.Zabawy utrwalające spółgłoski: k,n,r,s,w,z.</text:p>
            <text:p text:style-name="P6"><text:a xlink:type="simple" xlink:href="https://www.youtube.com/watch?v=UjpKoAMmc94" text:style-name="Internet_20_link" text:visited-style-name="Visited_20_Internet_20_Link">https://www.youtube.com/watch?v=UjpKoAMmc94</text:a> </text:p>
          </table:table-cell>
          <table:table-cell table:style-name="Tabela1.A3" office:value-type="string">
            <text:p text:style-name="Table_20_Contents">Karty pracy, e-mail,</text:p>
            <text:p text:style-name="Table_20_Contents">facebook,</text:p>
            <text:p text:style-name="Table_20_Contents">sms,</text:p>
            <text:p text:style-name="Table_20_Contents">messenger</text:p>
          </table:table-cell>
          <table:table-cell table:style-name="Tabela1.A3" office:value-type="string">
            <text:p text:style-name="Table_20_Contents">Magdalena Graba</text:p>
          </table:table-cell>
          <table:table-cell table:style-name="Tabela1.A3" office:value-type="string">
            <text:p text:style-name="Table_20_Contents">Odznaki,</text:p>
            <text:p text:style-name="Table_20_Contents">medale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table:number-columns-spanned="7" office:value-type="string">
            <text:p text:style-name="Table_20_Contents"><text:s text:c="83"/>31.03.2020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>8.00-13.00</text:p>
          </table:table-cell>
          <table:table-cell table:style-name="Tabela1.A3" office:value-type="string">
            <text:p text:style-name="Table_20_Contents">Edukacja przedszkolna</text:p>
            <text:p text:style-name="Table_20_Contents">Język angielski</text:p>
          </table:table-cell>
          <table:table-cell table:style-name="Tabela1.A3" office:value-type="string">
            <text:p text:style-name="P4">Porządki w ogródku</text:p>
            <text:p text:style-name="P5">Kochni dzisiaj dowiecie się, co słychać wiosną w ogródku, zasadzimy fasolkę, popracujemy w ogrodzie.</text:p>
            <text:p text:style-name="P5"/>
            <text:p text:style-name="P5">1. Zacznijmy od piosenki ,,Gimnastykuj się codziennie..''</text:p>
            <text:p text:style-name="P5">2.Posłuchajcie piosenki ,,Wiosna w ogródku''</text:p>
            <text:p text:style-name="P5"><text:a xlink:type="simple" xlink:href="https://www.youtube.com/watch?v=_uJ4HB68w18" text:style-name="Internet_20_link" text:visited-style-name="Visited_20_Internet_20_Link">https://www.youtube.com/watch?v=_uJ4HB68w18</text:a> </text:p>
            <text:p text:style-name="P5">3.Posłuchajcie o tym , jak należy dbać o nasze środowisko.</text:p>
            <text:p text:style-name="P5"><text:a xlink:type="simple" xlink:href="https://www.youtube.com/watch?v=zleExE18fqQ" text:style-name="Internet_20_link" text:visited-style-name="Visited_20_Internet_20_Link">https://www.youtube.com/watch?v=zleExE18fqQ</text:a> </text:p>
            <text:p text:style-name="P5">4.Rozwijanie percepcji wzrokowej, odworowywanie liczebności KP3.19</text:p>
            <text:p text:style-name="P5">5. Klasyfikowanie przedmiotów KP 3.21oraz rysowanie po śladzie ZG 40 (5-latki) </text:p>
            <text:p text:style-name="P5">6.Język angielski.</text:p>
            <text:p text:style-name="P5">Zabawa przy piosence ,,B<text:span text:style-name="T3">aby shark dance''</text:span></text:p>
            <text:p text:style-name="P5"><text:a xlink:type="simple" xlink:href="https://www.youtube.com/watch?v=XqZsoesa55w" text:style-name="Internet_20_link" text:visited-style-name="Visited_20_Internet_20_Link">https://www.youtube.com/watch?v=XqZsoesa55w</text:a> </text:p>
            <text:p text:style-name="P5">Posłuchajcie piosenki. Spróbujemy ja zapamiętać i zaśpiewać.</text:p>
            <text:p text:style-name="P5"><text:a xlink:type="simple" xlink:href="https://www.youtube.com/watch?v=KFKGPOMusZk" text:style-name="Internet_20_link" text:visited-style-name="Visited_20_Internet_20_Link">https://www.youtube.com/watch?v=KFKGPOMusZk</text:a> </text:p>
            <text:p text:style-name="P5">Narysujmy motyla i pokolorujmy go.</text:p>
            <text:p text:style-name="P5"><text:a xlink:type="simple" xlink:href="https://www.youtube.com/watch?v=kBIi2ENYqmc" text:style-name="Internet_20_link" text:visited-style-name="Visited_20_Internet_20_Link">https://www.youtube.com/watch?v=kBIi2ENYqmc</text:a> </text:p>
            <text:p text:style-name="P5"><text:s/></text:p>
            <text:p text:style-name="P5">Miłej zabawy. Przysyłajcie proszę zdjęcia waszych prac.</text:p>
          </table:table-cell>
          <table:table-cell table:style-name="Tabela1.A3" office:value-type="string">
            <text:p text:style-name="Table_20_Contents">Karty pracy,</text:p>
            <text:p text:style-name="Table_20_Contents">facebook,</text:p>
            <text:p text:style-name="Table_20_Contents">sms,</text:p>
            <text:p text:style-name="Table_20_Contents">messenger,</text:p>
            <text:p text:style-name="Table_20_Contents">telefonicznie</text:p>
          </table:table-cell>
          <table:table-cell table:style-name="Tabela1.A3" office:value-type="string">
            <text:p text:style-name="Table_20_Contents">Magdalena Graba</text:p>
          </table:table-cell>
          <table:table-cell table:style-name="Tabela1.A3" office:value-type="string">
            <text:p text:style-name="Table_20_Contents">Odznaki,</text:p>
            <text:p text:style-name="Table_20_Contents">emotikonki,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table:number-columns-spanned="7" office:value-type="string">
            <text:p text:style-name="Table_20_Contents">01.04.2020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>8.00-13.0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3" office:value-type="string">
            <text:p text:style-name="Table_20_Contents">Edukacja przedszkolna</text:p>
          </table:table-cell>
          <table:table-cell table:style-name="Tabela1.A3" office:value-type="string">
            <text:p text:style-name="P5">Rośliny i roślinki.</text:p>
            <text:p text:style-name="P5">Dziś dowiemy się wszystkiego o roślinkach, jak rosną czego potrzebują aby urosnąć, poćwiczymy pisanie i czytanie.</text:p>
            <text:p text:style-name="P5"/>
            <text:p text:style-name="P5">1.Obejrzyjcie filmik, a dowiecie się ,,Jak rosną rośliny''</text:p>
            <text:p text:style-name="P5"><text:a xlink:type="simple" xlink:href="https://www.youtube.com/watch?v=JGNkJp3hqmA" text:style-name="Internet_20_link" text:visited-style-name="Visited_20_Internet_20_Link">https://www.youtube.com/watch?v=JGNkJp3hqmA</text:a> </text:p>
            <text:p text:style-name="P5">2.Usprawnianie motoryki małej i koordynacji wzrokowo-ruchowej.PiL52</text:p>
            <text:p text:style-name="P5">3.Zabawa ,,Kształty''</text:p>
            <text:p text:style-name="P5"><text:a xlink:type="simple" xlink:href="https://www.matzoo.pl/zerowka/ksztalty_46_320" text:style-name="Internet_20_link" text:visited-style-name="Visited_20_Internet_20_Link">https://www.matzoo.pl/zerowka/ksztalty_46_320</text:a> </text:p>
            <text:p text:style-name="P5">4. Ćwiczenia rozwijające orientację w przestrzeni</text:p>
            <text:p text:style-name="P5"><text:a xlink:type="simple" xlink:href="https://www.matzoo.pl/zerowka/prawo-lewo_47_322" text:style-name="Internet_20_link" text:visited-style-name="Visited_20_Internet_20_Link">https://www.matzoo.pl/zerowka/prawo-lewo_47_322</text:a> </text:p>
            <text:p text:style-name="P5">5.Zabawy z samogłoskami.</text:p>
            <text:p text:style-name="P5"><text:a xlink:type="simple" xlink:href="https://www.youtube.com/watch?v=4Qm9YgDemhQ" text:style-name="Internet_20_link" text:visited-style-name="Visited_20_Internet_20_Link">https://www.youtube.com/watch?v=4Qm9YgDemhQ</text:a> </text:p>
            <text:p text:style-name="P5">6.Pamiętaj aby zadbać o rośliny, które macie w domu czy w ogrodzie. Dbaj o swoją fasolę.</text:p>
            <text:p text:style-name="P5"/>
            <text:p text:style-name="P5">Życzę wspaniałej zabawy.</text:p>
          </table:table-cell>
          <table:table-cell table:style-name="Tabela1.A3" office:value-type="string">
            <text:p text:style-name="Table_20_Contents">Karty pracy,</text:p>
            <text:p text:style-name="Table_20_Contents">facebook,</text:p>
            <text:p text:style-name="Table_20_Contents">sms,</text:p>
            <text:p text:style-name="Table_20_Contents">messenger,</text:p>
            <text:p text:style-name="Table_20_Contents">telefonicznie</text:p>
          </table:table-cell>
          <table:table-cell table:style-name="Tabela1.A3" office:value-type="string">
            <text:p text:style-name="Table_20_Contents">Magdalena Graba</text:p>
          </table:table-cell>
          <table:table-cell table:style-name="Tabela1.A3" office:value-type="string">
            <text:p text:style-name="Table_20_Contents">Odznaki,</text:p>
            <text:p text:style-name="Table_20_Contents">emotikonki,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table:number-columns-spanned="7" office:value-type="string">
            <text:p text:style-name="Table_20_Contents">02.04.2020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Edukacja przedszkolna, Język angielski</text:p>
          </table:table-cell>
          <table:table-cell table:style-name="Tabela1.A3" office:value-type="string">
            <text:p text:style-name="P4">Co się dzieje w ptasich gniazdach – pracowite ptaki</text:p>
            <text:p text:style-name="P5">Kochani dzisiaj poznamy Pana Bociana, jego zwyczaje oraz relację z jego podróży do ciepłych krajów</text:p>
            <text:p text:style-name="P5"/>
            <text:p text:style-name="P5">1.Obejrzyj proszę film .</text:p>
            <text:p text:style-name="P5"><text:a xlink:type="simple" xlink:href="https://www.youtube.com/watch?v=Wjo_Q1OYTmY&amp;fbclid=IwAR10RpYhf0obyn_F66vJNiWjhwVkZlPn41HDB049E6hkafnNknLw01C2AK0" text:style-name="Internet_20_link" text:visited-style-name="Visited_20_Internet_20_Link">https://www.youtube.com/watch?v=Wjo_Q1OYTmY&amp;fbclid=IwAR10RpYhf0obyn_F66vJNiWjhwVkZlPn41HDB049E6hkafnNknLw01C2AK0</text:a> </text:p>
            <text:p text:style-name="P5">2.O jakich zwierzętach była mowa? Opowiedz mamusi lub tatusiowi.</text:p>
            <text:p text:style-name="P5">3.Wywiad z Bocianem.</text:p>
            <text:p text:style-name="P5"><text:a xlink:type="simple" xlink:href="https://www.youtube.com/watch?v=PMUUm7Xx-Fw" text:style-name="Internet_20_link" text:visited-style-name="Visited_20_Internet_20_Link">https://www.youtube.com/watch?v=PMUUm7Xx-Fw</text:a> </text:p>
            <text:p text:style-name="P5">4.Rozijanie myślenia przyczynowo- skutkowego KP3.20</text:p>
            <text:p text:style-name="P5">5.KP 3.22( 5-latki)</text:p>
            <text:p text:style-name="P5">6 Praca plastyczno-techniczna. Wykonaj dowolną techniką pracę pt.,,Bocian''.</text:p>
            <text:p text:style-name="P5">7.Język angielski.</text:p>
            <text:p text:style-name="P5">Zaśpiewajmy piosenkę.</text:p>
            <text:p text:style-name="P5"><text:a xlink:type="simple" xlink:href="https://www.youtube.com/watch?v=KFKGPOMusZk" text:style-name="Internet_20_link" text:visited-style-name="Visited_20_Internet_20_Link">https://www.youtube.com/watch?v=KFKGPOMusZk</text:a> </text:p>
            <text:p text:style-name="P5">Jaka dziś mamy pogodę?</text:p>
            <text:p text:style-name="P5"><text:a xlink:type="simple" xlink:href="https://www.youtube.com/watch?v=CXKj7bm4Ops" text:style-name="Internet_20_link" text:visited-style-name="Visited_20_Internet_20_Link">https://www.youtube.com/watch?v=CXKj7bm4Ops</text:a> </text:p>
            <text:p text:style-name="P5">Liczymy.</text:p>
            <text:p text:style-name="P5"><text:a xlink:type="simple" xlink:href="https://www.youtube.com/watch?v=Aq4UAss33qA" text:style-name="Internet_20_link" text:visited-style-name="Visited_20_Internet_20_Link">https://www.youtube.com/watch?v=Aq4UAss33qA</text:a> </text:p>
            <text:p text:style-name="P5">Miłej zabawy.</text:p>
          </table:table-cell>
          <table:table-cell table:style-name="Tabela1.A3" office:value-type="string">
            <text:p text:style-name="Table_20_Contents">Karty pracy,</text:p>
            <text:p text:style-name="Table_20_Contents">facebook,</text:p>
            <text:p text:style-name="Table_20_Contents">sms,</text:p>
            <text:p text:style-name="Table_20_Contents">messenger,</text:p>
            <text:p text:style-name="Table_20_Contents">telefonicznie</text:p>
          </table:table-cell>
          <table:table-cell table:style-name="Tabela1.A3" office:value-type="string">
            <text:p text:style-name="Table_20_Contents">Magdalena Graba</text:p>
          </table:table-cell>
          <table:table-cell table:style-name="Tabela1.A3" office:value-type="string">
            <text:p text:style-name="Table_20_Contents">Odznaki,</text:p>
            <text:p text:style-name="Table_20_Contents">emotikonki,</text:p>
          </table:table-cell>
          <table:table-cell table:style-name="Tabela1.A2" office:value-type="string">
            <text:p text:style-name="Table_20_Contents"/>
          </table:table-cell>
        </table:table-row>
        <table:table-row>
          <table:table-cell table:style-name="Tabela1.A2" table:number-columns-spanned="7" office:value-type="string">
            <text:p text:style-name="Table_20_Contents">03.04.2020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Table_20_Contents">Edukacja przedszkolna</text:p>
          </table:table-cell>
          <table:table-cell table:style-name="Tabela1.A3" office:value-type="string">
            <text:p text:style-name="P4">Wiosna lubi zielone.</text:p>
            <text:p text:style-name="P5">Dzisiaj pobawimy się z ulubionym kolorem wiosny, poćwiczymy liczenie , czytanie i pisanie. Zrobicie piękna pracę całą na zielono. Co wy na to?</text:p>
            <text:p text:style-name="P5"/>
            <text:p text:style-name="P5">Pamiętajcie o umyciu zębów i rąk.</text:p>
            <text:p text:style-name="P5">1.Zaczynamy od rymowanki ,,Kółko małe, kółko duże...''</text:p>
            <text:p text:style-name="P5">2.Ćwiczenia logopedyczne</text:p>
            <text:p text:style-name="P5"><text:a xlink:type="simple" xlink:href="http://slideplayer.pl/slide/809900/" text:style-name="Internet_20_link" text:visited-style-name="Visited_20_Internet_20_Link"><text:span text:style-name="T4">http://slideplayer.pl/slide/809900/ </text:span></text:a> </text:p>
            <text:p text:style-name="P5">3.,,Zdanie z wyrazem zielony''-pobawcie się z rodzicami w wymyślanie różnych zdań o wiośnie z wyrazem zielony.</text:p>
            <text:p text:style-name="P5">4.,,Domino''- gra z wykorzystaniem W31.</text:p>
            <text:p text:style-name="P5">5. Możesz wykonać pracę plastyczną pt. ,,Zielony obrazek''</text:p>
            <text:p text:style-name="P5">6. Ćwicz orientację w przestrzeni.</text:p>
            <text:p text:style-name="P5"><text:a xlink:type="simple" xlink:href="https://www.matzoo.pl/zerowka/nad-pod-po-lewej-po-prawej_47_324" text:style-name="Internet_20_link" text:visited-style-name="Visited_20_Internet_20_Link">https://www.matzoo.pl/zerowka/nad-pod-po-lewej-po-prawej_47_324</text:a> </text:p>
            <text:p text:style-name="P5">7. ,,Która liczba większa​?''</text:p>
            <text:p text:style-name="P5"><text:a xlink:type="simple" xlink:href="https://www.matzoo.pl/zerowka/wieksza-liczba_50_327" text:style-name="Internet_20_link" text:visited-style-name="Visited_20_Internet_20_Link">https://www.matzoo.pl/zerowka/wieksza-liczba_50_327</text:a> </text:p>
            <text:p text:style-name="P5">8.Poćwiczmy czytanie sylab.</text:p>
            <text:p text:style-name="P5"><text:a xlink:type="simple" xlink:href="https://www.youtube.com/watch?v=6Zqa2hDFVIc&amp;list=PL0Eikq7cf_aS9lzPcMgHr-6Yvkn5FnodI" text:style-name="Internet_20_link" text:visited-style-name="Visited_20_Internet_20_Link">https://www.youtube.com/watch?v=6Zqa2hDFVIc&amp;list=PL0Eikq7cf_aS9lzPcMgHr-6Yvkn5FnodI</text:a> </text:p>
            <text:p text:style-name="P5">9.Ćwiczenia gimnastyczne na wesoło ,,Skaczemy, biegniemy''</text:p>
            <text:p text:style-name="P5"><text:a xlink:type="simple" xlink:href="https://www.youtube.com/watch?v=OZTYeTEZ2wA" text:style-name="Internet_20_link" text:visited-style-name="Visited_20_Internet_20_Link">https://www.youtube.com/watch?v=OZTYeTEZ2wA</text:a> </text:p>
            <text:p text:style-name="P5"/>
            <text:p text:style-name="P5">Czekam na zdjęcia waszych prac. Miłej zabawy.</text:p>
          </table:table-cell>
          <table:table-cell table:style-name="Tabela1.A3" office:value-type="string">
            <text:p text:style-name="Table_20_Contents">Karty pracy,</text:p>
            <text:p text:style-name="Table_20_Contents">facebook,</text:p>
            <text:p text:style-name="Table_20_Contents">sms,</text:p>
            <text:p text:style-name="Table_20_Contents">messenger,</text:p>
            <text:p text:style-name="Table_20_Contents">telefonicznie</text:p>
          </table:table-cell>
          <table:table-cell table:style-name="Tabela1.A3" office:value-type="string">
            <text:p text:style-name="Table_20_Contents">Magdalena Graba</text:p>
          </table:table-cell>
          <table:table-cell table:style-name="Tabela1.A3" office:value-type="string">
            <text:p text:style-name="Table_20_Contents">Odznaki,</text:p>
            <text:p text:style-name="Table_20_Contents">emotikonki,</text:p>
          </table:table-cell>
          <table:table-cell table:style-name="Tabe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6M40S</meta:editing-duration>
    <meta:editing-cycles>4</meta:editing-cycles>
    <meta:generator>OpenOffice/4.1.6$Win32 OpenOffice.org_project/416m1$Build-9790</meta:generator>
    <dc:date>2020-03-29T13:04:35.81</dc:date>
    <meta:document-statistic meta:table-count="1" meta:image-count="0" meta:object-count="0" meta:page-count="1" meta:paragraph-count="146" meta:word-count="498" meta:character-count="5083"/>
    <meta:user-defined meta:name="Info 1"/>
    <meta:user-defined meta:name="Info 2"/>
    <meta:user-defined meta:name="Info 3"/>
    <meta:user-defined meta:name="Info 4"/>
  </office:meta>
</office:document-meta>
</file>