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Times New Roman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0.5pt" fo:letter-spacing="normal" fo:font-style="normal" fo:font-weight="normal"/>
    </style:style>
    <style:style style:name="T1" style:family="text">
      <style:text-properties fo:font-variant="normal" fo:text-transform="none" fo:color="#555555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555555" style:font-name="Open Sans" fo:font-size="10.5pt" fo:letter-spacing="normal" fo:font-style="normal" fo:font-weight="bold"/>
    </style:style>
    <style:style style:name="T3" style:family="text">
      <style:text-properties fo:font-variant="normal" fo:text-transform="none" fo:color="#555555" fo:font-size="10.5pt" fo:letter-spacing="normal" fo:font-style="normal" fo:font-weight="normal"/>
    </style:style>
    <style:style style:name="T4" style:family="text">
      <style:text-properties fo:font-variant="normal" fo:text-transform="none" fo:color="#555555" fo:font-size="10.5pt" fo:letter-spacing="normal" fo:font-style="normal" fo:font-weight="bold"/>
    </style:style>
    <style:style style:name="T5" style:family="text">
      <style:text-properties fo:font-variant="normal" fo:text-transform="none" fo:color="#555555" style:font-name="Times New Roman" fo:font-size="10.5pt" fo:letter-spacing="normal" fo:font-style="normal" fo:font-weight="normal"/>
    </style:style>
    <style:style style:name="T6" style:family="text">
      <style:text-properties fo:font-variant="normal" fo:text-transform="none" fo:color="#555555" style:font-name="Times New Roman" fo:font-size="10.5pt" fo:letter-spacing="normal" fo:font-style="normal" fo:font-weight="bold"/>
    </style:style>
    <style:style style:name="T7" style:family="text">
      <style:text-properties fo:font-variant="normal" fo:text-transform="none" style:font-name="Times New Roman" fo:font-size="10.5pt" fo:letter-spacing="normal" fo:font-style="normal" fo:font-weight="normal"/>
    </style:style>
    <style:style style:name="T8" style:family="text">
      <style:text-properties fo:font-variant="normal" fo:text-transform="none" style:font-name="Times New Roman" fo:font-size="10.5pt" fo:letter-spacing="normal" fo:font-style="normal" fo:font-weight="bold"/>
    </style:style>
    <style:style style:name="T9" style:family="text">
      <style:text-properties fo:font-variant="normal" fo:text-transform="none" style:use-window-font-color="true" style:font-name="Times New Roman" fo:font-size="10.5pt" fo:letter-spacing="normal" fo:font-style="normal" fo:font-weight="normal"/>
    </style:style>
    <style:style style:name="T10" style:family="text">
      <style:text-properties fo:font-variant="normal" fo:text-transform="none" style:use-window-font-color="true" style:font-name="Times New Roman" fo:font-size="10.5pt" fo:letter-spacing="normal" fo:font-style="normal" fo:font-weight="bold"/>
    </style:style>
    <style:style style:name="T1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Z ogromną przyjemnością prezentuję </text:span><text:span text:style-name="Strong_20_Emphasis"><text:span text:style-name="T10">logopedycznego chińczyka z głoską [sz]</text:span></text:span><text:span text:style-name="T9"> – przygotowałam aż </text:span><text:span text:style-name="Strong_20_Emphasis"><text:span text:style-name="T10">5 plansz do gry</text:span></text:span><text:span text:style-name="T9"> z obrazkami z głoską [sz] w nagłosie, wygłosie, śródgłosie, podwojoną głoską [sz] oraz planszę zbiorczą. Ostatnia plansza jest połączeniem wszystkich 4 plansz i zawiera ćwiczoną głoskę we wszystkich pozycjach artykulacyjnych.<text:line-break/>W grze umieściłam również krótką </text:span><text:span text:style-name="Strong_20_Emphasis"><text:span text:style-name="T10">instrukcję wymowy głoski</text:span></text:span><text:span text:style-name="T9">, nad którą pracuje dziecko oraz listę wyrazów.</text:span></text:p>
      <text:p text:style-name="P1"/>
      <text:p text:style-name="P2"><text:span text:style-name="Strong_20_Emphasis"><text:span text:style-name="T10">Zasady gry</text:span></text:span><text:span text:style-name="T9"> są tradycyjne a jedynym dodatkiem jest konieczność </text:span><text:span text:style-name="Strong_20_Emphasis"><text:span text:style-name="T10">nazwania obrazka</text:span></text:span><text:span text:style-name="T9">, na którym zatrzymał się pionek. Gra jest przeznaczona od 2 do 4 graczy. Do jej przeprowadzenia potrzebna jest plansza, kostka oraz zestaw pionków – po 4 pionki w jednym kolorze dla każdego uczestnika gry.</text:span></text:p>
      <text:p text:style-name="P1"/>
      <text:p text:style-name="P3">Przygotowanie planszy polega na wydrukowaniu jej, wycięciu oraz złożeniu elementów na kształt krzyżyka. W zależności od potrzeby można na górze umieścić instrukcję wymowy, listę wyrazów lub tytuł gry.</text:p>
      <text:p text:style-name="P1"/>
      <text:p text:style-name="P2"><text:span text:style-name="Strong_20_Emphasis"><text:span text:style-name="T10">Zasady gry</text:span></text:span></text:p>
      <text:p text:style-name="P2"><text:span text:style-name="T9">Gracze, w ustalonej kolejności, rzucają kostką po trzy razy, do momentu aż któryś z graczy wyrzuci liczbę 6 – wtedy ustawia jeden ze swoich czterech pionków na polu startowym (</text:span><text:span text:style-name="Strong_20_Emphasis"><text:span text:style-name="T10">oznaczonym strzałką w górę</text:span></text:span><text:span text:style-name="T9">) i rzuca jeszcze raz, by przesunąć pionek o tyle pól ile wypadło oczek na kostce. By grze nadać charakter </text:span><text:span text:style-name="Strong_20_Emphasis"><text:span text:style-name="T10">ćwiczenia logopedycznego</text:span></text:span><text:span text:style-name="T9"> gracz </text:span><text:span text:style-name="Strong_20_Emphasis"><text:span text:style-name="T10">nazywa obrazek</text:span></text:span><text:span text:style-name="T9">, na którym zatrzymał się pionek.</text:span></text:p>
      <text:p text:style-name="P3">Gracze kolejno przesuwają się o taką liczbę pól, jaką wyrzucą kostką.</text:p>
      <text:p text:style-name="P3"><text:bookmark text:name="aswift_3_expand"/><text:bookmark text:name="aswift_3_anchor"/>Jeżeli któryś z graczy wyrzuci 6, ma prawo do jeszcze jednego rzutu. Gracz, po wyrzuceniu 6, może także wyprowadzić ze „schowka” kolejny pionek.</text:p>
      <text:p text:style-name="P3">Pionki mogą nad sobą przeskakiwać.</text:p>
      <text:p text:style-name="P2"><text:span text:style-name="T9">Jeśli podczas gry pionek jednego gracza stanie na polu zajmowanym przez pionek innego gracza, </text:span><text:span text:style-name="Strong_20_Emphasis"><text:span text:style-name="T10">pomijając pole startowe</text:span></text:span><text:span text:style-name="T9">, pionek stojący już na tym polu zostaje zbity i wraca do „schowka”.</text:span></text:p>
      <text:p text:style-name="P2"><text:span text:style-name="T9">Kiedy gracz okrąży pionkiem całą planszę dookoła, wprowadza swój pionek do „domku” – czyli </text:span><text:span text:style-name="Strong_20_Emphasis"><text:span text:style-name="T10">czterech pól oznaczonych cyframi 1, 2, 3 i 4</text:span></text:span><text:span text:style-name="T9">. Do „domku” jednego gracza nie mogą wjechać swoimi pionkami inni gracze.</text:span></text:p>
      <text:p text:style-name="P3"><text:bookmark text:name="aswift_4_expand"/><text:bookmark text:name="aswift_4_anchor"/>Kiedy gracz wjechał swoim pionkiem do „domku”, a na planszy nie ma już żadnych innych jego pionków, musi wylosować 6, aby móc wprowadzić kolejny pionek ze „schowka” na planszę. W takiej sytuacji zamiast jednego rzutu kostką – ma trzy próby.</text:p>
      <text:p text:style-name="P3">Analogicznie postępuje gracz, którego wszystkie pionki zostały zbite i nie ma żadnej możliwości ruchu.</text:p>
      <text:p text:style-name="P2"><text:span text:style-name="Strong_20_Emphasis"><text:span text:style-name="T10">Wygrywa</text:span></text:span><text:span text:style-name="T9"> ten z graczy, który jako pierwszy wprowadzi wszystkie swoje pionki do „domku”.</text:span></text:p>
      <text:p text:style-name="P2"><text:span text:style-name="T9">Na potrzeby </text:span><text:span text:style-name="Strong_20_Emphasis"><text:span text:style-name="T10">młodszych dzieci</text:span></text:span><text:span text:style-name="T9"> zasady gry można uprościć: np.: nie zbijać pionków w trakcie okrążania planszy, rozpoczynać grę bez konieczności wprowadzania pionków po uprzednim wyrzuceniu liczby 6, grać tylko 1 pionkiem…</text:span></text:p>
      <text:p text:style-name="P1"><text:line-break/><text:span text:style-name="T11">Zapraszam do ćwiczeniowej gry! Utrwalicie głoskę w bardzo przyjemny sposób. Pozdrawiam: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7T07:32:26.91</meta:creation-date>
    <meta:document-statistic meta:table-count="0" meta:image-count="0" meta:object-count="0" meta:page-count="1" meta:paragraph-count="15" meta:word-count="409" meta:character-count="2696"/>
    <dc:date>2020-10-27T07:37:19.82</dc:date>
    <meta:editing-duration>PT4M55S</meta:editing-duration>
    <meta:editing-cycles>1</meta:editing-cycles>
    <meta:generator>OpenOffice/4.1.7$Win32 OpenOffice.org_project/417m1$Build-9800</meta:generator>
  </office:meta>
</office:document-meta>
</file>