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01fe" officeooo:paragraph-rsid="000f0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y i zabawy</text:p>
      <text:p text:style-name="Standard"/>
      <text:p text:style-name="Standard"/>
      <text:p text:style-name="P1">Dziś polecamy zabawy, quizy online. Oto ciekawe propozycje. Znajdziecie je tutaj</text:p>
      <text:p text:style-name="P1"/>
      <text:p text:style-name="P1"><text:a xlink:type="simple" xlink:href="http://www.superbelfrzy.edu.pl/gry-edukacyjne/quizy/proba-wpisu-z-gotowymi-ramkami/" text:style-name="Internet_20_link" text:visited-style-name="Visited_20_Internet_20_Link">Zagadki, zabawy, quizy, krzyżówki – Superbelfrzy RP</text:a> </text:p>
      <text:p text:style-name="P1">Możecie rozwiązać krzyżówkę wielkanocną i sprawdzić swoją wiedzę na temat tradycji wielkanocnych.</text:p>
      <text:p text:style-name="P1"/>
      <text:p text:style-name="P1">Inną ciekawa stroną, gdzie znajdziecie dużo ciekawych zabaw to </text:p>
      <text:p text:style-name="P1"><text:a xlink:type="simple" xlink:href="http://www.zyraffa.pl/" text:style-name="Internet_20_link" text:visited-style-name="Visited_20_Internet_20_Link">www.zyraffa.pl</text:a></text:p>
      <text:p text:style-name="P1"/>
      <text:p text:style-name="P1">Quizy, krzyżówki, zagadk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08:11:22.035000000</meta:creation-date>
    <dc:date>2021-04-07T08:16:18.284000000</dc:date>
    <meta:editing-duration>PT4M57S</meta:editing-duration>
    <meta:editing-cycles>1</meta:editing-cycles>
    <meta:document-statistic meta:table-count="0" meta:image-count="0" meta:object-count="0" meta:page-count="1" meta:paragraph-count="7" meta:word-count="45" meta:character-count="344" meta:non-whitespace-character-count="303"/>
    <meta:generator>LibreOffice/6.3.0.4$Windows_X86_64 LibreOffice_project/057fc023c990d676a43019934386b85b21a9ee99</meta:generator>
  </office:meta>
</office:document-meta>
</file>