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ato" svg:font-family="Lato, sans-serif"/>
    <style:font-face style:name="Open Sans" svg:font-family="'Open Sans', sans-serif"/>
    <style:font-face style:name="Times New Roman" svg:font-family="'Times New Roman', Times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333333" style:font-name="Lato" fo:font-size="27pt" fo:letter-spacing="normal" fo:font-style="normal" fo:font-weight="normal" officeooo:rsid="0006eaac" officeooo:paragraph-rsid="0006eaac" style:font-size-asian="12.25pt" style:font-size-complex="14pt"/>
    </style:style>
    <style:style style:name="P2" style:family="paragraph" style:parent-style-name="Heading_20_2">
      <style:text-properties fo:font-variant="normal" fo:text-transform="none" fo:color="#8b03fe" style:font-name="Times New Roman" fo:font-size="22.5pt" fo:letter-spacing="normal" fo:font-style="normal" fo:font-weight="normal"/>
    </style:style>
    <style:style style:name="P3" style:family="paragraph" style:parent-style-name="Heading_20_2">
      <style:text-properties fo:font-variant="normal" fo:text-transform="none" fo:color="#272525" style:font-name="Open Sans" fo:font-size="16.5pt" fo:letter-spacing="normal" fo:font-style="normal" fo:font-weight="normal" officeooo:rsid="0006eaac" officeooo:paragraph-rsid="0006eaac" style:font-size-asian="12.25pt" style:font-size-complex="14pt"/>
    </style:style>
    <style:style style:name="P4" style:family="paragraph" style:parent-style-name="Heading_20_2">
      <style:text-properties fo:font-variant="normal" fo:text-transform="none" fo:color="#272525" style:font-name="Times New Roman1" fo:font-size="14pt" fo:letter-spacing="normal" officeooo:rsid="0006eaac" officeooo:paragraph-rsid="0006eaac" style:font-size-asian="12.25pt" style:font-size-complex="14pt"/>
    </style:style>
    <style:style style:name="P5" style:family="paragraph" style:parent-style-name="Heading_20_2">
      <style:text-properties fo:color="#272525" style:font-name="Open Sans" fo:font-size="16.5pt" officeooo:rsid="0006eaac" officeooo:paragraph-rsid="0006eaac" style:font-size-asian="12.25pt" style:font-size-complex="14pt"/>
    </style:style>
    <style:style style:name="P6" style:family="paragraph" style:parent-style-name="Standard">
      <style:text-properties fo:color="#ff0000" style:font-name="Times New Roman1" fo:font-size="14pt" officeooo:rsid="0007a1e8" officeooo:paragraph-rsid="0007a1e8" style:font-size-asian="12.25pt" style:font-size-complex="14pt"/>
    </style:style>
    <style:style style:name="P7" style:family="paragraph" style:parent-style-name="Standard">
      <style:text-properties fo:color="#ff0000" style:font-name="Times New Roman1" fo:font-size="18pt" officeooo:rsid="0006eaac" officeooo:paragraph-rsid="0006eaac" style:font-size-asian="18pt" style:font-size-complex="18pt"/>
    </style:style>
    <style:style style:name="P8" style:family="paragraph" style:parent-style-name="Standard">
      <style:text-properties fo:color="#000000" style:font-name="Times New Roman1" fo:font-size="14pt" officeooo:rsid="0007a1e8" officeooo:paragraph-rsid="0007a1e8" style:font-size-asian="12.25pt" style:font-size-complex="14pt"/>
    </style:style>
    <style:style style:name="P9" style:family="paragraph" style:parent-style-name="Text_20_body">
      <style:text-properties fo:font-variant="normal" fo:text-transform="none" fo:color="#272525" style:font-name="Open Sans" fo:font-size="16.5pt" fo:letter-spacing="normal" fo:font-style="normal" fo:font-weight="normal" officeooo:rsid="0006eaac" officeooo:paragraph-rsid="0006eaac" style:font-size-asian="12.25pt" style:font-size-complex="14pt"/>
    </style:style>
    <style:style style:name="P10" style:family="paragraph" style:parent-style-name="Text_20_body">
      <style:text-properties fo:font-variant="normal" fo:text-transform="none" fo:color="#333333" style:font-name="Lato" fo:font-size="14pt" fo:letter-spacing="normal" fo:font-style="normal" fo:font-weight="normal" officeooo:rsid="0006eaac" officeooo:paragraph-rsid="0006eaac" style:font-size-asian="12.25pt" style:font-size-complex="14pt"/>
    </style:style>
    <style:style style:name="P11" style:family="paragraph" style:parent-style-name="Text_20_body">
      <style:paragraph-properties fo:margin-left="0cm" fo:margin-right="0cm" fo:margin-top="0.529cm" fo:margin-bottom="0.529cm" loext:contextual-spacing="false" fo:orphans="2" fo:widows="2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.397cm" loext:contextual-spacing="false" fo:orphans="2" fo:widows="2" fo:text-indent="0cm" style:auto-text-indent="false"/>
      <style:text-properties fo:font-variant="normal" fo:text-transform="none" fo:color="#333333" style:font-name="Lato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Times New Roman" fo:font-size="13.5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" fo:font-size="13.5pt" fo:letter-spacing="normal" fo:font-style="normal" fo:font-weight="bold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style:font-name="Open Sans" fo:font-size="16.5pt" fo:font-style="normal" fo:font-weight="normal"/>
    </style:style>
    <style:style style:name="T5" style:family="text">
      <style:text-properties officeooo:rsid="0007a1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Święty Mikołaj Współcześnie</text:h>
      <text:p text:style-name="P11"><text:span text:style-name="T1">We współczesnej tradycji europejskiej </text:span><text:span text:style-name="Strong_20_Emphasis"><text:span text:style-name="T2">św. Mikołaj </text:span></text:span><text:span text:style-name="T1">znany jest przede wszystkim jako wielki przyjaciel dzieci, ich opiekun i dobrodziej, który co roku obdarowuje najmłodszych wspaniałymi prezentami. Wszystkie grzeczne dzieci w dniu </text:span><text:span text:style-name="Strong_20_Emphasis"><text:span text:style-name="T2">św. Mikołaja </text:span></text:span><text:span text:style-name="T1">dostają mnóstwo słodyczy i zabawek, a te, które źle się sprawowały, mogą liczyć jedynie na rózgi, co ma ich przestrzec przed dalszym niewłaściwym zachowaniem. Zwyczaj wręczania prezentów w dzień </text:span><text:span text:style-name="Strong_20_Emphasis"><text:span text:style-name="T2">św. Mikołaja </text:span></text:span><text:span text:style-name="T1">prawdopodobnie narodził się w Niemczech. W Polsce mikołajki obchodziło się już w XIX wieku, przede wszystkim na Śląsku, ziemi lubelskiej, krakowskiej i na Mazurach.</text:span></text:p>
      <text:p text:style-name="Standard"/>
      <text:p text:style-name="P7">Kilka ciekawostek o Świętym Mikołaju</text:p>
      <text:h text:style-name="P5" text:outline-level="2"><text:span text:style-name="T3">1. Święty Mikołaj ma 31 godzin aby dostarczyć prezenty dzieciom na całym świecie ze względu na różnice stref czasowych.2. <text:s/>Święty Mikołaj był biskupem Miry w Anatolii (dzisiejszej Turcji), żył około 270 roku n.e. i podobno potajemnie rozdawał prezenty potrzebującym.</text:span></text:h>
      <text:h text:style-name="P3" text:outline-level="2">3. Święty Mikołaj ma różne nazwy na całym świecie, m.in.: św Nick, Father Christmas, Black Peter, Kris Kringle, Pere Noel, La Befana czy Sinterklaas.</text:h>
      <text:h text:style-name="P4" text:outline-level="2"><text:span text:style-name="T4">4.W Kanadzie Święty Mikołaj ma własny kod pocztowy: HOH OHO.</text:span></text:h>
      <text:h text:style-name="P4" text:outline-level="2"><text:span text:style-name="T4">5.Mikołaj ma w sumie dziewięć reniferów: Kometek, Amorek, Błyskawiczny, Fircyk, Pyszałek, Tancerz, Złośnik, Profesorek oraz najpopularniejszy – Rudolf czerwononosy, który dołączył do zespołu w 1939 roku.</text:span></text:h>
      <text:h text:style-name="P3" text:outline-level="2">6. Mikołaj był kawalerem, aż do 1849 roku, kiedy jego żona pojawiła się w opowiadaniu „Legenda Bożonarodzeniowa” Jamesa Reesa.</text:h>
      <text:h text:style-name="P3" text:outline-level="2">7. W celu dostarczenia wszystkich prezentów na czas, Mikołaj musi podróżować 10 703 437,5 km/h.</text:h>
      <text:p text:style-name="P9"/>
      <text:h text:style-name="P1" text:outline-level="1"><text:soft-page-break/>Kłopoty Świętego Mikołaja</text:h>
      <text:p text:style-name="P10">Zapraszamy do lektury wiersza „Kłopoty Świętego Mikołaja”. Autorem bajki jest Pan Rafał Lasota.</text:p>
      <text:p text:style-name="P12">Od rana Mikołaj<text:line-break/>Nietęgą miał minę<text:line-break/>Jak wiecie<text:line-break/>Prezenty dostarcza kominem</text:p>
      <text:p text:style-name="P12">A dzisiaj przed świtem<text:line-break/>coś złego się stało<text:line-break/>chciał wejść poprzez komin<text:line-break/>lecz coś się zatkało!</text:p>
      <text:p text:style-name="P12">I utknął biedaczek<text:line-break/>Mikołaj nasz Święty<text:line-break/>w kominie wraz z workiem<text:line-break/>gdzie nosi prezenty.</text:p>
      <text:p text:style-name="P12">Tam dzieci czekają!<text:line-break/>I czas szybko płynie<text:line-break/>A Święty nie przyszedł<text:line-break/>Bo siedzi w kominie</text:p>
      <text:p text:style-name="P12">Mikołaj się z<text:span text:style-name="T5">a</text:span>s<text:span text:style-name="T5">a</text:span>pał<text:line-break/>i strudził niemało<text:line-break/>nim z tego komina<text:line-break/>wyjść mu się udało</text:p>
      <text:p text:style-name="P12">Popatrzył na siebie<text:line-break/>i zrzedła mu minka<text:line-break/>Bo brzuch mu zwiększyła<text:line-break/>zjedzona wędlinka!</text:p>
      <text:p text:style-name="P12">Kiełbaski, pasztety<text:line-break/>masełko też było…<text:line-break/>Siedziałem i jadłem<text:line-break/>I mi się przytyło!</text:p>
      <text:p text:style-name="P12">Do dzieci już Elfy<text:line-break/>Roznoszą prezenty<text:line-break/>A Święty nasz ostrą jest<text:line-break/>Dietą zajęty</text:p>
      <text:p text:style-name="P12">Trenuje przysiady<text:line-break/>Trenuje podskoczki<text:line-break/><text:soft-page-break/>W lusterku ukradkiem<text:line-break/>ogląda swe boczki</text:p>
      <text:p text:style-name="P12">I woła – jo ho ho –<text:line-break/>Z jakiej to przyczyny<text:line-break/>Podarki mam nosić<text:line-break/>Dzieciom przez kominy?</text:p>
      <text:p text:style-name="P12">Więc zmieniam zasady<text:line-break/>Zapadła już klamka<text:line-break/>Od dziś będę wchodził<text:line-break/>Przez dziurkę od zamka.</text:p>
      <text:p text:style-name="P13"/>
      <text:p text:style-name="P6">Ten i inne wierszyki, piosenki i <text:s/>zabawy znajdziecie na stronie <text:a xlink:type="simple" xlink:href="http://www.miastodzieci.pl/" text:style-name="Internet_20_link" text:visited-style-name="Visited_20_Internet_20_Link">www.miastodzieci.pl</text:a></text:p>
      <text:p text:style-name="P8"/>
      <text:p text:style-name="P8">Kochane świetliczaki nie zapomnijcie napisać listu do Świętego Mikołaja.</text:p>
      <text:p text:style-name="P8">Nasz Święty z pewnością się ucieszy kiedy narysujecie, wykleicie, namalujecie jego podobiznę :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ato" svg:font-family="Lato, sans-serif"/>
    <style:font-face style:name="Open Sans" svg:font-family="'Open Sans', sans-serif"/>
    <style:font-face style:name="Times New Roman" svg:font-family="'Times New Roman', Times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30T15:43:21.651000000</meta:creation-date>
    <dc:date>2020-11-30T15:58:21.978000000</dc:date>
    <meta:editing-duration>PT15M1S</meta:editing-duration>
    <meta:editing-cycles>3</meta:editing-cycles>
    <meta:generator>LibreOffice/6.3.0.4$Windows_X86_64 LibreOffice_project/057fc023c990d676a43019934386b85b21a9ee99</meta:generator>
    <meta:document-statistic meta:table-count="0" meta:image-count="0" meta:object-count="0" meta:page-count="3" meta:paragraph-count="25" meta:word-count="423" meta:character-count="2824" meta:non-whitespace-character-count="2421"/>
  </office:meta>
</office:document-meta>
</file>