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141cm" table:align="left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10.345cm"/>
    </style:style>
    <style:style style:name="Tabela1.D" style:family="table-column">
      <style:table-column-properties style:column-width="4.048cm"/>
    </style:style>
    <style:style style:name="Tabela1.E" style:family="table-column">
      <style:table-column-properties style:column-width="2.937cm"/>
    </style:style>
    <style:style style:name="Tabela1.G" style:family="table-column">
      <style:table-column-properties style:column-width="1.98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-complex="Calibri1" style:language-complex="en" style:country-complex="US"/>
    </style:style>
    <style:style style:name="P6" style:family="paragraph" style:parent-style-name="Standard">
      <style:paragraph-properties fo:margin-top="0cm" fo:margin-bottom="0cm" fo:line-height="100%"/>
      <style:text-properties style:font-name-complex="Calibri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language-asian="en" style:country-asian="US" style:font-name-complex="Calibri1" style:language-complex="en" style:country-complex="US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font-weight="normal" style:font-weight-asian="normal" style:font-name-complex="Calibri1" style:language-complex="en" style:country-complex="US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-complex="Calibri1" style:language-complex="en" style:country-complex="US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style:language-asian="en" style:country-asian="US" style:font-name-complex="Calibri1" style:language-complex="en" style:country-complex="US"/>
    </style:style>
    <style:style style:name="P16" style:family="paragraph" style:parent-style-name="Standard">
      <style:paragraph-properties fo:margin-top="0cm" fo:margin-bottom="0cm" fo:line-height="100%"/>
      <style:text-properties fo:font-weight="bold" style:font-weight-asian="bold" style:font-name-complex="Calibri1" style:font-weight-complex="bold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margin-top="0cm" fo:margin-bottom="0cm" fo:line-height="100%" fo:text-align="start" style:justify-single-word="false"/>
      <style:text-properties fo:font-weight="normal" style:font-weight-asian="normal" style:font-name-complex="Calibri1" style:language-complex="en" style:country-complex="US" style:font-weight-complex="normal"/>
    </style:style>
    <style:style style:name="P23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style:language-complex="en" style:country-complex="US"/>
    </style:style>
    <style:style style:name="P25" style:family="paragraph" style:parent-style-name="List_20_Paragraph">
      <style:paragraph-properties fo:margin-left="0cm" fo:margin-right="0cm" fo:line-height="100%" fo:text-indent="0cm" style:auto-text-indent="false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language-asian="en" style:country-asian="US" style:font-weight-asian="bold"/>
    </style:style>
    <style:style style:name="T5" style:family="text">
      <style:text-properties style:font-name="Times New Roman" style:language-asian="en" style:country-asian="US"/>
    </style:style>
    <style:style style:name="T6" style:family="text">
      <style:text-properties style:font-name="Times New Roman" style:language-complex="en" style:country-complex="US"/>
    </style:style>
    <style:style style:name="T7" style:family="text">
      <style:text-properties style:font-name="Times New Roman" style:font-name-complex="Calibri1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weight="normal" style:font-weight-asian="normal" style:font-name-complex="Calibri1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Calibri1"/>
    </style:style>
    <style:style style:name="T14" style:family="text">
      <style:text-properties style:font-name-complex="Calibri1"/>
    </style:style>
    <style:style style:name="T15" style:family="text">
      <style:text-properties style:font-name-complex="Calibri1" style:language-complex="en" style:country-complex="US"/>
    </style:style>
    <style:style style:name="T16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lan pracy grupy ,,Jagódki" <text:s text:c="63"/>14-17.04.2020r</text:p>
      <text:p text:style-name="Standard">Wychowawca: Magdalena Graba </text:p>
      <text:p text:style-name="Standard"><text:s text:c="61"/>Blok tematyczny: NA WSI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row>
          <table:table-cell table:style-name="Tabela1.A1" office:value-type="string">
            <text:p text:style-name="Table_20_Contents">Godziny</text:p>
            <text:p text:style-name="Table_20_Contents">zajęć</text:p>
            <text:p text:style-name="Table_20_Contents"/>
          </table:table-cell>
          <table:table-cell table:style-name="Tabela1.A1" office:value-type="string">
            <text:p text:style-name="Table_20_Contents">Przedmiot</text:p>
          </table:table-cell>
          <table:table-cell table:style-name="Tabela1.A1" office:value-type="string">
            <text:p text:style-name="Table_20_Contents">Temat i cel zajęć</text:p>
          </table:table-cell>
          <table:table-cell table:style-name="Tabela1.A1" office:value-type="string">
            <text:p text:style-name="P3"><text:span text:style-name="T2">Wykorzystanie metod i technik kształcenia na odległość</text:span><text:span text:style-name="T9">(formy łączności z uczniami)</text:span></text:p>
          </table:table-cell>
          <table:table-cell table:style-name="Tabela1.A1" office:value-type="string">
            <text:p text:style-name="P4">Nauczyciel prowadzący</text:p>
          </table:table-cell>
          <table:table-cell table:style-name="Tabela1.A1" office:value-type="string">
            <text:p text:style-name="Table_20_Contents">Ocenianie</text:p>
          </table:table-cell>
          <table:table-cell table:style-name="Tabela1.G1" office:value-type="string">
            <text:p text:style-name="Table_20_Contents">Uwagi</text:p>
          </table:table-cell>
        </table:table-row>
        <table:table-row>
          <table:table-cell table:style-name="Tabela1.A2" table:number-columns-spanned="7" office:value-type="string">
            <text:p text:style-name="Table_20_Contents"><text:s text:c="66"/>14.04.2020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8.00-13.00</text:p>
          </table:table-cell>
          <table:table-cell table:style-name="Tabela1.A3" office:value-type="string">
            <text:p text:style-name="Table_20_Contents">Edukacja przedszkolna</text:p>
          </table:table-cell>
          <table:table-cell table:style-name="Tabela1.A3" office:value-type="string">
            <text:p text:style-name="P16">Zwierzęta w gospodarstwie.</text:p>
            <text:p text:style-name="P6">Dzisiaj kochane dzieci poznamy zwierzęta żyjące w gospodarstwie, poćwiczymy umysł i ciało. Poznamy cyfrę 8.</text:p>
            <text:p text:style-name="P6"/>
            <text:p text:style-name="P6">1.Ćwiczenia logopedyczne. Odgłosy zwierząt. Spróbuj naśladować głosy tych zwierzaków.</text:p>
            <text:p text:style-name="P3"><text:a xlink:type="simple" xlink:href="https://www.youtube.com/watch?v=v4R2rkylrc0&amp;t=212s" text:style-name="Internet_20_link" text:visited-style-name="Visited_20_Internet_20_Link"><text:span text:style-name="T14">https://www.youtube.com/watch?v=v4R2rkylrc0&amp;t=212s</text:span></text:a><text:span text:style-name="T14"> </text:span></text:p>
            <text:p text:style-name="P6">2.Jak należy obchodzić się ze zwierzętami.</text:p>
            <text:p text:style-name="P3"><text:a xlink:type="simple" xlink:href="https://www.youtube.com/watch?v=5R9KpCC3W_E" text:style-name="Internet_20_link" text:visited-style-name="Visited_20_Internet_20_Link"><text:span text:style-name="T14">https://www.youtube.com/watch?v=5R9KpCC3W_E</text:span></text:a><text:span text:style-name="T14"> </text:span></text:p>
            <text:p text:style-name="P6">3.Zwierzęta i ich domy.</text:p>
            <text:p text:style-name="P3"><text:a xlink:type="simple" xlink:href="https://www.youtube.com/watch?v=1PD3jNhefUA" text:style-name="Internet_20_link" text:visited-style-name="Visited_20_Internet_20_Link"><text:span text:style-name="T14">https://www.youtube.com/watch?v=1PD3jNhefUA</text:span></text:a><text:span text:style-name="T14"> </text:span></text:p>
            <text:p text:style-name="P6">4.„Liczymy zwierzęta” – przeliczanie w zakresie 8. Policz pluszowe zwierzaki, które masz w domu lub na dowolnym obrazku.</text:p>
            <text:p text:style-name="P3"><text:span text:style-name="T14">5.Praca z </text:span><text:span text:style-name="T13">KP 3.23</text:span><text:span text:style-name="T14"> – liczba 8 w aspektach: kardynalnym, miarowym i porządkowym.</text:span><text:span text:style-name="T15"> </text:span><text:span text:style-name="T14">„Po osiem”, „Matematyczne klocki” – przeliczanie do 8, dopełnienie do 8.</text:span></text:p>
            <text:p text:style-name="P6">6. Prezentacja liczby 8. </text:p>
            <text:p text:style-name="P5">7.Ozdób cyfrę według własnego pomysłu.</text:p>
            <text:p text:style-name="P5"><text:span text:style-name="T1">8.Praca z </text:span><text:span text:style-name="T3">K3., 24</text:span><text:span text:style-name="T1"> (5-latki) –rysowanie po śladzie</text:span> <text:span text:style-name="T1">zwierząt, kolorowanie tych</text:span> <text:span text:style-name="T1">mieszkających na wiejskim podwórku; zadanie dodatkowe – rysowanie dróg od zwierząt do ich domów.</text:span></text:p>
            <text:p text:style-name="P5"><text:span text:style-name="T5">9.Praca z </text:span><text:span text:style-name="T4">ZG, 42</text:span><text:span text:style-name="T5"> (5-latki)– rysowanie kurczaczka po linii przerywanej i trawy po śladzie; kolorowanie, dorysowywanie, rysowanie szlaczka bez odrywania ręki.</text:span></text:p>
            <text:p text:style-name="P19">Język angielski</text:p>
            <text:p text:style-name="P9">Przypomnijmy sobie słownictwo z poprzednich lekcji.</text:p>
            <text:p text:style-name="P9"><text:a xlink:type="simple" xlink:href="https://www.youtube.com/watch?v=TV3X26zXJNE&amp;list=PLC045C43423D84311&amp;index=34" text:style-name="Internet_20_link" text:visited-style-name="Visited_20_Internet_20_Link">https://www.youtube.com/watch?v=TV3X26zXJNE&amp;list=PLC045C43423D84311&amp;index=34</text:a> </text:p>
            <text:p text:style-name="P10">Zaśpiewajmy piosenkę.</text:p>
            <text:p text:style-name="P9"><text:a xlink:type="simple" xlink:href="https://www.youtube.com/watch?v=KFKGPOMusZk" text:style-name="Internet_20_link" text:visited-style-name="Visited_20_Internet_20_Link">https://www.youtube.com/watch?v=KFKGPOMusZk</text:a> </text:p>
            <text:p text:style-name="P9">Nazwy zwierząt żyjących na farmie.</text:p>
            <text:p text:style-name="P22"><text:a xlink:type="simple" xlink:href="https://www.youtube.com/watch?v=S6Ait911Emo" text:style-name="Internet_20_link" text:visited-style-name="Visited_20_Internet_20_Link">https://www.youtube.com/watch?v=S6Ait911Emo</text:a><text:span text:style-name="T5"> </text:span></text:p>
            <text:p text:style-name="P7">Ćwiczenia gimnastyczne na wesoło.</text:p>
            <text:p text:style-name="P5"><text:a xlink:type="simple" xlink:href="https://www.youtube.com/watch?v=InxomdEHL8M" text:style-name="Internet_20_link" text:visited-style-name="Visited_20_Internet_20_Link">https://www.youtube.com/watch?v=InxomdEHL8M</text:a><text:span text:style-name="T5"> </text:span></text:p>
            <text:p text:style-name="P3"><text:span text:style-name="T10"><text:s/>Cele wynikające z podstawy programowej: </text:span><text:span text:style-name="T14"><text:s/>I: 1, 5, 6, 7, 8. II: 7, 11. III: 4, 8, 9. IV: 2, 4, 5, 7, 9, 11, 12, 13, 14, 15, 16, 18.</text:span></text:p>
          </table:table-cell>
          <table:table-cell table:style-name="Tabela1.A3" office:value-type="string">
            <text:p text:style-name="Table_20_Contents">Karty pracy, e-mail,</text:p>
            <text:p text:style-name="Table_20_Contents">facebook,</text:p>
            <text:p text:style-name="Table_20_Contents">sms,</text:p>
            <text:p text:style-name="Table_20_Contents">messenger</text:p>
          </table:table-cell>
          <table:table-cell table:style-name="Tabela1.A3" office:value-type="string">
            <text:p text:style-name="Table_20_Contents">Magdalena Graba</text:p>
          </table:table-cell>
          <table:table-cell table:style-name="Tabela1.A3" office:value-type="string">
            <text:p text:style-name="Table_20_Contents">Odznaki,</text:p>
            <text:p text:style-name="Table_20_Contents">medale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Table_20_Contents"><text:s text:c="67"/>15.04.2020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8.00-13.00</text:p>
          </table:table-cell>
          <table:table-cell table:style-name="Tabela1.A3" office:value-type="string">
            <text:p text:style-name="Table_20_Contents">Edukacja przedszkolna</text:p>
            <text:p text:style-name="Table_20_Contents">Język angielski</text:p>
          </table:table-cell>
          <table:table-cell table:style-name="Tabela1.A3" office:value-type="string">
            <text:p text:style-name="P19"><text:s/>Od jajka do kury.</text:p>
            <text:p text:style-name="P9">Dzisiaj nauczymy się piosenki i poznamy cyfrę 8</text:p>
            <text:p text:style-name="P19"/>
            <text:p text:style-name="P9">1.Posłuchaj piosenki ,,W kurniku''.</text:p>
            <text:p text:style-name="P9"><text:a xlink:type="simple" xlink:href="https://www.youtube.com/watch?v=fmf9rR_zlEg" text:style-name="Internet_20_link" text:visited-style-name="Visited_20_Internet_20_Link">https://www.youtube.com/watch?v=fmf9rR_zlEg</text:a> </text:p>
            <text:p text:style-name="P12"><text:span text:style-name="T14">2.Praca z KP 3.24 – prezentacja liter j, J w oparciu o wyrazy podstawowe: jajko i Janek; wyszukiwanie litery j w tekście, analiza i synteza słuchowa wyrazów; próby odczytywania sylab i wyrazów z poznanych liter; rozwijanie spostrzegawczości wzrokowej.</text:span></text:p>
            <text:p text:style-name="P11"><text:span text:style-name="T1">3.Tropimy głoskę </text:span><text:span text:style-name="T3">j</text:span><text:span text:style-name="T1">” – zabawy słuchowe. Wyszukiwanie w domu lub wymyślanie przedmiotów , których nazwy zaczynają się głoską </text:span><text:span text:style-name="T3">j</text:span><text:span text:style-name="T1">.</text:span></text:p>
            <text:p text:style-name="P24">4.Praca z <text:span text:style-name="T11">K3., 26 </text:span>– czytanie globalne wyrazu <text:span text:style-name="T16">jajo</text:span>. Kolorowanie obrazków, w których nazwach słychać głoskę <text:span text:style-name="T12">j,</text:span> rysowanie po śladzie, w tunelu i samodzielnie.(5-latki)</text:p>
            <text:p text:style-name="P23"><text:span text:style-name="T6">5„Na wsi” – praca z ZG, 43 – rysowanie w tunelu i po śladzie.</text:span></text:p>
            <text:p text:style-name="P9">(5-latki)</text:p>
            <text:p text:style-name="P9"/>
            <text:p text:style-name="P9">Cele wynikające z podstawy programowej: <text:s/>I: 1, 5, 6, 7, 8. II: 7, 11. III: 4, 8, 9. IV: 2, 4, 5, 7, 9, 11, 12, 13, 14, 15, 16, 18.</text:p>
          </table:table-cell>
          <table:table-cell table:style-name="Tabela1.A3" office:value-type="string">
            <text:p text:style-name="Table_20_Contents">Karty pracy,</text:p>
            <text:p text:style-name="Table_20_Contents">facebook,</text:p>
            <text:p text:style-name="Table_20_Contents">sms,</text:p>
            <text:p text:style-name="Table_20_Contents">messenger,</text:p>
            <text:p text:style-name="Table_20_Contents">telefonicznie</text:p>
          </table:table-cell>
          <table:table-cell table:style-name="Tabela1.A3" office:value-type="string">
            <text:p text:style-name="Table_20_Contents">Magdalena Graba</text:p>
          </table:table-cell>
          <table:table-cell table:style-name="Tabela1.A3" office:value-type="string">
            <text:p text:style-name="Table_20_Contents">Odznaki,</text:p>
            <text:p text:style-name="Table_20_Contents">emotikonki,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P8">16.04.2020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8.00-13.0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Edukacja przedszkolna</text:p>
          </table:table-cell>
          <table:table-cell table:style-name="Tabela1.A3" office:value-type="string">
            <text:p text:style-name="P19">Od krowy – nabiał.</text:p>
            <text:p text:style-name="P9">Dzisiaj poznamy produkty mleczne, wykonamy pracę plastyczną oraz poznamy piosenkę w języku angielskim.</text:p>
            <text:p text:style-name="P9"/>
            <text:p text:style-name="P9">1.Posłuchaj piosenki. Postaraj się zapamiętać jak najwięcej produktów mlecznych.</text:p>
            <text:p text:style-name="P9"><text:a xlink:type="simple" xlink:href="https://www.youtube.com/watch?v=hMl74Mm6tgU&amp;vl=pl" text:style-name="Internet_20_link" text:visited-style-name="Visited_20_Internet_20_Link">https://www.youtube.com/watch?v=hMl74Mm6tgU&amp;vl=pl</text:a> </text:p>
            <text:p text:style-name="P3"><text:span text:style-name="T7">2„Mleko pijemy, w górę rośniemy”</text:span><text:span text:style-name="T14"> – praca plastyczna.</text:span></text:p>
            <text:p text:style-name="P3"><text:span text:style-name="T14">3.</text:span><text:span text:style-name="T10">Praca z PiL 56 – ćwiczenia w pisaniu po śladzie liter j, J; ćwiczenia grafomotoryczne.</text:span></text:p>
            <text:p text:style-name="P25"><text:span text:style-name="T1">4.Praca z </text:span><text:span text:style-name="T8">K3., 27 </text:span><text:span text:style-name="T1">– wyszukiwanie różnic na obrazkach; kontynuacja rytmu.(5-latki)</text:span></text:p>
            <text:p text:style-name="P25"><text:span text:style-name="T1">5.Poćwiczmy nazwy dni tygodnia.</text:span></text:p>
            <text:p text:style-name="P25"><text:a xlink:type="simple" xlink:href="https://www.matzoo.pl/zerowka/dni-tygodnia_48_340" text:style-name="Internet_20_link" text:visited-style-name="Visited_20_Internet_20_Link"><text:span text:style-name="T1">https://www.matzoo.pl/zerowka/dni-tygodnia_48_340</text:span></text:a><text:span text:style-name="T1"> </text:span></text:p>
            <text:p text:style-name="P26"/>
            <text:p text:style-name="P9">Język angielski</text:p>
            <text:p text:style-name="P9">1.Posłuchaj i powiedz.</text:p>
            <text:p text:style-name="P19"><text:a xlink:type="simple" xlink:href="https://www.youtube.com/watch?v=bV8MSaYlSbc" text:style-name="Internet_20_link" text:visited-style-name="Visited_20_Internet_20_Link"><text:span text:style-name="T11">https://www.youtube.com/watch?v=bV8MSaYlSbc</text:span></text:a><text:span text:style-name="T11"> </text:span></text:p>
            <text:p text:style-name="P9">2.Posłuchaj piosenki i spróbuj ją zapamiętać</text:p>
            <text:p text:style-name="P19"><text:a xlink:type="simple" xlink:href="https://www.youtube.com/watch?v=PQwn8Vs4Slw" text:style-name="Internet_20_link" text:visited-style-name="Visited_20_Internet_20_Link"><text:span text:style-name="T11">https://www.youtube.com/watch?v=PQwn8Vs4Slw</text:span></text:a><text:span text:style-name="T11"> </text:span></text:p>
            <text:p text:style-name="P19"><text:span text:style-name="T11">3.Narysuj któreś zwierzę i podpisz w języku angielskim.</text:span></text:p>
            <text:p text:style-name="P9"/>
            <text:p text:style-name="P9"><text:s/>Cele wynikające z podstawy programowej: <text:s/>I: 1, 5, 6, 7, 8. II: 7, 11. III: 4, 8, 9. IV: 2, 4, 5, 7, 9, 11, 12, 13, 14, 15, 16, 18.</text:p>
          </table:table-cell>
          <table:table-cell table:style-name="Tabela1.A3" office:value-type="string">
            <text:p text:style-name="Table_20_Contents">Karty pracy,</text:p>
            <text:p text:style-name="Table_20_Contents">facebook,</text:p>
            <text:p text:style-name="Table_20_Contents">sms,</text:p>
            <text:p text:style-name="Table_20_Contents">messenger,</text:p>
            <text:p text:style-name="Table_20_Contents">telefonicznie</text:p>
          </table:table-cell>
          <table:table-cell table:style-name="Tabela1.A3" office:value-type="string">
            <text:p text:style-name="Table_20_Contents">Magdalena Graba</text:p>
          </table:table-cell>
          <table:table-cell table:style-name="Tabela1.A3" office:value-type="string">
            <text:p text:style-name="Table_20_Contents">Odznaki,</text:p>
            <text:p text:style-name="Table_20_Contents">emotikonki,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P8">17.04.2020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8.00-13.00</text:p>
          </table:table-cell>
          <table:table-cell table:style-name="Tabela1.A3" office:value-type="string">
            <text:p text:style-name="Table_20_Contents">Edukacja przedszkolna, Język angielski</text:p>
          </table:table-cell>
          <table:table-cell table:style-name="Tabela1.A3" office:value-type="string">
            <text:p text:style-name="P9">Przetwory z nabiału.</text:p>
            <text:p text:style-name="P9">Dzisiaj poznamy proces produkcji sera, zrobimy wiosenny twarożek.</text:p>
            <text:p text:style-name="P9"/>
            <text:p text:style-name="P9">1. <text:span text:style-name="T14">Możesz obejrzeć film ,,W krainie sera"</text:span></text:p>
            <text:p text:style-name="P9"><text:a xlink:type="simple" xlink:href="https://www.youtube.com/watch?v=adyD07I9shY" text:style-name="Internet_20_link" text:visited-style-name="Visited_20_Internet_20_Link"><text:span text:style-name="T14">https://www.youtube.com/watch?v=adyD07I9shY</text:span></text:a><text:span text:style-name="T14"> </text:span></text:p>
            <text:p text:style-name="P9"><text:span text:style-name="T14">2.Wykonaj z rodzicami „Wiosenny twarożek” – zajęcie kulinarne; zwrócenie uwagi na higieniczne i bezpieczne przygotowywanie posiłku.</text:span></text:p>
            <text:p text:style-name="P18"><text:span text:style-name="T10">3.„Umiem liczyć” –</text:span></text:p>
            <text:p text:style-name="P18"><text:a xlink:type="simple" xlink:href="https://www.matzoo.pl/zerowka/dodawanie-w-zakresie-6-test_51_193" text:style-name="Internet_20_link" text:visited-style-name="Visited_20_Internet_20_Link"><text:span text:style-name="T14">https://www.matzoo.pl/zerowka/dodawanie-w-zakresie-6-test_51_193</text:span></text:a><text:span text:style-name="T14"> </text:span></text:p>
            <text:p text:style-name="P9">4.<text:span text:style-name="T14">Praca z PiL 57 – przeliczanie w zakresie 8, pisanie po śladzie cyfry 8.</text:span></text:p>
            <text:p text:style-name="P19"><text:span text:style-name="T11"/></text:p>
            <text:p text:style-name="P7">Ćwiczenia gimnastyczne na wesoło.</text:p>
            <text:p text:style-name="P13"><text:a xlink:type="simple" xlink:href="https://www.youtube.com/watch?v=InxomdEHL8M" text:style-name="Internet_20_link" text:visited-style-name="Visited_20_Internet_20_Link">https://www.youtube.com/watch?v=InxomdEHL8M</text:a><text:span text:style-name="T5"> </text:span></text:p>
            <text:p text:style-name="P13"><text:span text:style-name="T5"/></text:p>
            <text:p text:style-name="P9"><text:s/>Cele wynikające z podstawy programowej: <text:s/>I: 1, 5, 6, 7, 8. II: 7, 11. III: 4, 8, 9. IV: 2, 4, 5, 7, 9, 11, 12, 13, 14, 15, 16, 18.</text:p>
          </table:table-cell>
          <table:table-cell table:style-name="Tabela1.A3" office:value-type="string">
            <text:p text:style-name="Table_20_Contents">Karty pracy,</text:p>
            <text:p text:style-name="Table_20_Contents">facebook,</text:p>
            <text:p text:style-name="Table_20_Contents">sms,</text:p>
            <text:p text:style-name="Table_20_Contents">messenger,</text:p>
            <text:p text:style-name="Table_20_Contents">telefonicznie</text:p>
          </table:table-cell>
          <table:table-cell table:style-name="Tabela1.A3" office:value-type="string">
            <text:p text:style-name="Table_20_Contents">Magdalena Graba</text:p>
          </table:table-cell>
          <table:table-cell table:style-name="Tabela1.A3" office:value-type="string">
            <text:p text:style-name="Table_20_Contents">Odznaki,</text:p>
            <text:p text:style-name="Table_20_Contents">emotikonki,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8.00-13.00</text:p>
          </table:table-cell>
          <table:table-cell table:style-name="Tabela1.A3" office:value-type="string">
            <text:p text:style-name="Table_20_Contents">Edukacja przedszkolna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Table_20_Contents">Karty pracy,</text:p>
            <text:p text:style-name="Table_20_Contents">facebook,</text:p>
            <text:p text:style-name="Table_20_Contents">sms,</text:p>
            <text:p text:style-name="Table_20_Contents">messenger,</text:p>
            <text:p text:style-name="Table_20_Contents">telefonicznie</text:p>
          </table:table-cell>
          <table:table-cell table:style-name="Tabela1.A3" office:value-type="string">
            <text:p text:style-name="Table_20_Contents">Magdalena Graba</text:p>
          </table:table-cell>
          <table:table-cell table:style-name="Tabela1.A3" office:value-type="string">
            <text:p text:style-name="Table_20_Contents">Odznaki,</text:p>
            <text:p text:style-name="Table_20_Contents">emotikonki,</text:p>
          </table:table-cell>
          <table:table-cell table:style-name="Tabe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Calibri" style:letter-kerning="true" style:language-asian="en" style:country-asian="US" style:font-name-complex="F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1M28S</meta:editing-duration>
    <meta:editing-cycles>9</meta:editing-cycles>
    <meta:generator>OpenOffice/4.1.6$Win32 OpenOffice.org_project/416m1$Build-9790</meta:generator>
    <dc:date>2020-04-14T17:07:14.04</dc:date>
    <meta:document-statistic meta:table-count="1" meta:image-count="0" meta:object-count="0" meta:page-count="1" meta:paragraph-count="126" meta:word-count="648" meta:character-count="5170"/>
    <meta:user-defined meta:name="Info 1"/>
    <meta:user-defined meta:name="Info 2"/>
    <meta:user-defined meta:name="Info 3"/>
    <meta:user-defined meta:name="Info 4"/>
  </office:meta>
</office:document-meta>
</file>