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3</text:p>
      <text:p text:style-name="Standard">Witajcie kochani ciekawa jestem jak się macie mam nadzieję, że jesteście zdrowi. Czy posadziliście cebulę i pamiętacie o podlewaniu? A kanapki były pyszne? Mam nadzieję, że miały duuużo witamin. Mamy wiosnę a skoro tak to chciałam was zaprosić do robienia wiosennych porządków.</text:p>
      <text:p text:style-name="Standard">-”Do czego to służy”- Poproście rodziców aby pomogli wam naszykować przybory do sprzątania, myślę, że kiedy wytrzecie wszystkie kurze to poprosicie rodziców o pomoc w odkurzaniu odkurzaczem. Pamiętamy, że urządzenia elektryczne podłączają dorośli.</text:p>
      <text:p text:style-name="Standard">-”Jakie urządzenie słyszę?”- Po skończonym sprzątaniu (pamiętajcie żeby umyć ręce) zamknijcie na chwilę oczy odpoczywając. Posłuchajcie odgłosów różnych urządzeń spróbujcie je nazwać i do czego służą. Może ktoś ma ochotę je narysować i pod obrazkiem narysować tyle kropek ile słyszysz sylab.</text:p>
      <text:p text:style-name="Standard"/>
      <text:p text:style-name="P1">Dodatkowo</text:p>
      <text:p text:style-name="P2">-5 Latki może uda wam się podając nazwę urządzenia podać głoskę jaką rozpoczyna się się nazwa tego urządzenia (odgłosy urządzeń)</text:p>
      <text:p text:style-name="P2"/>
      <text:p text:style-name="P2"><text:a xlink:type="simple" xlink:href="https://www.youtube.com/watch?v=tdOfLb9pjSM" text:style-name="Internet_20_link" text:visited-style-name="Visited_20_Internet_20_Link">https://www.youtube.com/watch?v=tdOfLb9pjSM</text:a> </text:p>
      <text:p text:style-name="P2">link do odgłosów urządzeń</text:p>
      <text:p text:style-name="P2"/>
      <text:p text:style-name="P1">31.03</text:p>
      <text:p text:style-name="P2">Dzień Dobry mam nadzieję, że miłe mieliście sny śpiąc w posprzątanym przez siebie pokoju, cieszę się że pomogliście rodzicom, jesteście zuchy.</text:p>
      <text:p text:style-name="P2">Dzisiaj chciałam was zaprosić do zrobienia porządków tym razem w ogródku.</text:p>
      <text:p text:style-name="P2">-”Porządki w ogródku” - pomyślmy jakie prace trzeba wykonać które narzędzia będą potrzebne, </text:p>
      <text:p text:style-name="P2">żebyśmy mogli zasiać nasiona z których wyrosną piękne kwiaty i warzywa.</text:p>
      <text:p text:style-name="P2">- Posłuchajcie piosenki może uda się ją zapamiętać wtedy będzie wam się miło pracowało</text:p>
      <text:p text:style-name="P2"><text:s/></text:p>
      <text:p text:style-name="P1">Dodatkowo</text:p>
      <text:p text:style-name="P2">-5 Latki spróbujcie policzyć do siedmiu elementy na obrazku</text:p>
      <text:p text:style-name="P2"/>
      <text:p text:style-name="P2"><text:a xlink:type="simple" xlink:href="https://www.youtube.com/watch?v=fdhmWn8bi7o" text:style-name="Internet_20_link" text:visited-style-name="Visited_20_Internet_20_Link">https://www.youtube.com/watch?v=fdhmWn8bi7o</text:a> </text:p>
      <text:p text:style-name="P2">link do piosenki </text:p>
      <text:p text:style-name="P2"/>
      <text:p text:style-name="P2"/>
      <text:p text:style-name="P2"><text:a xlink:type="simple" xlink:href="https://pl.clipart.me/istock/gardening-tools-26549" text:style-name="Internet_20_link" text:visited-style-name="Visited_20_Internet_20_Link">https://pl.clipart.me/istock/gardening-tools-26549</text:a> </text:p>
      <text:p text:style-name="P2">link do obrazków narzędzia</text:p>
      <text:p text:style-name="P2"/>
      <text:p text:style-name="P2"><text:a xlink:type="simple" xlink:href="https://pl.pinterest.com/pin/745908757006536552/" text:style-name="Internet_20_link" text:visited-style-name="Visited_20_Internet_20_Link">https://pl.pinterest.com/pin/745908757006536552/</text:a> </text:p>
      <text:p text:style-name="P2">link do obrazka kwiaty</text:p>
      <text:p text:style-name="P2"/>
      <text:p text:style-name="P1">01.02</text:p>
      <text:p text:style-name="P2">Napracowaliście się wczoraj robiąc porządki w ogródku po zimie prawda? Obiecuję wam, że warto kiedy zakwitną kwiaty będzie wam bardzo miło spędzać wolny czas wolny czas podczas zabaw na świeżym powietrzu</text:p>
      <text:p text:style-name="P2">Temat dnia „W naszym ogródeczku” - liście wygrabione, ziemia skopana. Możemy przystąpić do siania nasionek ustalcie z rodzicami na której grządce co posiejecie kto nie ma ogródka może stworzyć sobie hodowlę w doniczce zasadzając fasolę. Pamiętajcie oczywiście o częstym podlewaniu. Dzisiaj podczas pracy proponuje śpiew</text:p>
      <text:list xml:id="list5031540830560263717" text:style-name="L1">
        <text:list-item>
          <text:p text:style-name="P3">Plasteliną wyklejcie cebulę na kartce kula cebuli zółta a to co wyrośnie ziemon</text:p>
        </text:list-item>
      </text:list>
      <text:p text:style-name="P2"/>
      <text:p text:style-name="P2"><text:span text:style-name="T1">Dodatkowo</text:span> </text:p>
      <text:p text:style-name="P2">- 5 Latki narysuj tyle kropek ile słyszysz w nazwie kwiatka</text:p>
      <text:p text:style-name="P2"><text:soft-page-break/><text:a xlink:type="simple" xlink:href="https://pl.pinterest.com/pin/575194183644674147/" text:style-name="Internet_20_link" text:visited-style-name="Visited_20_Internet_20_Link">https://pl.pinterest.com/pin/575194183644674147/</text:a> </text:p>
      <text:p text:style-name="P2">link do kwiatów</text:p>
      <text:p text:style-name="P2"><text:a xlink:type="simple" xlink:href="https://www.youtube.com/watch?v=fdhmWn8bi7o" text:style-name="Internet_20_link" text:visited-style-name="Visited_20_Internet_20_Link">https://www.youtube.com/watch?v=fdhmWn8bi7o</text:a> </text:p>
      <text:p text:style-name="P2">link do piosenki</text:p>
      <text:p text:style-name="P2"/>
      <text:p text:style-name="P2"/>
      <text:p text:style-name="P2">02.04</text:p>
      <text:p text:style-name="P2">Za wami bardzo pracowite dni ale obiecuję wam, że warto będziecie z siebie dumni, ze dzieki waszej pracy jest wokół was czysto i kolorowo ptaki, które będą was nagradzać swoim pięknym śpiewem.</text:p>
      <text:p text:style-name="P2"/>
      <text:p text:style-name="P2">Temat dnia; „Przyfrunęła wiosna” przyjrzyjcie się tym ptakom może wiecie jak się nazywają, wyglądają, są duże czy małe. Wymieńcie najpierw duże a które są małem po ile ich mamy, których jest więcej?</text:p>
      <text:p text:style-name="P2"/>
      <text:list xml:id="list684317234598768718" text:style-name="L2">
        <text:list-item>
          <text:p text:style-name="P4">może wykonacie wiosenny obrazek kolorując kredkami lub wyklejając kolorowym papierem, może znajdzie się na tym obrazku ptak czy kwiat, z którym już się spotkałeś/aś.</text:p>
        </text:list-item>
      </text:list>
      <text:p text:style-name="P2"/>
      <text:p text:style-name="P2">Dodatkowo</text:p>
      <text:list xml:id="list4635256365253769704" text:style-name="L3">
        <text:list-item>
          <text:p text:style-name="P5">5 Latki policzcie ptaki, potraficie podać głoskę jaką zaczyna się nazwa ptaka</text:p>
          <text:p text:style-name="P5">na podstawie glosów ptaków naśladować ich głos</text:p>
        </text:list-item>
      </text:list>
      <text:p text:style-name="P2"/>
      <text:p text:style-name="P2"><text:a xlink:type="simple" xlink:href="https://www.youtube.com/watch?v=yiRIvZplphA" text:style-name="Internet_20_link" text:visited-style-name="Visited_20_Internet_20_Link">https://www.youtube.com/watch?v=yiRIvZplphA</text:a> </text:p>
      <text:p text:style-name="P2">link odgłosy ptaków</text:p>
      <text:p text:style-name="P2"/>
      <text:p text:style-name="P2"><text:a xlink:type="simple" xlink:href="https://pl.pinterest.com/pin/573364596296768222/" text:style-name="Internet_20_link" text:visited-style-name="Visited_20_Internet_20_Link">https://pl.pinterest.com/pin/573364596296768222/</text:a> </text:p>
      <text:p text:style-name="P2">link obrazki ptaków</text:p>
      <text:p text:style-name="P2"/>
      <text:p text:style-name="P2"/>
      <text:p text:style-name="P2">03.04</text:p>
      <text:p text:style-name="P2">Prawda że wiosna jest wesoła ja już słyszałam piekny śpiew ptaków, którebudują gniazda – ich domki. Widzieliście już bociana? Ja tak również jest bardzo zapracowany wijąc gniazdo w którym Pani Bocianowa będzie wysiadywać jajeczka z których wykluwają się małe bocianki</text:p>
      <text:p text:style-name="P2"/>
      <text:p text:style-name="P2"><text:s text:c="2"/></text:p>
      <text:p text:style-name="P2">Temat Dnia „Wiosna w ptasich gniazdach” </text:p>
      <text:p text:style-name="P2"/>
      <text:p text:style-name="P2">Zapraszam do gimnastyki bo ruch bo bardzo ważna sprawa nr 14</text:p>
      <text:p text:style-name="P2"/>
      <text:p text:style-name="P2">„Bocian” - składanie według wzoru i naklejanie na kartce dorysujcie łąkę w podanej karcie pracy </text:p>
      <text:p text:style-name="P2"/>
      <text:p text:style-name="P2">dodatkowo</text:p>
      <text:p text:style-name="P2">5 latki policzcie gniazda i określcie ich wielkość a może uda się policzyć pisklęta w nich?</text:p>
      <text:p text:style-name="P2"/>
      <text:p text:style-name="P2"><text:a xlink:type="simple" xlink:href="https://pl.pinterest.com/pin/573364596296768222/" text:style-name="Internet_20_link" text:visited-style-name="Visited_20_Internet_20_Link">https://pl.pinterest.com/pin/573364596296768222/</text:a> </text:p>
      <text:p text:style-name="P2"><text:s/>link ptaki</text:p>
      <text:p text:style-name="P2"/>
      <text:p text:style-name="P2"/>
      <text:p text:style-name="P2"><text:a xlink:type="simple" xlink:href="http://www.hobby-art.pl/papier-ryzowy-gniazda-ptakow-nr-857-id-338" text:style-name="Internet_20_link" text:visited-style-name="Visited_20_Internet_20_Link">http://www.hobby-art.pl/papier-ryzowy-gniazda-ptakow-nr-857-id-338</text:a> </text:p>
      <text:p text:style-name="P2">link gniazda</text:p>
      <text:p text:style-name="P2"><text:a xlink:type="simple" xlink:href="https://www.youtube.com/watch?v=MXOs1LGO1JM" text:style-name="Internet_20_link" text:visited-style-name="Visited_20_Internet_20_Link">https://www.youtube.com/watch?v=MXOs1LGO1JM</text:a> </text:p>
      <text:p text:style-name="P2">link piosenka do słuch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6:35:55.82</meta:creation-date>
    <meta:editing-duration>PT10M3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58" meta:word-count="571" meta:character-count="4179"/>
    <dc:date>2020-03-29T16:46:26.19</dc:date>
  </office:meta>
</office:document-meta>
</file>